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Comma" style:data-style-name="N35"/>
    <style:style style:name="ce13" style:family="table-cell" style:parent-style-name="Percent" style:data-style-name="N13"/>
    <style:style style:name="ce14" style:family="table-cell" style:parent-style-name="Default" style:data-style-name="N35"/>
    <style:style style:name="ce15" style:family="table-cell" style:parent-style-name="Comma" style:data-style-name="N2">
      <style:table-cell-properties style:vertical-align="middle" fo:wrap-option="wrap"/>
    </style:style>
    <style:style style:name="ce16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Comma" style:data-style-name="N35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34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Comma" style:data-style-name="N35">
      <style:table-cell-properties style:vertical-align="middle" fo:wrap-option="wrap" fo:background-color="#FFFFFF"/>
    </style:style>
    <style:style style:name="ce36" style:family="table-cell" style:parent-style-name="Comma" style:data-style-name="N38">
      <style:table-cell-properties style:vertical-align="middle" fo:wrap-option="wrap"/>
    </style:style>
    <style:style style:name="ce37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Comma" style:data-style-name="N2">
      <style:table-cell-properties style:vertical-align="middle" fo:wrap-option="wrap"/>
    </style:style>
    <style:style style:name="ce39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</style:style>
    <style:style style:name="ce40" style:family="table-cell" style:parent-style-name="Comma" style:data-style-name="N2">
      <style:table-cell-properties style:vertical-align="middle" fo:wrap-option="wrap" style:repeat-content="false"/>
      <style:paragraph-properties fo:text-align="end" fo:margin-right="0cm"/>
    </style:style>
    <style:style style:name="ce41" style:family="table-cell" style:parent-style-name="Comma" style:data-style-name="N38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Comma" style:data-style-name="N4">
      <style:table-cell-properties style:vertical-align="middle" fo:wrap-option="wrap"/>
    </style:style>
    <style:style style:name="ce43" style:family="table-cell" style:parent-style-name="Comma" style:data-style-name="N2">
      <style:table-cell-properties style:vertical-align="middle" fo:wrap-option="wrap" fo:background-color="#FFFFFF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</style:style>
    <style:style style:name="ce46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</style:style>
    <style:style style:name="ce47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dwardian Script ITC" style:font-name-asian="Edwardian Script ITC" style:font-name-complex="Edwardian Script ITC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7.9122916666667cm" style:use-optimal-column-width="true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Ejecución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8" table:default-cell-style-name="ce1"/>
        <table:table-column table:style-name="co14" table:number-columns-repeated="2" table:default-cell-style-name="ce1"/>
        <table:table-column table:style-name="co11" table:number-columns-repeated="16355" table:default-cell-style-name="ce1"/>
        <table:table-row table:style-name="ro1">
          <table:table-cell table:number-columns-spanned="16" table:number-rows-spanned="1" table:style-name="ce51"/>
          <table:covered-table-cell table:number-columns-repeated="15"/>
          <table:table-cell table:style-name="ce1"/>
          <table:table-cell table:style-name="ce8"/>
          <table:table-cell table:number-columns-repeated="16366" table:style-name="ce1"/>
        </table:table-row>
        <table:table-row table:style-name="ro2">
          <table:table-cell table:number-columns-spanned="16" table:number-rows-spanned="1" table:style-name="ce52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3">
          <table:table-cell table:number-columns-spanned="16" table:number-rows-spanned="1" table:style-name="ce55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3">
          <table:table-cell table:number-columns-spanned="16" table:number-rows-spanned="1" table:style-name="ce56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53">
            <text:p>Año 2022</text:p>
          </table:table-cell>
          <table:covered-table-cell table:number-columns-repeated="15"/>
          <table:table-cell table:style-name="ce1"/>
          <table:table-cell office:value-type="string" table:style-name="ce11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53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11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54">
            <text:p>En RD$</text:p>
          </table:table-cell>
          <table:covered-table-cell table:number-columns-repeated="15"/>
          <table:table-cell table:style-name="ce1"/>
          <table:table-cell office:value-type="string" table:style-name="ce11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5">
          <table:table-cell table:number-columns-repeated="4" table:style-name="ce27"/>
          <table:table-cell office:value-type="string" table:number-columns-spanned="12" table:number-rows-spanned="1" table:style-name="ce57">
            <text:p>Gasto devengado</text:p>
          </table:table-cell>
          <table:covered-table-cell table:number-columns-repeated="11"/>
          <table:table-cell table:style-name="ce1"/>
          <table:table-cell office:value-type="string" table:style-name="ce11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5">
            <text:p>Detalle</text:p>
          </table:table-cell>
          <table:table-cell office:value-type="string" table:style-name="ce26">
            <text:p>Presupuesto Aprobado</text:p>
          </table:table-cell>
          <table:table-cell office:value-type="string" table:style-name="ce26">
            <text:p>Presupuesto Modificado</text:p>
          </table:table-cell>
          <table:table-cell office:value-type="string" table:style-name="ce26">
            <text:p>Total<text:s/></text:p>
          </table:table-cell>
          <table:table-cell office:value-type="string" table:style-name="ce26">
            <text:p>Enero<text:s/></text:p>
          </table:table-cell>
          <table:table-cell office:value-type="string" table:style-name="ce26">
            <text:p>Febrero<text:s/></text:p>
          </table:table-cell>
          <table:table-cell office:value-type="string" table:style-name="ce26">
            <text:p>Marzo</text:p>
          </table:table-cell>
          <table:table-cell office:value-type="string" table:style-name="ce26">
            <text:p>Abril</text:p>
          </table:table-cell>
          <table:table-cell office:value-type="string" table:style-name="ce26">
            <text:p>Mayo</text:p>
          </table:table-cell>
          <table:table-cell office:value-type="string" table:style-name="ce26">
            <text:p>Junio</text:p>
          </table:table-cell>
          <table:table-cell office:value-type="string" table:style-name="ce26">
            <text:p>Julio</text:p>
          </table:table-cell>
          <table:table-cell office:value-type="string" table:style-name="ce26">
            <text:p>Agosto</text:p>
          </table:table-cell>
          <table:table-cell office:value-type="string" table:style-name="ce26">
            <text:p>Septiembre</text:p>
          </table:table-cell>
          <table:table-cell office:value-type="string" table:style-name="ce26">
            <text:p>Octubre<text:s/></text:p>
          </table:table-cell>
          <table:table-cell office:value-type="string" table:style-name="ce26">
            <text:p>Noviembre</text:p>
          </table:table-cell>
          <table:table-cell office:value-type="string" table:style-name="ce26">
            <text:p>Diciembre</text:p>
          </table:table-cell>
          <table:table-cell table:number-columns-repeated="11" table:style-name="ce1"/>
          <table:table-cell office:value-type="float" office:value="11.029108875781253" table:formula="of:=SUM([.T10:.AB10])" table:style-name="ce14">
            <text:p><text:s/>11.03<text:s/></text:p>
          </table:table-cell>
          <table:table-cell office:value-type="float" office:value="13.989108875781252" table:formula="of:=+[.AB9]+[.AC10]" table:style-name="ce14">
            <text:p><text:s/>13.99<text:s/>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2 - GASTOS</text:p>
          </table:table-cell>
          <table:table-cell table:number-columns-repeated="2" table:style-name="ce28"/>
          <table:table-cell table:number-columns-repeated="4" table:style-name="ce29"/>
          <table:table-cell table:style-name="ce20"/>
          <table:table-cell table:number-columns-repeated="8" table:style-name="ce29"/>
          <table:table-cell table:number-columns-repeated="3" table:style-name="ce1"/>
          <table:table-cell office:value-type="float" office:value="1" table:style-name="ce12">
            <text:p><text:s/>1.00<text:s/></text:p>
          </table:table-cell>
          <table:table-cell office:value-type="float" office:value="1.05" table:style-name="ce12">
            <text:p><text:s/>1.05<text:s/></text:p>
          </table:table-cell>
          <table:table-cell office:value-type="float" office:value="1.1025" table:formula="of:=+[.U10]*1.05" table:style-name="ce12">
            <text:p><text:s/>1.10<text:s/></text:p>
          </table:table-cell>
          <table:table-cell office:value-type="float" office:value="1.1576250000000001" table:formula="of:=+[.V10]*1.05" table:style-name="ce12">
            <text:p><text:s/>1.16<text:s/></text:p>
          </table:table-cell>
          <table:table-cell office:value-type="float" office:value="1.2155062500000002" table:formula="of:=+[.W10]*1.05" table:style-name="ce12">
            <text:p><text:s/>1.22<text:s/></text:p>
          </table:table-cell>
          <table:table-cell office:value-type="float" office:value="1.2762815625000004" table:formula="of:=+[.X10]*1.05" table:style-name="ce12">
            <text:p><text:s/>1.28<text:s/></text:p>
          </table:table-cell>
          <table:table-cell office:value-type="float" office:value="1.3400956406250004" table:formula="of:=+[.Y10]*1.05" table:style-name="ce12">
            <text:p><text:s/>1.34<text:s/></text:p>
          </table:table-cell>
          <table:table-cell office:value-type="float" office:value="1.4071004226562505" table:formula="of:=+[.Z10]*1.05" table:style-name="ce12">
            <text:p><text:s/>1.41<text:s/></text:p>
          </table:table-cell>
          <table:table-cell office:value-type="float" office:value="1.48" table:style-name="ce12">
            <text:p><text:s/>1.48<text:s/></text:p>
          </table:table-cell>
          <table:table-cell office:value-type="float" office:value="2.96" table:formula="of:=+[.AB10]*2" table:style-name="ce12">
            <text:p><text:s/>2.96<text:s/></text:p>
          </table:table-cell>
          <table:table-cell table:number-columns-repeated="16355"/>
        </table:table-row>
        <table:table-row table:style-name="ro5">
          <table:table-cell office:value-type="string" table:style-name="ce30">
            <text:p>2.1 - REMUNERACIONES Y CONTRIBUCIONES</text:p>
          </table:table-cell>
          <table:table-cell office:value-type="float" office:value="166248236" table:formula="of:=+[.B12]+[.B13]+[.B14]+[.B15]+[.B16]" table:style-name="ce31">
            <text:p><text:s/>166,248,236.00<text:s/></text:p>
          </table:table-cell>
          <table:table-cell table:style-name="ce30"/>
          <table:table-cell office:value-type="float" office:value="103243959.97" table:formula="of:=SUM([.D12:.D16])" table:style-name="ce32">
            <text:p><text:s/>103,243,959.97<text:s/></text:p>
          </table:table-cell>
          <table:table-cell office:value-type="float" office:value="12066763.189999999" table:formula="of:=SUM([.E12:.E16])" table:style-name="ce32">
            <text:p><text:s/>12,066,763.19<text:s/></text:p>
          </table:table-cell>
          <table:table-cell office:value-type="float" office:value="12769712.169999998" table:formula="of:=SUM([.F12:.F16])" table:style-name="ce32">
            <text:p><text:s/>12,769,712.17<text:s/></text:p>
          </table:table-cell>
          <table:table-cell office:value-type="float" office:value="13966797.07" table:formula="of:=SUM([.G12:.G16])" table:style-name="ce32">
            <text:p><text:s/>13,966,797.07<text:s/></text:p>
          </table:table-cell>
          <table:table-cell office:value-type="float" office:value="12509173.870000001" table:formula="of:=SUM([.H12:.H16])" table:style-name="ce32">
            <text:p><text:s/>12,509,173.87<text:s/></text:p>
          </table:table-cell>
          <table:table-cell office:value-type="float" office:value="12392463.629999999" table:formula="of:=SUM([.I12:.I16])" table:style-name="ce32">
            <text:p><text:s/>12,392,463.63<text:s/></text:p>
          </table:table-cell>
          <table:table-cell office:value-type="float" office:value="14441102.279999999" table:formula="of:=SUM([.J12:.J16])" table:style-name="ce32">
            <text:p><text:s/>14,441,102.28<text:s/></text:p>
          </table:table-cell>
          <table:table-cell office:value-type="float" office:value="12377987.549999999" table:formula="of:=SUM([.K12:.K16])" table:style-name="ce32">
            <text:p><text:s/>12,377,987.55<text:s/></text:p>
          </table:table-cell>
          <table:table-cell office:value-type="float" office:value="12719960.210000001" table:formula="of:=SUM([.L12:.L16])" table:style-name="ce32">
            <text:p><text:s/>12,719,960.21<text:s/></text:p>
          </table:table-cell>
          <table:table-cell office:value-type="float" office:value="0" table:formula="of:=SUM([.M12:.M16])" table:style-name="ce32">
            <text:p><text:s/>-<text:s text:c="3"/></text:p>
          </table:table-cell>
          <table:table-cell office:value-type="float" office:value="0" table:formula="of:=SUM([.N12:.N16])" table:style-name="ce32">
            <text:p><text:s/>-<text:s text:c="3"/></text:p>
          </table:table-cell>
          <table:table-cell office:value-type="float" office:value="0" table:formula="of:=SUM([.O12:.O16])" table:style-name="ce32">
            <text:p><text:s/>-<text:s text:c="3"/></text:p>
          </table:table-cell>
          <table:table-cell office:value-type="float" office:value="0" table:formula="of:=SUM([.P12:.P16])" table:style-name="ce32">
            <text:p><text:s/>-<text:s text:c="3"/></text:p>
          </table:table-cell>
          <table:table-cell table:number-columns-repeated="3" table:style-name="ce1"/>
          <table:table-cell table:style-name="ce13"/>
          <table:table-cell table:number-columns-repeated="16364" table:style-name="ce1"/>
        </table:table-row>
        <table:table-row table:style-name="ro5">
          <table:table-cell office:value-type="string" table:style-name="ce33">
            <text:p>2.1.1 - REMUNERACIONES</text:p>
          </table:table-cell>
          <table:table-cell office:value-type="float" office:value="124555381" table:style-name="ce34">
            <text:p><text:s/>124,555,381.00<text:s/></text:p>
          </table:table-cell>
          <table:table-cell table:style-name="ce33"/>
          <table:table-cell office:value-type="float" office:value="75466063.769999996" table:formula="of:=SUM([.E12:.P12])" table:style-name="ce35">
            <text:p><text:s/>75,466,063.77<text:s/></text:p>
          </table:table-cell>
          <table:table-cell office:value-type="float" office:value="8912549.9499999993" table:style-name="ce32">
            <text:p><text:s/>8,912,549.95<text:s/></text:p>
          </table:table-cell>
          <table:table-cell office:value-type="float" office:value="9422578.2899999991" table:style-name="ce32">
            <text:p><text:s/>9,422,578.29<text:s/></text:p>
          </table:table-cell>
          <table:table-cell office:value-type="float" office:value="10694020.619999999" table:style-name="ce32">
            <text:p><text:s/>10,694,020.62<text:s/></text:p>
          </table:table-cell>
          <table:table-cell office:value-type="float" office:value="9287360.1600000001" table:style-name="ce32">
            <text:p><text:s/>9,287,360.16<text:s/></text:p>
          </table:table-cell>
          <table:table-cell office:value-type="float" office:value="9182794.9499999993" table:style-name="ce32">
            <text:p><text:s/>9,182,794.95<text:s/></text:p>
          </table:table-cell>
          <table:table-cell office:value-type="float" office:value="9398644.2799999993" table:style-name="ce32">
            <text:p><text:s/>9,398,644.28<text:s/></text:p>
          </table:table-cell>
          <table:table-cell office:value-type="float" office:value="9179128.2799999993" table:style-name="ce32">
            <text:p><text:s/>9,179,128.28<text:s/></text:p>
          </table:table-cell>
          <table:table-cell office:value-type="float" office:value="9388987.2400000002" table:style-name="ce36">
            <text:p>9,388,987.24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2.1.2 - SOBRESUELDOS</text:p>
          </table:table-cell>
          <table:table-cell office:value-type="float" office:value="24761458" table:style-name="ce34">
            <text:p><text:s/>24,761,458.00<text:s/></text:p>
          </table:table-cell>
          <table:table-cell table:style-name="ce33"/>
          <table:table-cell office:value-type="float" office:value="16651654.98" table:formula="of:=SUM([.E13:.P13])" table:style-name="ce35">
            <text:p><text:s/>16,651,654.98<text:s/></text:p>
          </table:table-cell>
          <table:table-cell office:value-type="float" office:value="1805600" table:style-name="ce32">
            <text:p><text:s/>1,805,600.00<text:s/></text:p>
          </table:table-cell>
          <table:table-cell office:value-type="float" office:value="1920600" table:style-name="ce32">
            <text:p><text:s/>1,920,600.00<text:s/></text:p>
          </table:table-cell>
          <table:table-cell office:value-type="float" office:value="1874455.33" table:style-name="ce32">
            <text:p><text:s/>1,874,455.33<text:s/></text:p>
          </table:table-cell>
          <table:table-cell office:value-type="float" office:value="1819955.33" table:style-name="ce32">
            <text:p><text:s/>1,819,955.33<text:s/></text:p>
          </table:table-cell>
          <table:table-cell office:value-type="float" office:value="1819955.33" table:style-name="ce32">
            <text:p><text:s/>1,819,955.33<text:s/></text:p>
          </table:table-cell>
          <table:table-cell office:value-type="float" office:value="3657678.33" table:style-name="ce32">
            <text:p><text:s/>3,657,678.33<text:s/></text:p>
          </table:table-cell>
          <table:table-cell office:value-type="float" office:value="1809955.33" table:style-name="ce32">
            <text:p><text:s/>1,809,955.33<text:s/></text:p>
          </table:table-cell>
          <table:table-cell office:value-type="float" office:value="1943455.33" table:style-name="ce36">
            <text:p>1,943,455.33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1.3 - DIETAS Y GASTOS DE REPRESENTACIÓN</text:p>
          </table:table-cell>
          <table:table-cell office:value-type="float" office:value="0" table:style-name="ce37">
            <text:p>0.00</text:p>
          </table:table-cell>
          <table:table-cell table:style-name="ce33"/>
          <table:table-cell office:value-type="float" office:value="0" table:formula="of:=SUM([.E14:.P14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1.4 - GRATIFICACIONES Y BONIFICACIONES</text:p>
          </table:table-cell>
          <table:table-cell office:value-type="float" office:value="0" table:style-name="ce37">
            <text:p>0.00</text:p>
          </table:table-cell>
          <table:table-cell table:style-name="ce33"/>
          <table:table-cell office:value-type="float" office:value="0" table:formula="of:=SUM([.E15:.P15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1.5 - CONTRIBUCIONES A LA SEGURIDAD SOCIAL</text:p>
          </table:table-cell>
          <table:table-cell office:value-type="float" office:value="16931397" table:style-name="ce34">
            <text:p><text:s/>16,931,397.00<text:s/></text:p>
          </table:table-cell>
          <table:table-cell table:style-name="ce33"/>
          <table:table-cell office:value-type="float" office:value="11126241.220000001" table:formula="of:=SUM([.E16:.P16])" table:style-name="ce32">
            <text:p><text:s/>11,126,241.22<text:s/></text:p>
          </table:table-cell>
          <table:table-cell office:value-type="float" office:value="1348613.24" table:style-name="ce32">
            <text:p><text:s/>1,348,613.24<text:s/></text:p>
          </table:table-cell>
          <table:table-cell office:value-type="float" office:value="1426533.88" table:style-name="ce32">
            <text:p><text:s/>1,426,533.88<text:s/></text:p>
          </table:table-cell>
          <table:table-cell office:value-type="float" office:value="1398321.12" table:style-name="ce32">
            <text:p><text:s/>1,398,321.12<text:s/></text:p>
          </table:table-cell>
          <table:table-cell office:value-type="float" office:value="1401858.38" table:style-name="ce32">
            <text:p><text:s/>1,401,858.38<text:s/></text:p>
          </table:table-cell>
          <table:table-cell office:value-type="float" office:value="1389713.35" table:style-name="ce32">
            <text:p><text:s/>1,389,713.35<text:s/></text:p>
          </table:table-cell>
          <table:table-cell office:value-type="float" office:value="1384779.67" table:style-name="ce32">
            <text:p><text:s/>1,384,779.67<text:s/></text:p>
          </table:table-cell>
          <table:table-cell office:value-type="float" office:value="1388903.94" table:style-name="ce32">
            <text:p><text:s/>1,388,903.94<text:s/></text:p>
          </table:table-cell>
          <table:table-cell office:value-type="float" office:value="1387517.64" table:style-name="ce36">
            <text:p>1,387,517.64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0">
            <text:p>2.2 - CONTRATACIÓN DE SERVICIOS</text:p>
          </table:table-cell>
          <table:table-cell office:value-type="float" office:value="10448672" table:formula="of:=+[.B18]+[.B19]+[.B20]+[.B21]+[.B23]+[.B22]+[.B24]+[.B25]+[.B26]" table:style-name="ce31">
            <text:p><text:s/>10,448,672.00<text:s/></text:p>
          </table:table-cell>
          <table:table-cell table:style-name="ce30"/>
          <table:table-cell office:value-type="float" office:value="6217239.8299999991" table:formula="of:=SUM([.D18:.D26])" table:style-name="ce32">
            <text:p><text:s/>6,217,239.83<text:s/></text:p>
          </table:table-cell>
          <table:table-cell office:value-type="float" office:value="505582.41" table:formula="of:=SUM([.E18:.E26])" table:style-name="ce32">
            <text:p><text:s/>505,582.41<text:s/></text:p>
          </table:table-cell>
          <table:table-cell office:value-type="float" office:value="991968.53" table:formula="of:=SUM([.F18:.F26])" table:style-name="ce32">
            <text:p><text:s/>991,968.53<text:s/></text:p>
          </table:table-cell>
          <table:table-cell office:value-type="float" office:value="762214.48" table:formula="of:=SUM([.G18:.G26])" table:style-name="ce32">
            <text:p><text:s/>762,214.48<text:s/></text:p>
          </table:table-cell>
          <table:table-cell office:value-type="float" office:value="896561.27" table:formula="of:=SUM([.H18:.H26])" table:style-name="ce32">
            <text:p><text:s/>896,561.27<text:s/></text:p>
          </table:table-cell>
          <table:table-cell office:value-type="float" office:value="694686.86" table:formula="of:=SUM([.I18:.I26])" table:style-name="ce32">
            <text:p><text:s/>694,686.86<text:s/></text:p>
          </table:table-cell>
          <table:table-cell office:value-type="float" office:value="737765.2" table:formula="of:=SUM([.J18:.J26])" table:style-name="ce32">
            <text:p><text:s/>737,765.20<text:s/></text:p>
          </table:table-cell>
          <table:table-cell office:value-type="float" office:value="764697.42" table:formula="of:=SUM([.K18:.K26])" table:style-name="ce32">
            <text:p><text:s/>764,697.42<text:s/></text:p>
          </table:table-cell>
          <table:table-cell office:value-type="float" office:value="863763.66" table:formula="of:=SUM([.L18:.L26])" table:style-name="ce32">
            <text:p><text:s/>863,763.66<text:s/></text:p>
          </table:table-cell>
          <table:table-cell office:value-type="float" office:value="0" table:formula="of:=SUM([.M18:.M26])" table:style-name="ce32">
            <text:p><text:s/>-<text:s text:c="3"/></text:p>
          </table:table-cell>
          <table:table-cell office:value-type="float" office:value="0" table:formula="of:=SUM([.N18:.N26])" table:style-name="ce32">
            <text:p><text:s/>-<text:s text:c="3"/></text:p>
          </table:table-cell>
          <table:table-cell office:value-type="float" office:value="0" table:formula="of:=SUM([.O18:.O26])" table:style-name="ce32">
            <text:p><text:s/>-<text:s text:c="3"/></text:p>
          </table:table-cell>
          <table:table-cell office:value-type="float" office:value="0" table:formula="of:=SUM([.P18:.P26])" table:style-name="ce32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2.2.1 - SERVICIOS BÁSICOS</text:p>
          </table:table-cell>
          <table:table-cell office:value-type="float" office:value="8678412" table:style-name="ce39">
            <text:p><text:s/>8,678,412.00<text:s/></text:p>
          </table:table-cell>
          <table:table-cell table:style-name="ce33"/>
          <table:table-cell office:value-type="float" office:value="5078535.8999999994" table:formula="of:=SUM([.E18:.P18])" table:style-name="ce32">
            <text:p><text:s/>5,078,535.90<text:s/></text:p>
          </table:table-cell>
          <table:table-cell office:value-type="float" office:value="490582.41" table:style-name="ce32">
            <text:p><text:s/>490,582.41<text:s/></text:p>
          </table:table-cell>
          <table:table-cell office:value-type="float" office:value="570496.56999999995" table:style-name="ce32">
            <text:p><text:s/>570,496.57<text:s/></text:p>
          </table:table-cell>
          <table:table-cell office:value-type="float" office:value="601728.5" table:style-name="ce32">
            <text:p><text:s/>601,728.50<text:s/></text:p>
          </table:table-cell>
          <table:table-cell office:value-type="float" office:value="617075.28" table:style-name="ce32">
            <text:p><text:s/>617,075.28<text:s/></text:p>
          </table:table-cell>
          <table:table-cell office:value-type="float" office:value="631186.86" table:style-name="ce32">
            <text:p><text:s/>631,186.86<text:s/></text:p>
          </table:table-cell>
          <table:table-cell office:value-type="float" office:value="700765.2" table:style-name="ce32">
            <text:p><text:s/>700,765.20<text:s/></text:p>
          </table:table-cell>
          <table:table-cell office:value-type="float" office:value="696697.42" table:style-name="ce32">
            <text:p><text:s/>696,697.42<text:s/></text:p>
          </table:table-cell>
          <table:table-cell office:value-type="float" office:value="770003.66" table:style-name="ce36">
            <text:p>770,003.66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2.2 - PUBLICIDAD, IMPRESIÓN Y ENCUADERNACIÓN</text:p>
          </table:table-cell>
          <table:table-cell office:value-type="float" office:value="8260" table:style-name="ce39">
            <text:p><text:s/>8,260.00<text:s/></text:p>
          </table:table-cell>
          <table:table-cell table:style-name="ce33"/>
          <table:table-cell office:value-type="float" office:value="8260" table:formula="of:=SUM([.E19:.P19])" table:style-name="ce32">
            <text:p><text:s/>8,260.00<text:s/></text:p>
          </table:table-cell>
          <table:table-cell office:value-type="float" office:value="0" table:style-name="ce38">
            <text:p>0.00</text:p>
          </table:table-cell>
          <table:table-cell table:style-name="ce38"/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8260" table:style-name="ce36">
            <text:p>8,26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2.2.3 - VIÁTICO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20:.P20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3">
            <text:p>2.2.4 - TRANSPORTE Y ALMACENAJE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21:.P21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2.2.5 - ALQUILERES Y RENTAS</text:p>
          </table:table-cell>
          <table:table-cell office:value-type="float" office:value="732000" table:style-name="ce39">
            <text:p><text:s/>732,000.00<text:s/></text:p>
          </table:table-cell>
          <table:table-cell table:style-name="ce33"/>
          <table:table-cell office:value-type="float" office:value="428500" table:formula="of:=SUM([.E22:.P22])" table:style-name="ce32">
            <text:p><text:s/>428,500.00<text:s/></text:p>
          </table:table-cell>
          <table:table-cell office:value-type="float" office:value="0" table:style-name="ce38">
            <text:p>0.00</text:p>
          </table:table-cell>
          <table:table-cell office:value-type="float" office:value="115500" table:style-name="ce32">
            <text:p><text:s/>115,5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9000" table:style-name="ce32">
            <text:p><text:s/>119,000.00<text:s/></text:p>
          </table:table-cell>
          <table:table-cell office:value-type="float" office:value="48500" table:style-name="ce32">
            <text:p><text:s/>48,500.00<text:s/></text:p>
          </table:table-cell>
          <table:table-cell office:value-type="float" office:value="22000" table:style-name="ce32">
            <text:p><text:s/>22,000.00<text:s/></text:p>
          </table:table-cell>
          <table:table-cell office:value-type="float" office:value="53000" table:style-name="ce32">
            <text:p><text:s/>53,000.00<text:s/></text:p>
          </table:table-cell>
          <table:table-cell office:value-type="float" office:value="70500" table:style-name="ce36">
            <text:p>70,50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2.2.6 - SEGUROS</text:p>
          </table:table-cell>
          <table:table-cell office:value-type="float" office:value="741000" table:style-name="ce39">
            <text:p><text:s/>741,000.00<text:s/></text:p>
          </table:table-cell>
          <table:table-cell table:style-name="ce33"/>
          <table:table-cell office:value-type="float" office:value="581943.93000000005" table:formula="of:=SUM([.E23:.P23])" table:style-name="ce32">
            <text:p><text:s/>581,943.93<text:s/></text:p>
          </table:table-cell>
          <table:table-cell office:value-type="float" office:value="0" table:style-name="ce38">
            <text:p>0.00</text:p>
          </table:table-cell>
          <table:table-cell office:value-type="float" office:value="290971.96000000002" table:style-name="ce32">
            <text:p><text:s/>290,971.96<text:s/></text:p>
          </table:table-cell>
          <table:table-cell office:value-type="float" office:value="145485.98000000001" table:style-name="ce32">
            <text:p><text:s/>145,485.98<text:s/></text:p>
          </table:table-cell>
          <table:table-cell office:value-type="float" office:value="145485.99" table:style-name="ce32">
            <text:p><text:s/>145,485.99<text:s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230000" table:style-name="ce39">
            <text:p><text:s/>230,000.00<text:s/></text:p>
          </table:table-cell>
          <table:table-cell table:style-name="ce33"/>
          <table:table-cell office:value-type="float" office:value="120000" table:formula="of:=SUM([.E24:.P24])" table:style-name="ce32">
            <text:p><text:s/>120,000.00<text:s/></text:p>
          </table:table-cell>
          <table:table-cell office:value-type="float" office:value="15000" table:style-name="ce32">
            <text:p><text:s/>15,000.00<text:s/></text:p>
          </table:table-cell>
          <table:table-cell office:value-type="float" office:value="15000" table:style-name="ce32">
            <text:p><text:s/>15,000.00<text:s/></text:p>
          </table:table-cell>
          <table:table-cell office:value-type="float" office:value="15000" table:style-name="ce32">
            <text:p><text:s/>15,000.00<text:s/></text:p>
          </table:table-cell>
          <table:table-cell office:value-type="float" office:value="15000" table:style-name="ce32">
            <text:p><text:s/>15,000.00<text:s/></text:p>
          </table:table-cell>
          <table:table-cell office:value-type="float" office:value="15000" table:style-name="ce32">
            <text:p><text:s/>15,000.00<text:s/></text:p>
          </table:table-cell>
          <table:table-cell office:value-type="float" office:value="15000" table:style-name="ce32">
            <text:p><text:s/>15,000.00<text:s/></text:p>
          </table:table-cell>
          <table:table-cell office:value-type="float" office:value="15000" table:style-name="ce32">
            <text:p><text:s/>15,000.00<text:s/></text:p>
          </table:table-cell>
          <table:table-cell office:value-type="float" office:value="15000" table:style-name="ce36">
            <text:p>15,00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2.8 - OTROS SERVICIOS NO INCLUIDOS EN CONCEPTOS ANTERIORES</text:p>
          </table:table-cell>
          <table:table-cell office:value-type="float" office:value="59000" table:style-name="ce39">
            <text:p><text:s/>59,000.00<text:s/></text:p>
          </table:table-cell>
          <table:table-cell table:style-name="ce33"/>
          <table:table-cell office:value-type="float" office:value="0" table:formula="of:=SUM([.E25:.P25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40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2.9 - OTRAS CONTRATACIONES DE SERVICIOS</text:p>
          </table:table-cell>
          <table:table-cell office:value-type="float" office:value="0" table:style-name="ce39">
            <text:p><text:s/>-<text:s text:c="3"/></text:p>
          </table:table-cell>
          <table:table-cell table:style-name="ce33"/>
          <table:table-cell office:value-type="float" office:value="0" table:formula="of:=SUM([.E26:.P26])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0">
            <text:p>2.3 - MATERIALES Y SUMINISTROS</text:p>
          </table:table-cell>
          <table:table-cell office:value-type="float" office:value="5984668" table:formula="of:=+[.B28]+[.B29]+[.B30]+[.B31]+[.B32]+[.B33]+[.B34]+[.B35]+[.B36]" table:style-name="ce31">
            <text:p><text:s/>5,984,668.00<text:s/></text:p>
          </table:table-cell>
          <table:table-cell table:style-name="ce30"/>
          <table:table-cell office:value-type="float" office:value="3589393.99" table:formula="of:=SUM([.D28:.D36])" table:style-name="ce32">
            <text:p><text:s/>3,589,393.99<text:s/></text:p>
          </table:table-cell>
          <table:table-cell office:value-type="float" office:value="0" table:formula="of:=SUM([.E28:.E36])" table:style-name="ce38">
            <text:p>0.00</text:p>
          </table:table-cell>
          <table:table-cell office:value-type="float" office:value="0" table:formula="of:=SUM([.F28:.F36])" table:style-name="ce38">
            <text:p>0.00</text:p>
          </table:table-cell>
          <table:table-cell office:value-type="float" office:value="0" table:formula="of:=SUM([.G28:.G36])" table:style-name="ce32">
            <text:p><text:s/>-<text:s text:c="3"/></text:p>
          </table:table-cell>
          <table:table-cell office:value-type="float" office:value="1128000" table:formula="of:=SUM([.H28:.H36])" table:style-name="ce32">
            <text:p><text:s/>1,128,000.00<text:s/></text:p>
          </table:table-cell>
          <table:table-cell office:value-type="float" office:value="376000" table:formula="of:=SUM([.I28:.I36])" table:style-name="ce32">
            <text:p><text:s/>376,000.00<text:s/></text:p>
          </table:table-cell>
          <table:table-cell office:value-type="float" office:value="376000" table:formula="of:=SUM([.J28:.J36])" table:style-name="ce32">
            <text:p><text:s/>376,000.00<text:s/></text:p>
          </table:table-cell>
          <table:table-cell office:value-type="float" office:value="1031799.49" table:formula="of:=SUM([.K28:.K36])" table:style-name="ce32">
            <text:p><text:s/>1,031,799.49<text:s/></text:p>
          </table:table-cell>
          <table:table-cell office:value-type="float" office:value="677594.5" table:formula="of:=SUM([.L28:.L36])" table:style-name="ce32">
            <text:p><text:s/>677,594.50<text:s/></text:p>
          </table:table-cell>
          <table:table-cell office:value-type="float" office:value="0" table:formula="of:=SUM([.M28:.M36])" table:style-name="ce38">
            <text:p>0.00</text:p>
          </table:table-cell>
          <table:table-cell office:value-type="float" office:value="0" table:formula="of:=SUM([.N28:.N36])" table:style-name="ce32">
            <text:p><text:s/>-<text:s text:c="3"/></text:p>
          </table:table-cell>
          <table:table-cell office:value-type="float" office:value="0" table:formula="of:=SUM([.O28:.O36])" table:style-name="ce32">
            <text:p><text:s/>-<text:s text:c="3"/></text:p>
          </table:table-cell>
          <table:table-cell office:value-type="float" office:value="0" table:formula="of:=SUM([.P28:.P36])" table:style-name="ce38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3.1 - ALIMENTOS Y PRODUCTOS AGROFORESTALES</text:p>
          </table:table-cell>
          <table:table-cell office:value-type="float" office:value="954458" table:style-name="ce34">
            <text:p><text:s/>954,458.00<text:s/></text:p>
          </table:table-cell>
          <table:table-cell table:style-name="ce33"/>
          <table:table-cell office:value-type="float" office:value="32450" table:style-name="ce42">
            <text:p>32,45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2450" table:style-name="ce41">
            <text:p>32,45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3">
            <text:p>2.3.2 - TEXTILES Y VESTUARIOS</text:p>
          </table:table-cell>
          <table:table-cell office:value-type="float" office:value="39951" table:style-name="ce34">
            <text:p><text:s/>39,951.00<text:s/></text:p>
          </table:table-cell>
          <table:table-cell table:style-name="ce33"/>
          <table:table-cell office:value-type="float" office:value="38881" table:formula="of:=SUM([.E29:.P29])" table:style-name="ce42">
            <text:p>38,881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4130" table:style-name="ce32">
            <text:p><text:s/>4,130.00<text:s/></text:p>
          </table:table-cell>
          <table:table-cell office:value-type="float" office:value="34751" table:style-name="ce36">
            <text:p>34,751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3.3 - PRODUCTOS DE PAPEL, CARTÓN E IMPRESOS</text:p>
          </table:table-cell>
          <table:table-cell office:value-type="float" office:value="203245" table:style-name="ce34">
            <text:p><text:s/>203,245.00<text:s/></text:p>
          </table:table-cell>
          <table:table-cell table:style-name="ce33"/>
          <table:table-cell office:value-type="float" office:value="178239" table:formula="of:=SUM([.E30:.P30])" table:style-name="ce42">
            <text:p>178,239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70564" table:style-name="ce32">
            <text:p><text:s/>70,564.00<text:s/></text:p>
          </table:table-cell>
          <table:table-cell office:value-type="float" office:value="107675" table:style-name="ce36">
            <text:p>107,675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3">
            <text:p>2.3.4 - PRODUCTOS FARMACÉUTICOS</text:p>
          </table:table-cell>
          <table:table-cell office:value-type="float" office:value="0" table:style-name="ce43">
            <text:p>0.00</text:p>
          </table:table-cell>
          <table:table-cell table:style-name="ce33"/>
          <table:table-cell office:value-type="float" office:value="0" table:formula="of:=SUM([.E31:.P31])" table:style-name="ce42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3.5 - PRODUCTOS DE CUERO, CAUCHO Y PLÁSTICO</text:p>
          </table:table-cell>
          <table:table-cell office:value-type="float" office:value="12000" table:style-name="ce34">
            <text:p><text:s/>12,000.00<text:s/></text:p>
          </table:table-cell>
          <table:table-cell table:style-name="ce33"/>
          <table:table-cell office:value-type="float" office:value="11800" table:formula="of:=SUM([.E32:.P32])" table:style-name="ce42">
            <text:p>11,80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11800" table:style-name="ce38">
            <text:p>1180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3.6 - PRODUCTOS DE MINERALES, METÁLICOS Y NO METÁLICOS</text:p>
          </table:table-cell>
          <table:table-cell office:value-type="float" office:value="2000" table:style-name="ce34">
            <text:p><text:s/>2,000.00<text:s/></text:p>
          </table:table-cell>
          <table:table-cell table:style-name="ce33"/>
          <table:table-cell office:value-type="float" office:value="0" table:formula="of:=SUM([.E33:.P33])" table:style-name="ce42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3.7 - COMBUSTIBLES, LUBRICANTES, PRODUCTOS QUÍMICOS Y CONEXOS</text:p>
          </table:table-cell>
          <table:table-cell office:value-type="float" office:value="4213000" table:style-name="ce34">
            <text:p><text:s/>4,213,000.00<text:s/></text:p>
          </table:table-cell>
          <table:table-cell table:style-name="ce33"/>
          <table:table-cell office:value-type="float" office:value="2808000" table:formula="of:=SUM([.E34:.P34])" table:style-name="ce42">
            <text:p>2,808,00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28000" table:style-name="ce32">
            <text:p><text:s/>1,128,000.00<text:s/></text:p>
          </table:table-cell>
          <table:table-cell office:value-type="float" office:value="376000" table:style-name="ce32">
            <text:p><text:s/>376,000.00<text:s/></text:p>
          </table:table-cell>
          <table:table-cell office:value-type="float" office:value="376000" table:style-name="ce32">
            <text:p><text:s/>376,000.00<text:s/></text:p>
          </table:table-cell>
          <table:table-cell office:value-type="float" office:value="577000" table:style-name="ce32">
            <text:p><text:s/>577,000.00<text:s/></text:p>
          </table:table-cell>
          <table:table-cell office:value-type="float" office:value="351000" table:style-name="ce36">
            <text:p>351,00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8"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style-name="ce43">
            <text:p>0.00</text:p>
          </table:table-cell>
          <table:table-cell table:style-name="ce33"/>
          <table:table-cell office:value-type="float" office:value="0" table:formula="of:=SUM([.E35:.P35])" table:style-name="ce42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3">
            <text:p>2.3.9 - PRODUCTOS Y ÚTILES VARIOS</text:p>
          </table:table-cell>
          <table:table-cell office:value-type="float" office:value="560014" table:style-name="ce34">
            <text:p><text:s/>560,014.00<text:s/></text:p>
          </table:table-cell>
          <table:table-cell table:style-name="ce33"/>
          <table:table-cell office:value-type="float" office:value="520023.99" table:formula="of:=SUM([.E36:.P36])" table:style-name="ce42">
            <text:p>520,023.99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68305.49" table:style-name="ce32">
            <text:p><text:s/>368,305.49<text:s/></text:p>
          </table:table-cell>
          <table:table-cell office:value-type="float" office:value="151718.5" table:style-name="ce36">
            <text:p>151,718.5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0">
            <text:p>2.4 - TRANSFERENCIAS CORRIENTES</text:p>
          </table:table-cell>
          <table:table-cell office:value-type="float" office:value="0" table:formula="of:=+[.B38]+[.B39]+[.B40]+[.B41]+[.B42]+[.B43]+[.B44]" table:style-name="ce44">
            <text:p>0.00</text:p>
          </table:table-cell>
          <table:table-cell table:style-name="ce30"/>
          <table:table-cell office:value-type="float" office:value="0" table:formula="of:=SUM([.E37:.P37])" table:style-name="ce38">
            <text:p>0.00</text:p>
          </table:table-cell>
          <table:table-cell office:value-type="float" office:value="0" table:formula="of:=SUM([.E38:.E44])" table:style-name="ce38">
            <text:p>0.00</text:p>
          </table:table-cell>
          <table:table-cell office:value-type="float" office:value="0" table:formula="of:=SUM([.F38:.F44])" table:style-name="ce38">
            <text:p>0.00</text:p>
          </table:table-cell>
          <table:table-cell office:value-type="float" office:value="0" table:formula="of:=SUM([.G38:.G44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formula="of:=SUM([.J38:.J44])" table:style-name="ce38">
            <text:p>0.00</text:p>
          </table:table-cell>
          <table:table-cell office:value-type="float" office:value="0" table:formula="of:=SUM([.K38:.K44])" table:style-name="ce38">
            <text:p>0.00</text:p>
          </table:table-cell>
          <table:table-cell office:value-type="float" office:value="0" table:formula="of:=SUM([.L38:.L44])" table:style-name="ce38">
            <text:p>0.00</text:p>
          </table:table-cell>
          <table:table-cell office:value-type="float" office:value="0" table:formula="of:=SUM([.M38:.M44])" table:style-name="ce38">
            <text:p>0.00</text:p>
          </table:table-cell>
          <table:table-cell office:value-type="float" office:value="0" table:formula="of:=SUM([.N38:.N44])" table:style-name="ce38">
            <text:p>0.00</text:p>
          </table:table-cell>
          <table:table-cell office:value-type="float" office:value="0" table:formula="of:=SUM([.O38:.O44])" table:style-name="ce38">
            <text:p>0.00</text:p>
          </table:table-cell>
          <table:table-cell office:value-type="float" office:value="0" table:formula="of:=SUM([.P38:.P44])" table:style-name="ce38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4.1 - TRANSFERENCIAS CORRIENTES AL SECTOR PRIVADO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38:.P38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39:.P39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0:.P40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1:.P41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2:.P42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4.7 - TRANSFERENCIAS CORRIENTES AL SECTOR EXTERNO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3:.P43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4:.P44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0">
            <text:p>2.5 - TRANSFERENCIAS DE CAPITAL</text:p>
          </table:table-cell>
          <table:table-cell office:value-type="float" office:value="0" table:formula="of:=+[.B46]+[.B47]+[.B48]+[.B49]+[.B50]+[.B51]+[.B52]" table:style-name="ce44">
            <text:p>0.00</text:p>
          </table:table-cell>
          <table:table-cell table:style-name="ce30"/>
          <table:table-cell office:value-type="float" office:value="0" table:formula="of:=SUM([.E45:.P45])" table:style-name="ce38">
            <text:p>0.00</text:p>
          </table:table-cell>
          <table:table-cell office:value-type="float" office:value="0" table:formula="of:=SUM([.E46:.E52])" table:style-name="ce38">
            <text:p>0.00</text:p>
          </table:table-cell>
          <table:table-cell office:value-type="float" office:value="0" table:formula="of:=SUM([.F46:.F52])" table:style-name="ce38">
            <text:p>0.00</text:p>
          </table:table-cell>
          <table:table-cell office:value-type="float" office:value="0" table:formula="of:=SUM([.G46:.G52])" table:style-name="ce38">
            <text:p>0.00</text:p>
          </table:table-cell>
          <table:table-cell office:value-type="float" office:value="0" table:formula="of:=SUM([.H46:.H52])" table:style-name="ce38">
            <text:p>0.00</text:p>
          </table:table-cell>
          <table:table-cell office:value-type="float" office:value="0" table:formula="of:=SUM([.I46:.I52])" table:style-name="ce38">
            <text:p>0.00</text:p>
          </table:table-cell>
          <table:table-cell office:value-type="float" office:value="0" table:formula="of:=SUM([.J46:.J52])" table:style-name="ce38">
            <text:p>0.00</text:p>
          </table:table-cell>
          <table:table-cell office:value-type="float" office:value="0" table:formula="of:=SUM([.K46:.K52])" table:style-name="ce38">
            <text:p>0.00</text:p>
          </table:table-cell>
          <table:table-cell office:value-type="float" office:value="0" table:formula="of:=SUM([.L46:.L52])" table:style-name="ce38">
            <text:p>0.00</text:p>
          </table:table-cell>
          <table:table-cell office:value-type="float" office:value="0" table:formula="of:=SUM([.M46:.M52])" table:style-name="ce38">
            <text:p>0.00</text:p>
          </table:table-cell>
          <table:table-cell office:value-type="float" office:value="0" table:formula="of:=SUM([.N46:.N52])" table:style-name="ce38">
            <text:p>0.00</text:p>
          </table:table-cell>
          <table:table-cell office:value-type="float" office:value="0" table:formula="of:=SUM([.O46:.O52])" table:style-name="ce38">
            <text:p>0.00</text:p>
          </table:table-cell>
          <table:table-cell office:value-type="float" office:value="0" table:formula="of:=SUM([.P46:.P52])" table:style-name="ce38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2.5.1 - TRANSFERENCIAS DE CAPITAL AL SECTOR PRIVADO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6:.P46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7:.P47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8:.P48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49:.P49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50:.P50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5.6 - TRANSFERENCIAS DE CAPITAL AL SECTOR EXTERNO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51:.P51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52:.P52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0">
            <text:p>2.6 - BIENES MUEBLES, INMUEBLES E INTANGIBLES</text:p>
          </table:table-cell>
          <table:table-cell office:value-type="float" office:value="0" table:formula="of:=+[.B54]+[.B55]+[.B56]+[.B57]+[.B58]+[.B59]+[.B60]+[.B61]+[.B62]" table:style-name="ce31">
            <text:p><text:s/>-<text:s text:c="3"/></text:p>
          </table:table-cell>
          <table:table-cell table:style-name="ce30"/>
          <table:table-cell office:value-type="float" office:value="0" table:formula="of:=SUM([.D54:.D62])" table:style-name="ce32">
            <text:p><text:s/>-<text:s text:c="3"/></text:p>
          </table:table-cell>
          <table:table-cell office:value-type="float" office:value="0" table:formula="of:=SUM([.E54:.E62])" table:style-name="ce38">
            <text:p>0.00</text:p>
          </table:table-cell>
          <table:table-cell office:value-type="float" office:value="0" table:formula="of:=SUM([.F54:.F62])" table:style-name="ce38">
            <text:p>0.00</text:p>
          </table:table-cell>
          <table:table-cell office:value-type="float" office:value="0" table:formula="of:=SUM([.G54:.G62])" table:style-name="ce38">
            <text:p>0.00</text:p>
          </table:table-cell>
          <table:table-cell office:value-type="float" office:value="0" table:formula="of:=SUM([.H54:.H62])" table:style-name="ce32">
            <text:p><text:s/>-<text:s text:c="3"/></text:p>
          </table:table-cell>
          <table:table-cell office:value-type="float" office:value="0" table:formula="of:=SUM([.I54:.I62])" table:style-name="ce32">
            <text:p><text:s/>-<text:s text:c="3"/></text:p>
          </table:table-cell>
          <table:table-cell office:value-type="float" office:value="0" table:formula="of:=SUM([.J54:.J62])" table:style-name="ce32">
            <text:p><text:s/>-<text:s text:c="3"/></text:p>
          </table:table-cell>
          <table:table-cell office:value-type="float" office:value="0" table:formula="of:=SUM([.K54:.K62])" table:style-name="ce38">
            <text:p>0.00</text:p>
          </table:table-cell>
          <table:table-cell office:value-type="float" office:value="0" table:formula="of:=SUM([.L54:.L62])" table:style-name="ce38">
            <text:p>0.00</text:p>
          </table:table-cell>
          <table:table-cell office:value-type="float" office:value="0" table:formula="of:=SUM([.M54:.M62])" table:style-name="ce38">
            <text:p>0.00</text:p>
          </table:table-cell>
          <table:table-cell office:value-type="float" office:value="0" table:formula="of:=SUM([.N54:.N62])" table:style-name="ce38">
            <text:p>0.00</text:p>
          </table:table-cell>
          <table:table-cell office:value-type="float" office:value="0" table:formula="of:=SUM([.O54:.O62])" table:style-name="ce38">
            <text:p>0.00</text:p>
          </table:table-cell>
          <table:table-cell office:value-type="float" office:value="0" table:formula="of:=SUM([.P54:.P62])" table:style-name="ce32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2.6.1 - MOBILIARIO Y EQUIPO</text:p>
          </table:table-cell>
          <table:table-cell office:value-type="float" office:value="0" table:style-name="ce35">
            <text:p><text:s/>-<text:s text:c="3"/></text:p>
          </table:table-cell>
          <table:table-cell table:style-name="ce33"/>
          <table:table-cell office:value-type="float" office:value="0" table:formula="of:=SUM([.E54:.P54])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6.2 - MOBILIARIO Y EQUIPO EDUCACIONAL Y RECREATIVO</text:p>
          </table:table-cell>
          <table:table-cell office:value-type="float" office:value="0" table:style-name="ce35">
            <text:p><text:s/>-<text:s text:c="3"/></text:p>
          </table:table-cell>
          <table:table-cell table:style-name="ce33"/>
          <table:table-cell office:value-type="float" office:value="0" table:formula="of:=SUM([.E55:.P55])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6.3 - EQUIPO E INSTRUMENTAL, CIENTÍFICO Y LABORATORIO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56:.P56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6.4 - VEHÍCULOS Y EQUIPO DE TRANSPORTE, TRACCIÓN Y ELEVACIÓN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57:.P57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6.5 - MAQUINARIA, OTROS EQUIPOS Y HERRAMIENTA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58:.P58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6.6 - EQUIPOS DE DEFENSA Y SEGURIDAD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59:.P59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6.7 - ACTIVOS BIÓLOGICOS CULTIVABLE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60:.P60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3">
            <text:p>2.6.8 - BIENES INTANGIBLE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61:.P61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8"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62:.P62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0">
            <text:p>2.7 - OBRAS</text:p>
          </table:table-cell>
          <table:table-cell office:value-type="float" office:value="0" table:formula="of:=+[.B64]+[.B65]+[.B66]+[.B67]" table:style-name="ce44">
            <text:p>0.00</text:p>
          </table:table-cell>
          <table:table-cell table:style-name="ce30"/>
          <table:table-cell office:value-type="float" office:value="0" table:formula="of:=SUM([.E63:.P63])" table:style-name="ce38">
            <text:p>0.00</text:p>
          </table:table-cell>
          <table:table-cell office:value-type="float" office:value="0" table:formula="of:=SUM([.E64:.E67])" table:style-name="ce38">
            <text:p>0.00</text:p>
          </table:table-cell>
          <table:table-cell office:value-type="float" office:value="0" table:formula="of:=SUM([.F64:.F67])" table:style-name="ce38">
            <text:p>0.00</text:p>
          </table:table-cell>
          <table:table-cell office:value-type="float" office:value="0" table:formula="of:=SUM([.G64:.G67])" table:style-name="ce38">
            <text:p>0.00</text:p>
          </table:table-cell>
          <table:table-cell office:value-type="float" office:value="0" table:formula="of:=SUM([.H64:.H67])" table:style-name="ce38">
            <text:p>0.00</text:p>
          </table:table-cell>
          <table:table-cell office:value-type="float" office:value="0" table:formula="of:=SUM([.I64:.I67])" table:style-name="ce38">
            <text:p>0.00</text:p>
          </table:table-cell>
          <table:table-cell office:value-type="float" office:value="0" table:formula="of:=SUM([.J64:.J67])" table:style-name="ce38">
            <text:p>0.00</text:p>
          </table:table-cell>
          <table:table-cell office:value-type="float" office:value="0" table:formula="of:=SUM([.K64:.K67])" table:style-name="ce38">
            <text:p>0.00</text:p>
          </table:table-cell>
          <table:table-cell office:value-type="float" office:value="0" table:formula="of:=SUM([.L64:.L67])" table:style-name="ce38">
            <text:p>0.00</text:p>
          </table:table-cell>
          <table:table-cell office:value-type="float" office:value="0" table:formula="of:=SUM([.M64:.M67])" table:style-name="ce38">
            <text:p>0.00</text:p>
          </table:table-cell>
          <table:table-cell office:value-type="float" office:value="0" table:formula="of:=SUM([.N64:.N67])" table:style-name="ce38">
            <text:p>0.00</text:p>
          </table:table-cell>
          <table:table-cell office:value-type="float" office:value="0" table:formula="of:=SUM([.O64:.O67])" table:style-name="ce38">
            <text:p>0.00</text:p>
          </table:table-cell>
          <table:table-cell office:value-type="float" office:value="0" table:formula="of:=SUM([.P64:.P67])" table:style-name="ce3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2.7.1 - OBRAS EN EDIFICACIONE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64:.P64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3">
            <text:p>2.7.2 - INFRAESTRUCTURA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65:.P65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7.3 - CONSTRUCCIONES EN BIENES CONCESIONADO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66:.P66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8"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67:.P67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0">
            <text:p>2.8 - ADQUISICION DE ACTIVOS FINANCIEROS CON FINES DE POLÍTICA</text:p>
          </table:table-cell>
          <table:table-cell office:value-type="float" office:value="0" table:formula="of:=+[.B69]+[.B70]" table:style-name="ce44">
            <text:p>0.00</text:p>
          </table:table-cell>
          <table:table-cell table:style-name="ce30"/>
          <table:table-cell office:value-type="float" office:value="0" table:formula="of:=SUM([.E68:.P68])" table:style-name="ce38">
            <text:p>0.00</text:p>
          </table:table-cell>
          <table:table-cell office:value-type="float" office:value="0" table:formula="of:=SUM([.E69:.E70])" table:style-name="ce38">
            <text:p>0.00</text:p>
          </table:table-cell>
          <table:table-cell office:value-type="float" office:value="0" table:formula="of:=SUM([.F69:.F70])" table:style-name="ce38">
            <text:p>0.00</text:p>
          </table:table-cell>
          <table:table-cell office:value-type="float" office:value="0" table:formula="of:=SUM([.G69:.G70])" table:style-name="ce38">
            <text:p>0.00</text:p>
          </table:table-cell>
          <table:table-cell office:value-type="float" office:value="0" table:formula="of:=SUM([.H69:.H70])" table:style-name="ce38">
            <text:p>0.00</text:p>
          </table:table-cell>
          <table:table-cell office:value-type="float" office:value="0" table:formula="of:=SUM([.I69:.I70])" table:style-name="ce38">
            <text:p>0.00</text:p>
          </table:table-cell>
          <table:table-cell office:value-type="float" office:value="0" table:formula="of:=SUM([.J69:.J70])" table:style-name="ce38">
            <text:p>0.00</text:p>
          </table:table-cell>
          <table:table-cell office:value-type="float" office:value="0" table:formula="of:=SUM([.K69:.K70])" table:style-name="ce38">
            <text:p>0.00</text:p>
          </table:table-cell>
          <table:table-cell office:value-type="float" office:value="0" table:formula="of:=SUM([.L69:.L70])" table:style-name="ce38">
            <text:p>0.00</text:p>
          </table:table-cell>
          <table:table-cell office:value-type="float" office:value="0" table:formula="of:=SUM([.M69:.M70])" table:style-name="ce38">
            <text:p>0.00</text:p>
          </table:table-cell>
          <table:table-cell office:value-type="float" office:value="0" table:formula="of:=SUM([.N69:.N70])" table:style-name="ce38">
            <text:p>0.00</text:p>
          </table:table-cell>
          <table:table-cell office:value-type="float" office:value="0" table:formula="of:=SUM([.O69:.O70])" table:style-name="ce38">
            <text:p>0.00</text:p>
          </table:table-cell>
          <table:table-cell office:value-type="float" office:value="0" table:formula="of:=SUM([.P69:.P70])" table:style-name="ce3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2.8.1 - CONCESIÓN DE PRESTAMOS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69:.P69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70:.P70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0">
            <text:p>2.9 - GASTOS FINANCIEROS</text:p>
          </table:table-cell>
          <table:table-cell office:value-type="float" office:value="0" table:formula="of:=+[.B72]+[.B73]+[.B74]" table:style-name="ce44">
            <text:p>0.00</text:p>
          </table:table-cell>
          <table:table-cell table:style-name="ce30"/>
          <table:table-cell office:value-type="float" office:value="0" table:formula="of:=SUM([.E71:.P71])" table:style-name="ce38">
            <text:p>0.00</text:p>
          </table:table-cell>
          <table:table-cell office:value-type="float" office:value="0" table:formula="of:=SUM([.E72:.E74])" table:style-name="ce38">
            <text:p>0.00</text:p>
          </table:table-cell>
          <table:table-cell office:value-type="float" office:value="0" table:formula="of:=SUM([.F72:.F74])" table:style-name="ce38">
            <text:p>0.00</text:p>
          </table:table-cell>
          <table:table-cell office:value-type="float" office:value="0" table:formula="of:=SUM([.G72:.G74])" table:style-name="ce38">
            <text:p>0.00</text:p>
          </table:table-cell>
          <table:table-cell office:value-type="float" office:value="0" table:formula="of:=SUM([.H72:.H74])" table:style-name="ce38">
            <text:p>0.00</text:p>
          </table:table-cell>
          <table:table-cell office:value-type="float" office:value="0" table:formula="of:=SUM([.I72:.I74])" table:style-name="ce38">
            <text:p>0.00</text:p>
          </table:table-cell>
          <table:table-cell office:value-type="float" office:value="0" table:formula="of:=SUM([.J72:.J74])" table:style-name="ce38">
            <text:p>0.00</text:p>
          </table:table-cell>
          <table:table-cell office:value-type="float" office:value="0" table:formula="of:=SUM([.K72:.K74])" table:style-name="ce38">
            <text:p>0.00</text:p>
          </table:table-cell>
          <table:table-cell office:value-type="float" office:value="0" table:formula="of:=SUM([.L72:.L74])" table:style-name="ce38">
            <text:p>0.00</text:p>
          </table:table-cell>
          <table:table-cell office:value-type="float" office:value="0" table:formula="of:=SUM([.M72:.M74])" table:style-name="ce38">
            <text:p>0.00</text:p>
          </table:table-cell>
          <table:table-cell office:value-type="float" office:value="0" table:formula="of:=SUM([.N72:.N74])" table:style-name="ce38">
            <text:p>0.00</text:p>
          </table:table-cell>
          <table:table-cell office:value-type="float" office:value="0" table:formula="of:=SUM([.O72:.O74])" table:style-name="ce38">
            <text:p>0.00</text:p>
          </table:table-cell>
          <table:table-cell office:value-type="float" office:value="0" table:formula="of:=SUM([.P72:.P74])" table:style-name="ce38">
            <text:p>0.00</text:p>
          </table:table-cell>
          <table:table-cell table:style-name="ce16"/>
          <table:table-cell table:number-columns-repeated="16367"/>
        </table:table-row>
        <table:table-row table:style-name="ro6">
          <table:table-cell office:value-type="string" table:style-name="ce33">
            <text:p>2.9.1 - INTERESES DE LA DEUDA PÚBLICA INTERNA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72:.P72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9.2 - INTERESES DE LA DEUDA PUBLICA EXTERNA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73:.P73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6"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style-name="ce38">
            <text:p>0.00</text:p>
          </table:table-cell>
          <table:table-cell table:style-name="ce33"/>
          <table:table-cell office:value-type="float" office:value="0" table:formula="of:=SUM([.E74:.P74])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45">
            <text:p>Total Gastos</text:p>
          </table:table-cell>
          <table:table-cell office:value-type="float" office:value="182681576" table:formula="of:=+[.B11]+[.B17]+[.B27]+[.B37]+[.B45]+[.B63]+[.B53]+[.B68]+[.B71]" table:style-name="ce46">
            <text:p><text:s/>182,681,576.00<text:s/></text:p>
          </table:table-cell>
          <table:table-cell table:style-name="ce45"/>
          <table:table-cell office:value-type="float" office:value="113050593.78999999" table:formula="of:=SUM([.D11]+[.D17]+[.D27]+[.D37]+[.D45]+[.D53]+[.D63]+[.D68]+[.D71])" table:style-name="ce47">
            <text:p><text:s/>113,050,593.79<text:s/></text:p>
          </table:table-cell>
          <table:table-cell office:value-type="float" office:value="12572345.6" table:formula="of:=SUM([.E11]+[.E17]+[.E27]+[.E37]+[.E45]+[.E53]+[.E63]+[.E68]+[.E71])" table:style-name="ce47">
            <text:p><text:s/>12,572,345.60<text:s/></text:p>
          </table:table-cell>
          <table:table-cell office:value-type="float" office:value="13761680.699999997" table:formula="of:=SUM([.F11]+[.F17]+[.F27]+[.F37]+[.F45]+[.F53]+[.F63]+[.F68]+[.F71])" table:style-name="ce47">
            <text:p><text:s/>13,761,680.70<text:s/></text:p>
          </table:table-cell>
          <table:table-cell office:value-type="float" office:value="14729011.550000001" table:formula="of:=SUM([.G11]+[.G17]+[.G27]+[.G37]+[.G45]+[.G53]+[.G63]+[.G68]+[.G71])" table:style-name="ce47">
            <text:p><text:s/>14,729,011.55<text:s/></text:p>
          </table:table-cell>
          <table:table-cell office:value-type="float" office:value="14533735.140000001" table:formula="of:=SUM([.H11]+[.H17]+[.H27]+[.H37]+[.H45]+[.H53]+[.H63]+[.H68]+[.H71])" table:style-name="ce47">
            <text:p><text:s/>14,533,735.14<text:s/></text:p>
          </table:table-cell>
          <table:table-cell office:value-type="float" office:value="13463150.489999998" table:formula="of:=SUM([.I11]+[.I17]+[.I27]+[.I37]+[.I45]+[.I53]+[.I63]+[.I68]+[.I71])" table:style-name="ce47">
            <text:p><text:s/>13,463,150.49<text:s/></text:p>
          </table:table-cell>
          <table:table-cell office:value-type="float" office:value="15554867.479999999" table:formula="of:=SUM([.J11]+[.J17]+[.J27]+[.J37]+[.J45]+[.J53]+[.J63]+[.J68]+[.J71])" table:style-name="ce47">
            <text:p><text:s/>15,554,867.48<text:s/></text:p>
          </table:table-cell>
          <table:table-cell office:value-type="float" office:value="14174484.459999999" table:formula="of:=SUM([.K11]+[.K17]+[.K27]+[.K37]+[.K45]+[.K53]+[.K63]+[.K68]+[.K71])" table:style-name="ce47">
            <text:p><text:s/>14,174,484.46<text:s/></text:p>
          </table:table-cell>
          <table:table-cell office:value-type="float" office:value="14261318.370000001" table:formula="of:=SUM([.L11]+[.L17]+[.L27]+[.L37]+[.L45]+[.L53]+[.L63]+[.L68]+[.L71])" table:style-name="ce47">
            <text:p><text:s/>14,261,318.37<text:s/></text:p>
          </table:table-cell>
          <table:table-cell office:value-type="float" office:value="0" table:formula="of:=SUM([.M11]+[.M17]+[.M27]+[.M37]+[.M45]+[.M53]+[.M63]+[.M68]+[.M71])" table:style-name="ce47">
            <text:p><text:s/>-<text:s text:c="3"/></text:p>
          </table:table-cell>
          <table:table-cell office:value-type="float" office:value="0" table:formula="of:=SUM([.N11]+[.N17]+[.N27]+[.N37]+[.N45]+[.N53]+[.N63]+[.N68]+[.N71])" table:style-name="ce47">
            <text:p><text:s/>-<text:s text:c="3"/></text:p>
          </table:table-cell>
          <table:table-cell office:value-type="float" office:value="0" table:formula="of:=SUM([.O11]+[.O17]+[.O27]+[.O37]+[.O45]+[.O53]+[.O63]+[.O68]+[.O71])" table:style-name="ce47">
            <text:p><text:s/>-<text:s text:c="3"/></text:p>
          </table:table-cell>
          <table:table-cell office:value-type="float" office:value="0" table:formula="of:=SUM([.P11]+[.P17]+[.P27]+[.P37]+[.P45]+[.P53]+[.P63]+[.P68]+[.P71])" table:style-name="ce47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5">
            <text:p><text:s text:c="2"/></text:p>
          </table:table-cell>
          <table:table-cell table:style-name="ce5"/>
          <table:table-cell table:style-name="ce1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2">
            <text:p>4 - APLICACIONES FINANCIERAS</text:p>
          </table:table-cell>
          <table:table-cell table:number-columns-repeated="2" table:style-name="ce2"/>
          <table:table-cell table:number-columns-repeated="13" table:style-name="ce3"/>
          <table:table-cell table:number-columns-repeated="16368" table:style-name="ce1"/>
        </table:table-row>
        <table:table-row table:style-name="ro6">
          <table:table-cell office:value-type="string" table:style-name="ce4">
            <text:p>4.1 - INCREMENTO DE ACTIVOS FINANCIEROS</text:p>
          </table:table-cell>
          <table:table-cell office:value-type="float" office:value="0" table:formula="of:=+[.B79]+[.B80]" table:style-name="ce22">
            <text:p>0.00</text:p>
          </table:table-cell>
          <table:table-cell table:style-name="ce4"/>
          <table:table-cell office:value-type="float" office:value="0" table:formula="of:=SUM([.E78:.P78])" table:style-name="ce16">
            <text:p>0.00</text:p>
          </table:table-cell>
          <table:table-cell office:value-type="float" office:value="0" table:formula="of:=SUM([.F78:.Q78])" table:style-name="ce16">
            <text:p>0.00</text:p>
          </table:table-cell>
          <table:table-cell office:value-type="float" office:value="0" table:formula="of:=SUM([.G78:.R78])" table:style-name="ce16">
            <text:p>0.00</text:p>
          </table:table-cell>
          <table:table-cell office:value-type="float" office:value="0" table:formula="of:=SUM([.H78:.S78])" table:style-name="ce16">
            <text:p>0.00</text:p>
          </table:table-cell>
          <table:table-cell office:value-type="float" office:value="0" table:formula="of:=SUM([.I78:.T78])" table:style-name="ce16">
            <text:p>0.00</text:p>
          </table:table-cell>
          <table:table-cell office:value-type="float" office:value="0" table:formula="of:=SUM([.J78:.U78])" table:style-name="ce16">
            <text:p>0.00</text:p>
          </table:table-cell>
          <table:table-cell office:value-type="float" office:value="0" table:formula="of:=SUM([.K78:.V78])" table:style-name="ce16">
            <text:p>0.00</text:p>
          </table:table-cell>
          <table:table-cell office:value-type="float" office:value="0" table:formula="of:=SUM([.L78:.W78])" table:style-name="ce16">
            <text:p>0.00</text:p>
          </table:table-cell>
          <table:table-cell office:value-type="float" office:value="0" table:formula="of:=SUM([.M78:.X78])" table:style-name="ce16">
            <text:p>0.00</text:p>
          </table:table-cell>
          <table:table-cell office:value-type="float" office:value="0" table:formula="of:=SUM([.N78:.Y78])" table:style-name="ce16">
            <text:p>0.00</text:p>
          </table:table-cell>
          <table:table-cell office:value-type="float" office:value="0" table:formula="of:=SUM([.O78:.Z78])" table:style-name="ce16">
            <text:p>0.00</text:p>
          </table:table-cell>
          <table:table-cell office:value-type="float" office:value="0" table:formula="of:=SUM([.P78:.AA78])" table:style-name="ce16">
            <text:p>0.00</text:p>
          </table:table-cell>
          <table:table-cell office:value-type="float" office:value="0" table:formula="of:=SUM([.Q78:.AB78])" table:style-name="ce16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5">
            <text:p>0.00</text:p>
          </table:table-cell>
          <table:table-cell table:style-name="ce7"/>
          <table:table-cell office:value-type="float" office:value="0" table:formula="of:=SUM([.E79:.P79])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5">
            <text:p>0.00</text:p>
          </table:table-cell>
          <table:table-cell table:style-name="ce7"/>
          <table:table-cell office:value-type="float" office:value="0" table:formula="of:=SUM([.E80:.P80])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4.2 - DISMINUCIÓN DE PASIVOS</text:p>
          </table:table-cell>
          <table:table-cell office:value-type="float" office:value="0" table:formula="of:=+[.B82]+[.B83]" table:style-name="ce22">
            <text:p>0.00</text:p>
          </table:table-cell>
          <table:table-cell table:style-name="ce4"/>
          <table:table-cell office:value-type="float" office:value="0" table:formula="of:=SUM([.E81:.P81])" table:style-name="ce16">
            <text:p>0.00</text:p>
          </table:table-cell>
          <table:table-cell office:value-type="float" office:value="0" table:formula="of:=SUM([.F81:.Q81])" table:style-name="ce16">
            <text:p>0.00</text:p>
          </table:table-cell>
          <table:table-cell office:value-type="float" office:value="0" table:formula="of:=SUM([.G81:.R81])" table:style-name="ce16">
            <text:p>0.00</text:p>
          </table:table-cell>
          <table:table-cell office:value-type="float" office:value="0" table:formula="of:=SUM([.H81:.S81])" table:style-name="ce16">
            <text:p>0.00</text:p>
          </table:table-cell>
          <table:table-cell office:value-type="float" office:value="0" table:formula="of:=SUM([.I81:.T81])" table:style-name="ce16">
            <text:p>0.00</text:p>
          </table:table-cell>
          <table:table-cell office:value-type="float" office:value="0" table:formula="of:=SUM([.J81:.U81])" table:style-name="ce16">
            <text:p>0.00</text:p>
          </table:table-cell>
          <table:table-cell office:value-type="float" office:value="0" table:formula="of:=SUM([.K81:.V81])" table:style-name="ce16">
            <text:p>0.00</text:p>
          </table:table-cell>
          <table:table-cell office:value-type="float" office:value="0" table:formula="of:=SUM([.L81:.W81])" table:style-name="ce16">
            <text:p>0.00</text:p>
          </table:table-cell>
          <table:table-cell office:value-type="float" office:value="0" table:formula="of:=SUM([.M81:.X81])" table:style-name="ce16">
            <text:p>0.00</text:p>
          </table:table-cell>
          <table:table-cell office:value-type="float" office:value="0" table:formula="of:=SUM([.N81:.Y81])" table:style-name="ce16">
            <text:p>0.00</text:p>
          </table:table-cell>
          <table:table-cell office:value-type="float" office:value="0" table:formula="of:=SUM([.O81:.Z81])" table:style-name="ce16">
            <text:p>0.00</text:p>
          </table:table-cell>
          <table:table-cell office:value-type="float" office:value="0" table:formula="of:=SUM([.P81:.AA81])" table:style-name="ce16">
            <text:p>0.00</text:p>
          </table:table-cell>
          <table:table-cell office:value-type="float" office:value="0" table:formula="of:=SUM([.Q81:.AB81])" table:style-name="ce16">
            <text:p>0.00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4.2.1 - DISMINUCIÓN DE PASIVOS CORRIENTES</text:p>
          </table:table-cell>
          <table:table-cell office:value-type="float" office:value="0" table:style-name="ce15">
            <text:p>0.00</text:p>
          </table:table-cell>
          <table:table-cell table:style-name="ce7"/>
          <table:table-cell office:value-type="float" office:value="0" table:formula="of:=SUM([.E82:.P82])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4.2.2 - DISMINUCIÓN DE PASIVOS NO CORRIENTES</text:p>
          </table:table-cell>
          <table:table-cell office:value-type="float" office:value="0" table:style-name="ce15">
            <text:p>0.00</text:p>
          </table:table-cell>
          <table:table-cell table:style-name="ce7"/>
          <table:table-cell office:value-type="float" office:value="0" table:formula="of:=SUM([.E83:.P83])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4.3 - DISMINUCIÓN DE FONDOS DE TERCEROS</text:p>
          </table:table-cell>
          <table:table-cell office:value-type="float" office:value="0" table:formula="of:=+[.B85]" table:style-name="ce22">
            <text:p>0.00</text:p>
          </table:table-cell>
          <table:table-cell table:style-name="ce4"/>
          <table:table-cell office:value-type="float" office:value="0" table:formula="of:=SUM([.E84:.P84])" table:style-name="ce16">
            <text:p>0.00</text:p>
          </table:table-cell>
          <table:table-cell office:value-type="float" office:value="0" table:formula="of:=SUM([.F84:.Q84])" table:style-name="ce16">
            <text:p>0.00</text:p>
          </table:table-cell>
          <table:table-cell office:value-type="float" office:value="0" table:formula="of:=SUM([.G84:.R84])" table:style-name="ce16">
            <text:p>0.00</text:p>
          </table:table-cell>
          <table:table-cell office:value-type="float" office:value="0" table:formula="of:=SUM([.H84:.S84])" table:style-name="ce16">
            <text:p>0.00</text:p>
          </table:table-cell>
          <table:table-cell office:value-type="float" office:value="0" table:formula="of:=SUM([.I84:.T84])" table:style-name="ce16">
            <text:p>0.00</text:p>
          </table:table-cell>
          <table:table-cell office:value-type="float" office:value="0" table:formula="of:=SUM([.J84:.U84])" table:style-name="ce16">
            <text:p>0.00</text:p>
          </table:table-cell>
          <table:table-cell office:value-type="float" office:value="0" table:formula="of:=SUM([.K84:.V84])" table:style-name="ce16">
            <text:p>0.00</text:p>
          </table:table-cell>
          <table:table-cell office:value-type="float" office:value="0" table:formula="of:=SUM([.L84:.W84])" table:style-name="ce16">
            <text:p>0.00</text:p>
          </table:table-cell>
          <table:table-cell office:value-type="float" office:value="0" table:formula="of:=SUM([.M84:.X84])" table:style-name="ce16">
            <text:p>0.00</text:p>
          </table:table-cell>
          <table:table-cell office:value-type="float" office:value="0" table:formula="of:=SUM([.N84:.Y84])" table:style-name="ce16">
            <text:p>0.00</text:p>
          </table:table-cell>
          <table:table-cell office:value-type="float" office:value="0" table:formula="of:=SUM([.O84:.Z84])" table:style-name="ce16">
            <text:p>0.00</text:p>
          </table:table-cell>
          <table:table-cell office:value-type="float" office:value="0" table:formula="of:=SUM([.P84:.AA84])" table:style-name="ce16">
            <text:p>0.00</text:p>
          </table:table-cell>
          <table:table-cell office:value-type="float" office:value="0" table:formula="of:=SUM([.Q84:.AB84])" table:style-name="ce16">
            <text:p>0.00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5">
            <text:p>0.00</text:p>
          </table:table-cell>
          <table:table-cell table:style-name="ce7"/>
          <table:table-cell office:value-type="float" office:value="0" table:formula="of:=SUM([.E85:.P85])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OTAL APLICACIONES FINANCIERAS</text:p>
          </table:table-cell>
          <table:table-cell office:value-type="float" office:value="0" table:formula="of:=+[.B84]+[.B81]+[.B78]" table:style-name="ce23">
            <text:p>0.00</text:p>
          </table:table-cell>
          <table:table-cell table:style-name="ce21"/>
          <table:table-cell office:value-type="float" office:value="0" table:formula="of:=SUM([.E86:.P86])" table:style-name="ce16">
            <text:p>0.00</text:p>
          </table:table-cell>
          <table:table-cell office:value-type="float" office:value="0" table:formula="of:=SUM([.F86:.Q86])" table:style-name="ce16">
            <text:p>0.00</text:p>
          </table:table-cell>
          <table:table-cell office:value-type="float" office:value="0" table:formula="of:=SUM([.G86:.R86])" table:style-name="ce16">
            <text:p>0.00</text:p>
          </table:table-cell>
          <table:table-cell office:value-type="float" office:value="0" table:formula="of:=SUM([.H86:.S86])" table:style-name="ce16">
            <text:p>0.00</text:p>
          </table:table-cell>
          <table:table-cell office:value-type="float" office:value="0" table:formula="of:=SUM([.I86:.T86])" table:style-name="ce16">
            <text:p>0.00</text:p>
          </table:table-cell>
          <table:table-cell office:value-type="float" office:value="0" table:formula="of:=SUM([.J86:.U86])" table:style-name="ce16">
            <text:p>0.00</text:p>
          </table:table-cell>
          <table:table-cell office:value-type="float" office:value="0" table:formula="of:=SUM([.K86:.V86])" table:style-name="ce16">
            <text:p>0.00</text:p>
          </table:table-cell>
          <table:table-cell office:value-type="float" office:value="0" table:formula="of:=SUM([.L86:.W86])" table:style-name="ce16">
            <text:p>0.00</text:p>
          </table:table-cell>
          <table:table-cell office:value-type="float" office:value="0" table:formula="of:=SUM([.M86:.X86])" table:style-name="ce16">
            <text:p>0.00</text:p>
          </table:table-cell>
          <table:table-cell office:value-type="float" office:value="0" table:formula="of:=SUM([.N86:.Y86])" table:style-name="ce16">
            <text:p>0.00</text:p>
          </table:table-cell>
          <table:table-cell office:value-type="float" office:value="0" table:formula="of:=SUM([.O86:.Z86])" table:style-name="ce16">
            <text:p>0.00</text:p>
          </table:table-cell>
          <table:table-cell office:value-type="float" office:value="0" table:formula="of:=SUM([.P86:.AA86])" table:style-name="ce16">
            <text:p>0.00</text:p>
          </table:table-cell>
          <table:table-cell office:value-type="float" office:value="0" table:formula="of:=SUM([.Q86:.AB86])" table:style-name="ce16">
            <text:p>0.00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10">
            <text:p>TOTAL GASTOS Y APLICACIONES FINANCIERAS</text:p>
          </table:table-cell>
          <table:table-cell office:value-type="float" office:value="182681576" table:formula="of:=+[.B86]+[.B75]" table:style-name="ce24">
            <text:p><text:s/>182,681,576.00<text:s/></text:p>
          </table:table-cell>
          <table:table-cell table:style-name="ce10"/>
          <table:table-cell office:value-type="float" office:value="113050593.78999999" table:formula="of:=+[.D75]" table:style-name="ce19">
            <text:p><text:s/>113,050,593.79<text:s/></text:p>
          </table:table-cell>
          <table:table-cell office:value-type="float" office:value="12572345.6" table:formula="of:=SUM([.E75]+[.E86])" table:style-name="ce19">
            <text:p><text:s/>12,572,345.60<text:s/></text:p>
          </table:table-cell>
          <table:table-cell office:value-type="float" office:value="13761680.699999997" table:formula="of:=SUM([.F75]+[.F86])" table:style-name="ce19">
            <text:p><text:s/>13,761,680.70<text:s/></text:p>
          </table:table-cell>
          <table:table-cell office:value-type="float" office:value="14729011.550000001" table:formula="of:=SUM([.G75]+[.G86])" table:style-name="ce19">
            <text:p><text:s/>14,729,011.55<text:s/></text:p>
          </table:table-cell>
          <table:table-cell office:value-type="float" office:value="14533735.140000001" table:formula="of:=SUM([.H75]+[.H86])" table:style-name="ce19">
            <text:p><text:s/>14,533,735.14<text:s/></text:p>
          </table:table-cell>
          <table:table-cell office:value-type="float" office:value="13463150.489999998" table:formula="of:=SUM([.I75]+[.I86])" table:style-name="ce19">
            <text:p><text:s/>13,463,150.49<text:s/></text:p>
          </table:table-cell>
          <table:table-cell office:value-type="float" office:value="15554867.479999999" table:formula="of:=SUM([.J75]+[.J86])" table:style-name="ce19">
            <text:p><text:s/>15,554,867.48<text:s/></text:p>
          </table:table-cell>
          <table:table-cell office:value-type="float" office:value="14174484.459999999" table:formula="of:=SUM([.K75]+[.K86])" table:style-name="ce19">
            <text:p><text:s/>14,174,484.46<text:s/></text:p>
          </table:table-cell>
          <table:table-cell office:value-type="float" office:value="14261318.370000001" table:formula="of:=SUM([.L75]+[.L86])" table:style-name="ce19">
            <text:p><text:s/>14,261,318.37<text:s/></text:p>
          </table:table-cell>
          <table:table-cell office:value-type="float" office:value="0" table:formula="of:=SUM([.M75]+[.M86])" table:style-name="ce19">
            <text:p><text:s/>-<text:s text:c="3"/></text:p>
          </table:table-cell>
          <table:table-cell office:value-type="float" office:value="0" table:formula="of:=SUM([.N75]+[.N86])" table:style-name="ce19">
            <text:p><text:s/>-<text:s text:c="3"/></text:p>
          </table:table-cell>
          <table:table-cell office:value-type="float" office:value="0" table:formula="of:=SUM([.O75]+[.O86])" table:style-name="ce19">
            <text:p><text:s/>-<text:s text:c="3"/></text:p>
          </table:table-cell>
          <table:table-cell office:value-type="float" office:value="0" table:formula="of:=SUM([.P75]+[.P86])" table:style-name="ce19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Fuente: Reportes SIGEF al 31 de Agosto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Fecha de registro: hasta el 09 Septiembre del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Fecha de imputación: hasta el 31 de Agosto <text:s/>2022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7">
            <text:p>Realizado por:</text:p>
          </table:table-cell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2" table:style-name="ce1"/>
          <table:table-cell office:value-type="string" table:style-name="ce17">
            <text:p>Aprobado por: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4" table:style-name="ce17"/>
          <table:table-cell table:number-columns-repeated="2" table:style-name="ce1"/>
          <table:table-cell table:style-name="ce17"/>
          <table:table-cell table:number-columns-repeated="16377" table:style-name="ce1"/>
        </table:table-row>
        <table:table-row table:style-name="ro5">
          <table:table-cell table:number-columns-repeated="4" table:style-name="ce17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18">
            <text:p>LICDA. LOIDA I. ARIAS RODRIGUEZ</text:p>
          </table:table-cell>
          <table:table-cell table:number-columns-repeated="3" table:style-name="ce18"/>
          <table:table-cell table:number-columns-repeated="2" table:style-name="ce1"/>
          <table:table-cell office:value-type="string" table:style-name="ce18">
            <text:p>LIC. YNOCENCIO MARTINEZ SANTOS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nc. División de Contabilidad</text:p>
          </table:table-cell>
          <table:table-cell table:number-columns-repeated="3" table:style-name="ce17"/>
          <table:table-cell table:number-columns-repeated="2" table:style-name="ce1"/>
          <table:table-cell office:value-type="string" table:style-name="ce17">
            <text:p>Director Administrativo y Financiero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table:style-name="ce17"/>
          <table:table-cell table:number-columns-repeated="16377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Plantilla_Ejecución_.$A$5:Plantilla_Ejecución_.$P$75" table:base-cell-address="Plantilla_Ejecución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talie Souffront</meta:initial-creator>
    <dc:creator>cloudconvert_21</dc:creator>
    <meta:creation-date>2018-04-17T18:57:16Z</meta:creation-date>
    <dc:date>2025-09-15T12:14:23Z</dc:date>
    <meta:print-date>2022-03-02T12:22:14Z</meta:print-date>
  </office:meta>
</office:document-meta>
</file>