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Comma" style:data-style-name="N35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Comma" style:data-style-name="N35"/>
    <style:style style:name="ce15" style:family="table-cell" style:parent-style-name="Percent" style:data-style-name="N13"/>
    <style:style style:name="ce16" style:family="table-cell" style:parent-style-name="Default" style:data-style-name="N35"/>
    <style:style style:name="ce17" style:family="table-cell" style:parent-style-name="Comma" style:data-style-name="N35">
      <style:table-cell-properties style:vertical-align="middle" fo:wrap-option="wrap"/>
    </style:style>
    <style:style style:name="ce18" style:family="table-cell" style:parent-style-name="Comma" style:data-style-name="N2">
      <style:table-cell-properties style:vertical-align="middle" fo:wrap-option="wrap"/>
    </style:style>
    <style:style style:name="ce19" style:family="table-cell" style:parent-style-name="Comma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Comma" style:data-style-name="N2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ext-properties fo:font-size="8pt" style:font-size-asian="8pt" style:font-size-complex="8pt"/>
    </style:style>
    <style:style style:name="ce26" style:family="table-cell" style:parent-style-name="Comma" style:data-style-name="N35">
      <style:table-cell-properties style:vertical-align="middle" fo:wrap-option="wrap" fo:background-color="#FFFFFF"/>
    </style:style>
    <style:style style:name="ce27" style:family="table-cell" style:parent-style-name="Comma" style:data-style-name="N38">
      <style:table-cell-properties style:vertical-align="middle" fo:wrap-option="wrap"/>
    </style:style>
    <style:style style:name="ce28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Comma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Comma" style:data-style-name="N2">
      <style:table-cell-properties style:vertical-align="middle" fo:wrap-option="wrap" fo:background-color="#FFFFFF"/>
    </style:style>
    <style:style style:name="ce32" style:family="table-cell" style:parent-style-name="Comma" style:data-style-name="N4">
      <style:table-cell-properties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Comma" style:data-style-name="N38">
      <style:table-cell-properties style:vertical-align="middle" fo:wrap-option="wrap"/>
      <style:text-properties fo:font-weight="bold" style:font-weight-asian="bold" style:font-weight-complex="bold"/>
    </style:style>
    <style:style style:name="ce36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Comma" style:data-style-name="N7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Comma" style:data-style-name="N2">
      <style:table-cell-properties style:vertical-align="middle" fo:wrap-option="wrap" fo:background-color="transparent"/>
    </style:style>
    <style:style style:name="ce40" style:family="table-cell" style:parent-style-name="Comma" style:data-style-name="N38">
      <style:table-cell-properties style:vertical-align="middle" fo:wrap-option="wrap" fo:background-color="transparent"/>
    </style:style>
    <style:style style:name="ce41" style:family="table-cell" style:parent-style-name="Comma" style:data-style-name="N4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Comma" style:data-style-name="N2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Comma" style:data-style-name="N35">
      <style:table-cell-properties fo:border-top="thin solid #9BC2E6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5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6" style:family="table-cell" style:parent-style-name="Comma" style:data-style-name="N4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Comma" style:data-style-name="N2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50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Comma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Comma" style:data-style-name="N2">
      <style:table-cell-properties style:vertical-align="middle" fo:wrap-option="wrap" fo:background-color="#DDEBF7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00"/>
    </style:style>
    <style:style style:name="ce61" style:family="table-cell" style:parent-style-name="Comma" style:data-style-name="N35">
      <style:table-cell-properties style:vertical-align="middle" fo:wrap-option="wrap" fo:background-color="#FFFFFF"/>
    </style:style>
    <style:style style:name="ce62" style:family="table-cell" style:parent-style-name="Comma" style:data-style-name="N4">
      <style:table-cell-properties style:vertical-align="middle" fo:wrap-option="wrap" fo:background-color="#FFFFFF"/>
    </style:style>
    <style:style style:name="ce63" style:family="table-cell" style:parent-style-name="Comma" style:data-style-name="N35">
      <style:table-cell-properties fo:border-top="none" fo:border-bottom="thin solid #9BC2E6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Comma" style:data-style-name="N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65" style:family="table-cell" style:parent-style-name="Comma" style:data-style-name="N8">
      <style:table-cell-properties style:vertical-align="middle" fo:wrap-option="wrap"/>
    </style:style>
    <style:style style:name="ce66" style:family="table-cell" style:parent-style-name="Comma" style:data-style-name="N8">
      <style:table-cell-properties style:vertical-align="middle" fo:wrap-option="wrap" fo:background-color="#FFFFFF"/>
    </style:style>
    <style:style style:name="ce67" style:family="table-cell" style:parent-style-name="Default" style:data-style-name="N35">
      <style:table-cell-properties fo:border-top="thin solid #9BC2E6" fo:border-bottom="none" fo:border-left="none" fo:border-right="none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Comma" style:data-style-name="N39">
      <style:table-cell-properties style:vertical-align="middle" fo:wrap-option="wrap"/>
    </style:style>
    <style:style style:name="ce69" style:family="table-cell" style:parent-style-name="Comma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70" style:family="table-cell" style:parent-style-name="Comma" style:data-style-name="N4">
      <style:table-cell-properties style:vertical-align="middle" fo:wrap-option="wrap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Edwardian Script ITC" style:font-name-asian="Edwardian Script ITC" style:font-name-complex="Edwardian Script ITC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912291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JULIO_31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0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8" table:default-cell-style-name="ce1"/>
        <table:table-column table:style-name="co18" table:number-columns-repeated="2" table:default-cell-style-name="ce1"/>
        <table:table-column table:style-name="co15" table:number-columns-repeated="16355" table:default-cell-style-name="ce1"/>
        <table:table-row table:style-name="ro1">
          <table:table-cell table:number-columns-spanned="16" table:number-rows-spanned="1" table:style-name="ce79"/>
          <table:covered-table-cell table:number-columns-repeated="15"/>
          <table:table-cell table:style-name="ce1"/>
          <table:table-cell table:style-name="ce8"/>
          <table:table-cell table:number-columns-repeated="16366" table:style-name="ce1"/>
        </table:table-row>
        <table:table-row table:style-name="ro2">
          <table:table-cell table:number-columns-spanned="16" table:number-rows-spanned="1" table:style-name="ce80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3">
          <table:table-cell table:number-columns-spanned="16" table:number-rows-spanned="1" table:style-name="ce83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3">
          <table:table-cell table:number-columns-spanned="16" table:number-rows-spanned="1" table:style-name="ce84"/>
          <table:covered-table-cell table:number-columns-repeated="15"/>
          <table:table-cell table:style-name="ce1"/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1">
            <text:p>Año 2025</text:p>
          </table:table-cell>
          <table:covered-table-cell table:number-columns-repeated="15"/>
          <table:table-cell table:style-name="ce1"/>
          <table:table-cell office:value-type="string" table:style-name="ce11">
            <text:p>2. Se presenta el gasto por mes; cada mes se debe actualizar el gasto devengado de los meses anteriores.<text:s/>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6" table:number-rows-spanned="1" table:style-name="ce81">
            <text:p>Ejecución de Gastos y Aplicaciones Financieras<text:s/></text:p>
          </table:table-cell>
          <table:covered-table-cell table:number-columns-repeated="15"/>
          <table:table-cell table:style-name="ce1"/>
          <table:table-cell office:value-type="string" table:style-name="ce11">
            <text:p>3. Se presenta la clasificación objetal del gasto al nivel de cuenta.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82">
            <text:p>En RD$</text:p>
          </table:table-cell>
          <table:covered-table-cell table:number-columns-repeated="15"/>
          <table:table-cell table:style-name="ce1"/>
          <table:table-cell office:value-type="string" table:style-name="ce11">
            <text:p>4. Fecha de imputación: último día del mes analizado</text:p>
          </table:table-cell>
          <table:table-cell table:number-columns-repeated="16366" table:style-name="ce1"/>
        </table:table-row>
        <table:table-row table:style-name="ro5">
          <table:table-cell table:number-columns-repeated="4" table:style-name="ce1"/>
          <table:table-cell office:value-type="string" table:number-columns-spanned="12" table:number-rows-spanned="1" table:style-name="ce85">
            <text:p>Gasto devengado</text:p>
          </table:table-cell>
          <table:covered-table-cell table:number-columns-repeated="11"/>
          <table:table-cell table:style-name="ce1"/>
          <table:table-cell office:value-type="string" table:style-name="ce11">
            <text:p>5. Fecha de registro: el día 10 del mes siguiente al mes analizado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1">
            <text:p>Detalle</text:p>
          </table:table-cell>
          <table:table-cell office:value-type="string" table:style-name="ce72">
            <text:p>Presupuesto Aprobado</text:p>
          </table:table-cell>
          <table:table-cell office:value-type="string" table:style-name="ce72">
            <text:p>Presupuesto Modificado</text:p>
          </table:table-cell>
          <table:table-cell office:value-type="string" table:style-name="ce72">
            <text:p>Total<text:s/></text:p>
          </table:table-cell>
          <table:table-cell office:value-type="string" table:style-name="ce72">
            <text:p>Enero<text:s/></text:p>
          </table:table-cell>
          <table:table-cell office:value-type="string" table:style-name="ce72">
            <text:p>Febrero<text:s/></text:p>
          </table:table-cell>
          <table:table-cell office:value-type="string" table:style-name="ce72">
            <text:p>Marzo</text:p>
          </table:table-cell>
          <table:table-cell office:value-type="string" table:style-name="ce72">
            <text:p>Abril</text:p>
          </table:table-cell>
          <table:table-cell office:value-type="string" table:style-name="ce72">
            <text:p>Mayo</text:p>
          </table:table-cell>
          <table:table-cell office:value-type="string" table:style-name="ce72">
            <text:p>Junio</text:p>
          </table:table-cell>
          <table:table-cell office:value-type="string" table:style-name="ce72">
            <text:p>Julio</text:p>
          </table:table-cell>
          <table:table-cell office:value-type="string" table:style-name="ce72">
            <text:p>Agosto</text:p>
          </table:table-cell>
          <table:table-cell office:value-type="string" table:style-name="ce72">
            <text:p>Septiembre</text:p>
          </table:table-cell>
          <table:table-cell office:value-type="string" table:style-name="ce72">
            <text:p>Octubre<text:s/></text:p>
          </table:table-cell>
          <table:table-cell office:value-type="string" table:style-name="ce72">
            <text:p>Noviembre</text:p>
          </table:table-cell>
          <table:table-cell office:value-type="string" table:style-name="ce72">
            <text:p>Diciembre</text:p>
          </table:table-cell>
          <table:table-cell table:number-columns-repeated="11" table:style-name="ce1"/>
          <table:table-cell office:value-type="float" office:value="11.029108875781253" table:formula="of:=SUM([.T10:.AB10])" table:style-name="ce16">
            <text:p><text:s/>11.03<text:s/></text:p>
          </table:table-cell>
          <table:table-cell office:value-type="float" office:value="13.989108875781252" table:formula="of:=+[.AB9]+[.AC10]" table:style-name="ce16">
            <text:p><text:s/>13.99<text:s/></text:p>
          </table:table-cell>
          <table:table-cell table:number-columns-repeated="16355"/>
        </table:table-row>
        <table:table-row table:style-name="ro5">
          <table:table-cell office:value-type="string" table:style-name="ce2">
            <text:p>2 - GASTOS</text:p>
          </table:table-cell>
          <table:table-cell table:number-columns-repeated="2" table:style-name="ce2"/>
          <table:table-cell table:number-columns-repeated="4" table:style-name="ce12"/>
          <table:table-cell table:style-name="ce25"/>
          <table:table-cell table:number-columns-repeated="3" table:style-name="ce12"/>
          <table:table-cell table:style-name="ce36"/>
          <table:table-cell table:style-name="ce63"/>
          <table:table-cell table:number-columns-repeated="3" table:style-name="ce12"/>
          <table:table-cell table:number-columns-repeated="3" table:style-name="ce1"/>
          <table:table-cell office:value-type="float" office:value="1" table:style-name="ce14">
            <text:p><text:s/>1.00<text:s/></text:p>
          </table:table-cell>
          <table:table-cell office:value-type="float" office:value="1.05" table:style-name="ce14">
            <text:p><text:s/>1.05<text:s/></text:p>
          </table:table-cell>
          <table:table-cell office:value-type="float" office:value="1.1025" table:formula="of:=+[.U10]*1.05" table:style-name="ce14">
            <text:p><text:s/>1.10<text:s/></text:p>
          </table:table-cell>
          <table:table-cell office:value-type="float" office:value="1.1576250000000001" table:formula="of:=+[.V10]*1.05" table:style-name="ce14">
            <text:p><text:s/>1.16<text:s/></text:p>
          </table:table-cell>
          <table:table-cell office:value-type="float" office:value="1.2155062500000002" table:formula="of:=+[.W10]*1.05" table:style-name="ce14">
            <text:p><text:s/>1.22<text:s/></text:p>
          </table:table-cell>
          <table:table-cell office:value-type="float" office:value="1.2762815625000004" table:formula="of:=+[.X10]*1.05" table:style-name="ce14">
            <text:p><text:s/>1.28<text:s/></text:p>
          </table:table-cell>
          <table:table-cell office:value-type="float" office:value="1.3400956406250004" table:formula="of:=+[.Y10]*1.05" table:style-name="ce14">
            <text:p><text:s/>1.34<text:s/></text:p>
          </table:table-cell>
          <table:table-cell office:value-type="float" office:value="1.4071004226562505" table:formula="of:=+[.Z10]*1.05" table:style-name="ce14">
            <text:p><text:s/>1.41<text:s/></text:p>
          </table:table-cell>
          <table:table-cell office:value-type="float" office:value="1.48" table:style-name="ce14">
            <text:p><text:s/>1.48<text:s/></text:p>
          </table:table-cell>
          <table:table-cell office:value-type="float" office:value="2.96" table:formula="of:=+[.AB10]*2" table:style-name="ce14">
            <text:p><text:s/>2.96<text:s/></text:p>
          </table:table-cell>
          <table:table-cell table:number-columns-repeated="16355"/>
        </table:table-row>
        <table:table-row table:style-name="ro7">
          <table:table-cell office:value-type="string" table:style-name="ce4">
            <text:p>2.1 - REMUNERACIONES Y CONTRIBUCIONES</text:p>
          </table:table-cell>
          <table:table-cell office:value-type="float" office:value="171905682" table:formula="of:=+[.B12]+[.B13]+[.B14]+[.B15]+[.B16]" table:style-name="ce30">
            <text:p><text:s/>171,905,682.00<text:s/></text:p>
          </table:table-cell>
          <table:table-cell table:style-name="ce4"/>
          <table:table-cell office:value-type="float" office:value="96079293.310000002" table:formula="of:=SUM([.D12:.D16])" table:style-name="ce45">
            <text:p><text:s/>96,079,293.31<text:s/></text:p>
          </table:table-cell>
          <table:table-cell office:value-type="float" office:value="12052959.16" table:formula="of:=SUM([.E12:.E16])" table:style-name="ce13">
            <text:p><text:s/>12,052,959.16<text:s/></text:p>
          </table:table-cell>
          <table:table-cell office:value-type="float" office:value="12281758.029999999" table:formula="of:=+[.F12]+[.F13]+[.F16]" table:style-name="ce32">
            <text:p>12,281,758.03</text:p>
          </table:table-cell>
          <table:table-cell office:value-type="float" office:value="11086810.529999999" table:formula="of:=+[.G12]+[.G13]+[.G16]" table:style-name="ce13">
            <text:p><text:s/>11,086,810.53<text:s/></text:p>
          </table:table-cell>
          <table:table-cell office:value-type="float" office:value="10890854.749999998" table:formula="of:=+[.H12]+[.H13]+[.H16]" table:style-name="ce13">
            <text:p><text:s/>10,890,854.75<text:s/></text:p>
          </table:table-cell>
          <table:table-cell office:value-type="float" office:value="12508005.510000002" table:formula="of:=+[.I12]+[.I13]+[.I16]" table:style-name="ce13">
            <text:p><text:s/>12,508,005.51<text:s/></text:p>
          </table:table-cell>
          <table:table-cell office:value-type="float" office:value="12062585.18" table:formula="of:=+[.J12]+[.J13]+[.J16]" table:style-name="ce13">
            <text:p><text:s/>12,062,585.18<text:s/></text:p>
          </table:table-cell>
          <table:table-cell office:value-type="float" office:value="25196320.149999999" table:formula="of:=+[.K12]+[.K13]+[.K16]" table:style-name="ce13">
            <text:p><text:s/>25,196,320.15<text:s/></text:p>
          </table:table-cell>
          <table:table-cell office:value-type="float" office:value="0" table:formula="of:=+[.L12]+[.L13]+[.L16]" table:style-name="ce37">
            <text:p>0.00</text:p>
          </table:table-cell>
          <table:table-cell office:value-type="float" office:value="0" table:formula="of:=+[.M12]+[.M13]+[.M16]" table:style-name="ce37">
            <text:p>0.00</text:p>
          </table:table-cell>
          <table:table-cell office:value-type="float" office:value="0" table:formula="of:=+[.N12]+[.N13]+[.N16]" table:style-name="ce37">
            <text:p>0.00</text:p>
          </table:table-cell>
          <table:table-cell office:value-type="float" office:value="0" table:formula="of:=+[.O12]+[.O13]+[.O16]" table:style-name="ce37">
            <text:p>0.00</text:p>
          </table:table-cell>
          <table:table-cell office:value-type="float" office:value="0" table:formula="of:=SUM([.P12:.P16])" table:style-name="ce19">
            <text:p>0.00</text:p>
          </table:table-cell>
          <table:table-cell table:number-columns-repeated="3" table:style-name="ce1"/>
          <table:table-cell table:style-name="ce15"/>
          <table:table-cell table:number-columns-repeated="16364" table:style-name="ce1"/>
        </table:table-row>
        <table:table-row table:style-name="ro5">
          <table:table-cell office:value-type="string" table:style-name="ce7">
            <text:p>2.1.1 - REMUNERACIONES</text:p>
          </table:table-cell>
          <table:table-cell office:value-type="float" office:value="118103071" table:style-name="ce28">
            <text:p><text:s/>118,103,071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70033067.219999999" table:style-name="ce28">
            <text:p><text:s/>70,033,067.22<text:s/></text:p>
          </table:table-cell>
          <table:table-cell office:value-type="float" office:value="8900441.9499999993" table:style-name="ce28">
            <text:p><text:s/>8,900,441.95<text:s/></text:p>
          </table:table-cell>
          <table:table-cell office:value-type="float" office:value="9160941.9499999993" table:style-name="ce28">
            <text:p><text:s/>9,160,941.95<text:s/></text:p>
          </table:table-cell>
          <table:table-cell office:value-type="float" office:value="8277659.8700000001" table:style-name="ce17">
            <text:p><text:s/>8,277,659.87<text:s/></text:p>
          </table:table-cell>
          <table:table-cell office:value-type="float" office:value="8624550.9499999993" table:style-name="ce17">
            <text:p><text:s/>8,624,550.95<text:s/></text:p>
          </table:table-cell>
          <table:table-cell office:value-type="float" office:value="10055154.550000001" table:style-name="ce17">
            <text:p><text:s/>10,055,154.55<text:s/></text:p>
          </table:table-cell>
          <table:table-cell office:value-type="float" office:value="9702557.8100000005" table:style-name="ce17">
            <text:p><text:s/>9,702,557.81<text:s/></text:p>
          </table:table-cell>
          <table:table-cell office:value-type="float" office:value="15311760.140000001" table:style-name="ce17">
            <text:p><text:s/>15,311,760.14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8">
            <text:p>0.00<text:s/></text:p>
          </table:table-cell>
          <table:table-cell table:style-name="ce1"/>
          <table:table-cell table:style-name="ce16"/>
          <table:table-cell table:number-columns-repeated="16366" table:style-name="ce1"/>
        </table:table-row>
        <table:table-row table:style-name="ro5">
          <table:table-cell office:value-type="string" table:style-name="ce7">
            <text:p>2.1.2 - SOBRESUELDOS</text:p>
          </table:table-cell>
          <table:table-cell office:value-type="float" office:value="36299432" table:style-name="ce28">
            <text:p><text:s/>36,299,432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6435466.689999999" table:style-name="ce28">
            <text:p><text:s/>16,435,466.69<text:s/></text:p>
          </table:table-cell>
          <table:table-cell office:value-type="float" office:value="1802495.33" table:style-name="ce28">
            <text:p><text:s/>1,802,495.33<text:s/></text:p>
          </table:table-cell>
          <table:table-cell office:value-type="float" office:value="1802495.33" table:style-name="ce28">
            <text:p><text:s/>1,802,495.33<text:s/></text:p>
          </table:table-cell>
          <table:table-cell office:value-type="float" office:value="1582495.33" table:style-name="ce17">
            <text:p><text:s/>1,582,495.33<text:s/></text:p>
          </table:table-cell>
          <table:table-cell office:value-type="float" office:value="946973.44" table:style-name="ce17">
            <text:p><text:s/>946,973.44<text:s/></text:p>
          </table:table-cell>
          <table:table-cell office:value-type="float" office:value="934855" table:style-name="ce17">
            <text:p><text:s/>934,855.00<text:s/></text:p>
          </table:table-cell>
          <table:table-cell office:value-type="float" office:value="941455" table:style-name="ce17">
            <text:p><text:s/>941,455.00<text:s/></text:p>
          </table:table-cell>
          <table:table-cell office:value-type="float" office:value="8424697.2599999998" table:style-name="ce17">
            <text:p><text:s/>8,424,697.26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3 - DIETAS Y GASTOS DE REPRESENTACIÓN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4 - GRATIFICACIONES Y BONIFICACIONES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1.5 - CONTRIBUCIONES A LA SEGURIDAD SOCIAL</text:p>
          </table:table-cell>
          <table:table-cell office:value-type="float" office:value="17503179" table:style-name="ce28">
            <text:p><text:s/>17,503,179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9610759.4000000004" table:style-name="ce28">
            <text:p><text:s/>9,610,759.40<text:s/></text:p>
          </table:table-cell>
          <table:table-cell office:value-type="float" office:value="1350021.88" table:style-name="ce28">
            <text:p><text:s/>1,350,021.88<text:s/></text:p>
          </table:table-cell>
          <table:table-cell office:value-type="float" office:value="1318320.75" table:style-name="ce28">
            <text:p><text:s/>1,318,320.75<text:s/></text:p>
          </table:table-cell>
          <table:table-cell office:value-type="float" office:value="1226655.33" table:style-name="ce17">
            <text:p><text:s/>1,226,655.33<text:s/></text:p>
          </table:table-cell>
          <table:table-cell office:value-type="float" office:value="1319330.3600000001" table:style-name="ce17">
            <text:p><text:s/>1,319,330.36<text:s/></text:p>
          </table:table-cell>
          <table:table-cell office:value-type="float" office:value="1517995.96" table:style-name="ce17">
            <text:p><text:s/>1,517,995.96<text:s/></text:p>
          </table:table-cell>
          <table:table-cell office:value-type="float" office:value="1418572.37" table:style-name="ce17">
            <text:p><text:s/>1,418,572.37<text:s/></text:p>
          </table:table-cell>
          <table:table-cell office:value-type="float" office:value="1459862.75" table:style-name="ce34">
            <text:p>1,459,862.75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2 - CONTRATACIÓN DE SERVICIOS</text:p>
          </table:table-cell>
          <table:table-cell office:value-type="float" office:value="56027321" table:formula="of:=SUM([.B18:.B26])" table:style-name="ce50">
            <text:p><text:s/>56,027,321.00<text:s/></text:p>
          </table:table-cell>
          <table:table-cell table:style-name="ce51"/>
          <table:table-cell office:value-type="float" office:value="13340160.720000001" table:formula="of:=SUM([.D18:.D26])" table:style-name="ce45">
            <text:p><text:s/>13,340,160.72<text:s/></text:p>
          </table:table-cell>
          <table:table-cell office:value-type="float" office:value="1443034.5" table:formula="of:=SUM([.E18:.E26])" table:style-name="ce13">
            <text:p><text:s/>1,443,034.50<text:s/></text:p>
          </table:table-cell>
          <table:table-cell office:value-type="float" office:value="2256677.59" table:formula="of:=SUM([.F18:.F26])" table:style-name="ce35">
            <text:p>2,256,677.59</text:p>
          </table:table-cell>
          <table:table-cell office:value-type="float" office:value="1327765.51" table:formula="of:=SUM([.G18:.G26])" table:style-name="ce35">
            <text:p>1,327,765.51</text:p>
          </table:table-cell>
          <table:table-cell office:value-type="float" office:value="2411229.11" table:formula="of:=SUM([.H18:.H26])" table:style-name="ce35">
            <text:p>2,411,229.11</text:p>
          </table:table-cell>
          <table:table-cell office:value-type="float" office:value="1604646.53" table:formula="of:=SUM([.I18:.I26])" table:style-name="ce35">
            <text:p>1,604,646.53</text:p>
          </table:table-cell>
          <table:table-cell office:value-type="float" office:value="1773326.7" table:formula="of:=SUM([.J18:.J26])" table:style-name="ce35">
            <text:p>1,773,326.70</text:p>
          </table:table-cell>
          <table:table-cell office:value-type="float" office:value="2523480.7799999998" table:formula="of:=SUM([.K18:.K26])" table:style-name="ce35">
            <text:p>2,523,480.78</text:p>
          </table:table-cell>
          <table:table-cell office:value-type="float" office:value="0" table:formula="of:=SUM([.L18:.L26])" table:style-name="ce35">
            <text:p>0.00</text:p>
          </table:table-cell>
          <table:table-cell office:value-type="float" office:value="0" table:formula="of:=SUM([.M18:.M26])" table:style-name="ce35">
            <text:p>0.00</text:p>
          </table:table-cell>
          <table:table-cell office:value-type="float" office:value="0" table:formula="of:=SUM([.N18:.N26])" table:style-name="ce35">
            <text:p>0.00</text:p>
          </table:table-cell>
          <table:table-cell office:value-type="float" office:value="0" table:formula="of:=SUM([.O18:.O26])" table:style-name="ce35">
            <text:p>0.00</text:p>
          </table:table-cell>
          <table:table-cell office:value-type="float" office:value="0" table:formula="of:=SUM([.P18:.P26])" table:style-name="ce35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1 - SERVICIOS BÁSICOS</text:p>
          </table:table-cell>
          <table:table-cell office:value-type="float" office:value="20955400" table:style-name="ce28">
            <text:p><text:s/>20,955,4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10471790.810000001" table:style-name="ce28">
            <text:p><text:s/>10,471,790.81<text:s/></text:p>
          </table:table-cell>
          <table:table-cell office:value-type="float" office:value="923745.34" table:style-name="ce69">
            <text:p>923,745.34</text:p>
          </table:table-cell>
          <table:table-cell office:value-type="float" office:value="1404388.43" table:style-name="ce28">
            <text:p><text:s/>1,404,388.43<text:s/></text:p>
          </table:table-cell>
          <table:table-cell office:value-type="float" office:value="648476.36" table:style-name="ce17">
            <text:p><text:s/>648,476.36<text:s/></text:p>
          </table:table-cell>
          <table:table-cell office:value-type="float" office:value="2411229.11" table:style-name="ce17">
            <text:p><text:s/>2,411,229.11<text:s/></text:p>
          </table:table-cell>
          <table:table-cell office:value-type="float" office:value="1360628.09" table:style-name="ce17">
            <text:p><text:s/>1,360,628.09<text:s/></text:p>
          </table:table-cell>
          <table:table-cell office:value-type="float" office:value="1344212.7" table:style-name="ce17">
            <text:p><text:s/>1,344,212.70<text:s/></text:p>
          </table:table-cell>
          <table:table-cell office:value-type="float" office:value="2379110.7799999998" table:style-name="ce17">
            <text:p><text:s/>2,379,110.78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4">
            <text:p>0.0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2 - PUBLICIDAD, IMPRESIÓN Y ENCUADERNACIÓN</text:p>
          </table:table-cell>
          <table:table-cell office:value-type="float" office:value="1043000" table:style-name="ce28">
            <text:p><text:s/>1,043,000.00<text:s/>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3 - VIÁTICOS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">
            <text:p>2.2.4 - TRANSPORTE Y ALMACENAJE</text:p>
          </table:table-cell>
          <table:table-cell office:value-type="float" office:value="16000" table:style-name="ce26">
            <text:p><text:s/>16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6000" table:style-name="ce26">
            <text:p><text:s/>16,000.00<text:s/>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000" table:style-name="ce17">
            <text:p><text:s/>16,000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7"/>
          <table:table-cell table:number-columns-repeated="16368" table:style-name="ce1"/>
        </table:table-row>
        <table:table-row table:style-name="ro5">
          <table:table-cell office:value-type="string" table:style-name="ce7">
            <text:p>2.2.5 - ALQUILERES Y RENTAS</text:p>
          </table:table-cell>
          <table:table-cell office:value-type="float" office:value="3885600" table:style-name="ce26">
            <text:p><text:s/>3,885,6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406000" table:style-name="ce26">
            <text:p><text:s/>406,000.00<text:s/></text:p>
          </table:table-cell>
          <table:table-cell office:value-type="float" office:value="21000" table:style-name="ce70">
            <text:p>21,000.00</text:p>
          </table:table-cell>
          <table:table-cell office:value-type="float" office:value="0" table:style-name="ce18">
            <text:p>0.00</text:p>
          </table:table-cell>
          <table:table-cell office:value-type="float" office:value="181000" table:style-name="ce17">
            <text:p><text:s/>181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123000" table:style-name="ce17">
            <text:p><text:s/>123,000.00<text:s/></text:p>
          </table:table-cell>
          <table:table-cell office:value-type="float" office:value="21000" table:style-name="ce17">
            <text:p><text:s/>21,000.00<text:s/></text:p>
          </table:table-cell>
          <table:table-cell office:value-type="float" office:value="60000" table:style-name="ce27">
            <text:p>60,00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2.6 - SEGUROS</text:p>
          </table:table-cell>
          <table:table-cell office:value-type="float" office:value="3720000" table:style-name="ce26">
            <text:p><text:s/>3,720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494867.47" table:style-name="ce26">
            <text:p><text:s/>1,494,867.47<text:s/></text:p>
          </table:table-cell>
          <table:table-cell office:value-type="float" office:value="498289.16" table:style-name="ce70">
            <text:p>498,289.16</text:p>
          </table:table-cell>
          <table:table-cell office:value-type="float" office:value="498289.16" table:style-name="ce28">
            <text:p><text:s/>498,289.16<text:s/></text:p>
          </table:table-cell>
          <table:table-cell office:value-type="float" office:value="498289.15" table:style-name="ce17">
            <text:p><text:s/>498,289.15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5357781" table:style-name="ce26">
            <text:p><text:s/>5,357,781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27272.44" table:style-name="ce26">
            <text:p><text:s/>127,272.44<text:s/>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1018.44" table:style-name="ce17">
            <text:p><text:s/>121,018.44<text:s/></text:p>
          </table:table-cell>
          <table:table-cell office:value-type="float" office:value="6254" table:style-name="ce17">
            <text:p><text:s/>6,254.00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7">
            <text:p>2.2.8 - OTROS SERVICIOS NO INCLUIDOS EN CONCEPTOS ANTERIORES</text:p>
          </table:table-cell>
          <table:table-cell office:value-type="float" office:value="16569000" table:style-name="ce26">
            <text:p><text:s/>16,569,00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23900" table:style-name="ce26">
            <text:p><text:s/>123,900.00<text:s/></text:p>
          </table:table-cell>
          <table:table-cell office:value-type="float" office:value="0" table:style-name="ce70">
            <text:p>0.00</text:p>
          </table:table-cell>
          <table:table-cell office:value-type="float" office:value="123900" table:style-name="ce28">
            <text:p><text:s/>123,9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2.9 - OTRAS CONTRATACIONES DE SERVICIOS</text:p>
          </table:table-cell>
          <table:table-cell office:value-type="float" office:value="4480540" table:style-name="ce26">
            <text:p><text:s/>4,480,54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700330" table:style-name="ce26">
            <text:p><text:s/>700,33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230100" table:style-name="ce28">
            <text:p><text:s/>230,1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85860" table:style-name="ce17">
            <text:p><text:s/>385,860.00<text:s/></text:p>
          </table:table-cell>
          <table:table-cell office:value-type="float" office:value="84370" table:style-name="ce17">
            <text:p><text:s/>84,370.00<text:s/>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2.3 - MATERIALES Y SUMINISTROS</text:p>
          </table:table-cell>
          <table:table-cell office:value-type="float" office:value="25087938" table:formula="of:=SUM([.B28:.B36])" table:style-name="ce52">
            <text:p><text:s/>25,087,938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4396720.92" table:formula="of:=SUM([.D28:.D36])" table:style-name="ce46">
            <text:p>4,396,720.92</text:p>
          </table:table-cell>
          <table:table-cell office:value-type="float" office:value="0" table:formula="of:=SUM([.E28:.E36])" table:style-name="ce32">
            <text:p>0.00</text:p>
          </table:table-cell>
          <table:table-cell office:value-type="float" office:value="390226" table:formula="of:=SUM([.F28:.F36])" table:style-name="ce32">
            <text:p>390,226.00</text:p>
          </table:table-cell>
          <table:table-cell office:value-type="float" office:value="0" table:formula="of:=SUM([.G28:.G36])" table:style-name="ce32">
            <text:p>0.00</text:p>
          </table:table-cell>
          <table:table-cell office:value-type="float" office:value="1380000" table:formula="of:=SUM([.H28:.H36])" table:style-name="ce32">
            <text:p>1,380,000.00</text:p>
          </table:table-cell>
          <table:table-cell office:value-type="float" office:value="1263429.01" table:formula="of:=SUM([.I28:.I36])" table:style-name="ce32">
            <text:p>1,263,429.01</text:p>
          </table:table-cell>
          <table:table-cell office:value-type="float" office:value="350559" table:formula="of:=SUM([.J28:.J36])" table:style-name="ce32">
            <text:p>350,559.00</text:p>
          </table:table-cell>
          <table:table-cell office:value-type="float" office:value="1012506.9099999999" table:formula="of:=SUM([.K28:.K36])" table:style-name="ce32">
            <text:p>1,012,506.91</text:p>
          </table:table-cell>
          <table:table-cell office:value-type="float" office:value="0" table:formula="of:=SUM([.L28:.L36])" table:style-name="ce41">
            <text:p>0.00</text:p>
          </table:table-cell>
          <table:table-cell office:value-type="float" office:value="0" table:formula="of:=SUM([.M28:.M36])" table:style-name="ce41">
            <text:p>0.00</text:p>
          </table:table-cell>
          <table:table-cell office:value-type="float" office:value="0" table:formula="of:=SUM([.N28:.N36])" table:style-name="ce32">
            <text:p>0.00</text:p>
          </table:table-cell>
          <table:table-cell office:value-type="float" office:value="0" table:formula="of:=SUM([.O28:.O36])" table:style-name="ce32">
            <text:p>0.00</text:p>
          </table:table-cell>
          <table:table-cell office:value-type="float" office:value="0" table:formula="of:=SUM([.P28:.P36])" table:style-name="ce32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3.1 - ALIMENTOS Y PRODUCTOS AGROFORESTALES</text:p>
          </table:table-cell>
          <table:table-cell office:value-type="float" office:value="2286692" table:style-name="ce26">
            <text:p><text:s/>2,286,692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466865.96" table:style-name="ce26">
            <text:p><text:s/>466,865.96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240" table:style-name="ce17">
            <text:p><text:s/>80,240.00<text:s/></text:p>
          </table:table-cell>
          <table:table-cell office:value-type="float" office:value="386625.96" table:style-name="ce17">
            <text:p><text:s/>386,625.96<text:s/>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7">
            <text:p>2.3.2 - TEXTILES Y VESTUARIOS</text:p>
          </table:table-cell>
          <table:table-cell office:value-type="float" office:value="2542826" table:style-name="ce26">
            <text:p><text:s/>2,542,826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96406" table:style-name="ce26">
            <text:p><text:s/>96,406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7906" table:style-name="ce28">
            <text:p><text:s/>7,906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8500" table:style-name="ce17">
            <text:p><text:s/>88,5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3 - PRODUCTOS DE PAPEL, CARTÓN E IMPRESOS</text:p>
          </table:table-cell>
          <table:table-cell office:value-type="float" office:value="2368650" table:style-name="ce26">
            <text:p><text:s/>2,368,650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639585.23" table:style-name="ce26">
            <text:p><text:s/>639,585.23<text:s/></text:p>
          </table:table-cell>
          <table:table-cell office:value-type="float" office:value="0" table:style-name="ce18">
            <text:p>0.00</text:p>
          </table:table-cell>
          <table:table-cell office:value-type="float" office:value="382320" table:style-name="ce28">
            <text:p><text:s/>382,32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5495.23" table:style-name="ce17">
            <text:p><text:s/>255,495.23<text:s/></text:p>
          </table:table-cell>
          <table:table-cell office:value-type="float" office:value="0" table:style-name="ce18">
            <text:p>0.00</text:p>
          </table:table-cell>
          <table:table-cell office:value-type="float" office:value="1770" table:style-name="ce17">
            <text:p><text:s/>1,770.00<text:s/>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4 - PRODUCTOS FARMACÉUTICOS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5 - PRODUCTOS DE CUERO, CAUCHO Y PLÁSTICO</text:p>
          </table:table-cell>
          <table:table-cell office:value-type="float" office:value="895439" table:style-name="ce26">
            <text:p><text:s/>895,439.00<text:s/></text:p>
          </table:table-cell>
          <table:table-cell table:style-name="ce26"/>
          <table:table-cell office:value-type="float" office:value="288958.40000000002" table:style-name="ce26">
            <text:p><text:s/>288,958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3054.4" table:style-name="ce17">
            <text:p><text:s/>203,054.40<text:s/></text:p>
          </table:table-cell>
          <table:table-cell office:value-type="float" office:value="85904" table:style-name="ce17">
            <text:p><text:s/>85,904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3.6 - PRODUCTOS DE MINERALES, METÁLICOS Y NO METÁLICOS</text:p>
          </table:table-cell>
          <table:table-cell office:value-type="float" office:value="84903" table:style-name="ce26">
            <text:p><text:s/>84,903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1156.4000000000001" table:style-name="ce26">
            <text:p><text:s/>1,156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56.4000000000001" table:style-name="ce17">
            <text:p><text:s/>1,156.4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3.7 - COMBUSTIBLES, LUBRICANTES, PRODUCTOS QUÍMICOS Y CONEXOS</text:p>
          </table:table-cell>
          <table:table-cell office:value-type="float" office:value="7368611" table:style-name="ce26">
            <text:p><text:s/>7,368,611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2300000" table:style-name="ce26">
            <text:p><text:s/>2,300,00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0.00</text:p>
          </table:table-cell>
          <table:table-cell office:value-type="float" office:value="1380000" table:style-name="ce17">
            <text:p><text:s/>1,380,000.00<text:s/></text:p>
          </table:table-cell>
          <table:table-cell office:value-type="float" office:value="375000" table:style-name="ce17">
            <text:p><text:s/>375,000.00<text:s/></text:p>
          </table:table-cell>
          <table:table-cell office:value-type="float" office:value="85000" table:style-name="ce17">
            <text:p><text:s/>85,000.00<text:s/></text:p>
          </table:table-cell>
          <table:table-cell office:value-type="float" office:value="460000" table:style-name="ce17">
            <text:p><text:s/>460,000.00<text:s/>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65">
            <text:p>0.00<text:s/>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9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3.9 - PRODUCTOS Y ÚTILES VARIOS</text:p>
          </table:table-cell>
          <table:table-cell office:value-type="float" office:value="9540817" table:style-name="ce26">
            <text:p><text:s/>9,540,817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603748.93000000005" table:style-name="ce26">
            <text:p><text:s/>603,748.93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41379.38" table:style-name="ce17">
            <text:p><text:s/>341,379.38<text:s/></text:p>
          </table:table-cell>
          <table:table-cell office:value-type="float" office:value="98258.6" table:style-name="ce17">
            <text:p><text:s/>98,258.60<text:s/></text:p>
          </table:table-cell>
          <table:table-cell office:value-type="float" office:value="164110.95000000001" table:style-name="ce17">
            <text:p><text:s/>164,110.95<text:s/>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40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4 - TRANSFERENCIAS CORRIENTES</text:p>
          </table:table-cell>
          <table:table-cell office:value-type="float" office:value="0" table:style-name="ce53">
            <text:p>0.00</text:p>
          </table:table-cell>
          <table:table-cell table:style-name="ce51"/>
          <table:table-cell office:value-type="float" office:value="0" table:formula="of:=SUM([.E37:.P37])" table:style-name="ce47">
            <text:p>0.00</text:p>
          </table:table-cell>
          <table:table-cell office:value-type="float" office:value="0" table:formula="of:=SUM([.E38:.E44])" table:style-name="ce19">
            <text:p>0.00</text:p>
          </table:table-cell>
          <table:table-cell office:value-type="float" office:value="0" table:formula="of:=SUM([.F38:.F44])" table:style-name="ce19">
            <text:p>0.00</text:p>
          </table:table-cell>
          <table:table-cell office:value-type="float" office:value="0" table:formula="of:=SUM([.G38:.G44])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formula="of:=SUM([.J38:.J44])" table:style-name="ce19">
            <text:p>0.00</text:p>
          </table:table-cell>
          <table:table-cell office:value-type="float" office:value="0" table:formula="of:=SUM([.K38:.K44])" table:style-name="ce19">
            <text:p>0.00</text:p>
          </table:table-cell>
          <table:table-cell office:value-type="float" office:value="0" table:formula="of:=SUM([.L38:.L44])" table:style-name="ce42">
            <text:p>0.00</text:p>
          </table:table-cell>
          <table:table-cell office:value-type="float" office:value="0" table:formula="of:=SUM([.M38:.M44])" table:style-name="ce47">
            <text:p>0.00</text:p>
          </table:table-cell>
          <table:table-cell office:value-type="float" office:value="0" table:formula="of:=SUM([.N38:.N44])" table:style-name="ce19">
            <text:p>0.00</text:p>
          </table:table-cell>
          <table:table-cell office:value-type="float" office:value="0" table:formula="of:=SUM([.O38:.O44])" table:style-name="ce19">
            <text:p>0.00</text:p>
          </table:table-cell>
          <table:table-cell office:value-type="float" office:value="0" table:formula="of:=SUM([.P38:.P44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table:style-name="ce26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39:.P3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0:.P4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1:.P41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2:.P4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3:.P43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4:.P44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5 - TRANSFERENCIAS DE CAPITAL</text:p>
          </table:table-cell>
          <table:table-cell office:value-type="float" office:value="0" table:formula="of:=+[.B46]+[.B47]+[.B48]+[.B49]+[.B50]+[.B51]+[.B52]" table:style-name="ce53">
            <text:p>0.00</text:p>
          </table:table-cell>
          <table:table-cell table:style-name="ce51"/>
          <table:table-cell office:value-type="float" office:value="0" table:formula="of:=SUM([.E45:.P45])" table:style-name="ce47">
            <text:p>0.00</text:p>
          </table:table-cell>
          <table:table-cell office:value-type="float" office:value="0" table:formula="of:=SUM([.E46:.E52])" table:style-name="ce19">
            <text:p>0.00</text:p>
          </table:table-cell>
          <table:table-cell office:value-type="float" office:value="0" table:formula="of:=SUM([.F46:.F52])" table:style-name="ce19">
            <text:p>0.00</text:p>
          </table:table-cell>
          <table:table-cell office:value-type="float" office:value="0" table:formula="of:=SUM([.G46:.G52])" table:style-name="ce19">
            <text:p>0.00</text:p>
          </table:table-cell>
          <table:table-cell office:value-type="float" office:value="0" table:formula="of:=SUM([.H46:.H52])" table:style-name="ce19">
            <text:p>0.00</text:p>
          </table:table-cell>
          <table:table-cell office:value-type="float" office:value="0" table:formula="of:=SUM([.I46:.I52])" table:style-name="ce19">
            <text:p>0.00</text:p>
          </table:table-cell>
          <table:table-cell office:value-type="float" office:value="0" table:formula="of:=SUM([.J46:.J52])" table:style-name="ce19">
            <text:p>0.00</text:p>
          </table:table-cell>
          <table:table-cell office:value-type="float" office:value="0" table:formula="of:=SUM([.K46:.K52])" table:style-name="ce19">
            <text:p>0.00</text:p>
          </table:table-cell>
          <table:table-cell office:value-type="float" office:value="0" table:formula="of:=SUM([.L46:.L52])" table:style-name="ce42">
            <text:p>0.00</text:p>
          </table:table-cell>
          <table:table-cell office:value-type="float" office:value="0" table:formula="of:=SUM([.M46:.M52])" table:style-name="ce47">
            <text:p>0.00</text:p>
          </table:table-cell>
          <table:table-cell office:value-type="float" office:value="0" table:formula="of:=SUM([.N46:.N52])" table:style-name="ce19">
            <text:p>0.00</text:p>
          </table:table-cell>
          <table:table-cell office:value-type="float" office:value="0" table:formula="of:=SUM([.O46:.O52])" table:style-name="ce19">
            <text:p>0.00</text:p>
          </table:table-cell>
          <table:table-cell office:value-type="float" office:value="0" table:formula="of:=SUM([.P46:.P52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6:.P46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7:.P47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8:.P48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49:.P4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5 - TRANSFERENCIAS DE CAPITAL A INSTITUCIONES PÚBLICAS FINANCIER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50:.P5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51:.P51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52:.P5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4">
            <text:p>2.6 - BIENES MUEBLES, INMUEBLES E INTANGIBLES</text:p>
          </table:table-cell>
          <table:table-cell office:value-type="float" office:value="22070556" table:formula="of:=+[.B54]+[.B55]+[.B56]+[.B57]+[.B58]+[.B62]+[.B59]" table:style-name="ce45">
            <text:p><text:s/>22,070,556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3080944.91" table:formula="of:=+[.D54]+[.D55]+[.D58]+[.D62]+[.D57]" table:style-name="ce19">
            <text:p>3080944.91</text:p>
          </table:table-cell>
          <table:table-cell office:value-type="float" office:value="0" table:formula="of:=SUM([.E54:.E62])" table:style-name="ce19">
            <text:p>0.00</text:p>
          </table:table-cell>
          <table:table-cell office:value-type="float" office:value="0" table:formula="of:=SUM([.F54:.F62])" table:style-name="ce19">
            <text:p>0.00</text:p>
          </table:table-cell>
          <table:table-cell office:value-type="float" office:value="2676281.4299999997" table:formula="of:=SUM([.G54:.G62])" table:style-name="ce19">
            <text:p>2676281.43</text:p>
          </table:table-cell>
          <table:table-cell office:value-type="float" office:value="0" table:formula="of:=SUM([.H54:.H62])" table:style-name="ce19">
            <text:p>0.00</text:p>
          </table:table-cell>
          <table:table-cell office:value-type="float" office:value="0" table:formula="of:=SUM([.I54:.I62])" table:style-name="ce35">
            <text:p>0.00</text:p>
          </table:table-cell>
          <table:table-cell office:value-type="float" office:value="404663.48" table:formula="of:=SUM([.J54:.J62])" table:style-name="ce35">
            <text:p>404,663.48</text:p>
          </table:table-cell>
          <table:table-cell office:value-type="float" office:value="0" table:formula="of:=SUM([.K54:.K62])" table:style-name="ce35">
            <text:p>0.00</text:p>
          </table:table-cell>
          <table:table-cell office:value-type="float" office:value="0" table:formula="of:=SUM([.L54:.L62])" table:style-name="ce42">
            <text:p>0.00</text:p>
          </table:table-cell>
          <table:table-cell office:value-type="float" office:value="0" table:formula="of:=SUM([.M54:.M62])" table:style-name="ce35">
            <text:p>0.00</text:p>
          </table:table-cell>
          <table:table-cell office:value-type="float" office:value="0" table:formula="of:=SUM([.N54:.N62])" table:style-name="ce19">
            <text:p>0.00</text:p>
          </table:table-cell>
          <table:table-cell office:value-type="float" office:value="0" table:formula="of:=SUM([.O54:.O62])" table:style-name="ce19">
            <text:p>0.00</text:p>
          </table:table-cell>
          <table:table-cell office:value-type="float" office:value="0" table:formula="of:=SUM([.P54:.P62])" table:style-name="ce19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6.1 - MOBILIARIO Y EQUIPO</text:p>
          </table:table-cell>
          <table:table-cell office:value-type="float" office:value="10711173" table:style-name="ce26">
            <text:p><text:s/>10,711,173.00<text:s/></text:p>
          </table:table-cell>
          <table:table-cell office:value-type="float" office:value="0" table:style-name="ce31">
            <text:p>0.00</text:p>
          </table:table-cell>
          <table:table-cell office:value-type="float" office:value="2777673.49" table:style-name="ce26">
            <text:p><text:s/>2,777,673.49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34080.0099999998" table:style-name="ce17">
            <text:p><text:s/>2,534,080.01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3593.48" table:style-name="ce17">
            <text:p><text:s/>243,593.48<text:s/>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2 - MOBILIARIO Y EQUIPO EDUCACIONAL Y RECREATIVO</text:p>
          </table:table-cell>
          <table:table-cell office:value-type="float" office:value="2730478" table:style-name="ce26">
            <text:p><text:s/>2,730,478.00<text:s/></text:p>
          </table:table-cell>
          <table:table-cell table:style-name="ce54"/>
          <table:table-cell office:value-type="float" office:value="142201.42000000001" table:style-name="ce26">
            <text:p><text:s/>142,201.42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2201.42000000001" table:style-name="ce17">
            <text:p><text:s/>142,201.42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18"/>
          <table:table-cell table:number-columns-repeated="16367"/>
        </table:table-row>
        <table:table-row table:style-name="ro7">
          <table:table-cell office:value-type="string" table:style-name="ce7">
            <text:p>2.6.3 - EQUIPO E INSTRUMENTAL, CIENTÍFICO Y LABORATORIO</text:p>
          </table:table-cell>
          <table:table-cell table:style-name="ce26"/>
          <table:table-cell table:style-name="ce54"/>
          <table:table-cell office:value-type="float" office:value="0" table:formula="of:=SUM([.E56:.P56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6.4 - VEHÍCULOS Y EQUIPO DE TRANSPORTE, TRACCIÓN Y ELEVACIÓN</text:p>
          </table:table-cell>
          <table:table-cell office:value-type="float" office:value="7000000" table:style-name="ce61">
            <text:p><text:s/>7,000,000.00<text:s/></text:p>
          </table:table-cell>
          <table:table-cell table:style-name="ce54"/>
          <table:table-cell office:value-type="float" office:value="0" table:style-name="ce66">
            <text:p>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5 - MAQUINARIA, OTROS EQUIPOS Y HERRAMIENTAS</text:p>
          </table:table-cell>
          <table:table-cell office:value-type="float" office:value="1618905" table:style-name="ce26">
            <text:p><text:s/>1,618,905.00<text:s/></text:p>
          </table:table-cell>
          <table:table-cell table:style-name="ce54"/>
          <table:table-cell office:value-type="float" office:value="161070" table:style-name="ce66">
            <text:p>161,07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61070" table:style-name="ce17">
            <text:p><text:s/>161,070.00<text:s/>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6 - EQUIPOS DE DEFENSA Y SEGURIDAD</text:p>
          </table:table-cell>
          <table:table-cell office:value-type="float" office:value="10000" table:style-name="ce26">
            <text:p><text:s/>10,000.00<text:s/></text:p>
          </table:table-cell>
          <table:table-cell table:style-name="ce54"/>
          <table:table-cell office:value-type="float" office:value="0" table:formula="of:=SUM([.E59:.P5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6.7 - ACTIVOS BIÓLOGICOS CULTIVAB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0:.P6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7">
            <text:p>2.6.8 - BIENES INTANGIBL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1:.P61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6">
            <text:p><text:s/>-<text:s text:c="3"/></text:p>
          </table:table-cell>
          <table:table-cell table:style-name="ce54"/>
          <table:table-cell office:value-type="float" office:value="0" table:style-name="ce62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7 - OBRAS</text:p>
          </table:table-cell>
          <table:table-cell office:value-type="float" office:value="0" table:formula="of:=+[.B64]+[.B65]+[.B66]+[.B67]" table:style-name="ce53">
            <text:p>0.00</text:p>
          </table:table-cell>
          <table:table-cell table:style-name="ce51"/>
          <table:table-cell office:value-type="float" office:value="0" table:formula="of:=SUM([.E63:.P63])" table:style-name="ce47">
            <text:p>0.00</text:p>
          </table:table-cell>
          <table:table-cell office:value-type="float" office:value="0" table:formula="of:=SUM([.E64:.E67])" table:style-name="ce19">
            <text:p>0.00</text:p>
          </table:table-cell>
          <table:table-cell office:value-type="float" office:value="0" table:formula="of:=SUM([.F64:.F67])" table:style-name="ce19">
            <text:p>0.00</text:p>
          </table:table-cell>
          <table:table-cell office:value-type="float" office:value="0" table:formula="of:=SUM([.G64:.G67])" table:style-name="ce19">
            <text:p>0.00</text:p>
          </table:table-cell>
          <table:table-cell office:value-type="float" office:value="0" table:formula="of:=SUM([.H64:.H67])" table:style-name="ce19">
            <text:p>0.00</text:p>
          </table:table-cell>
          <table:table-cell office:value-type="float" office:value="0" table:formula="of:=SUM([.I64:.I67])" table:style-name="ce19">
            <text:p>0.00</text:p>
          </table:table-cell>
          <table:table-cell office:value-type="float" office:value="0" table:formula="of:=SUM([.J64:.J67])" table:style-name="ce19">
            <text:p>0.00</text:p>
          </table:table-cell>
          <table:table-cell office:value-type="float" office:value="0" table:formula="of:=SUM([.K64:.K67])" table:style-name="ce19">
            <text:p>0.00</text:p>
          </table:table-cell>
          <table:table-cell office:value-type="float" office:value="0" table:formula="of:=SUM([.L64:.L67])" table:style-name="ce42">
            <text:p>0.00</text:p>
          </table:table-cell>
          <table:table-cell office:value-type="float" office:value="0" table:formula="of:=SUM([.M64:.M67])" table:style-name="ce47">
            <text:p>0.00</text:p>
          </table:table-cell>
          <table:table-cell office:value-type="float" office:value="0" table:formula="of:=SUM([.N64:.N67])" table:style-name="ce19">
            <text:p>0.00</text:p>
          </table:table-cell>
          <table:table-cell office:value-type="float" office:value="0" table:formula="of:=SUM([.O64:.O67])" table:style-name="ce19">
            <text:p>0.00</text:p>
          </table:table-cell>
          <table:table-cell office:value-type="float" office:value="0" table:formula="of:=SUM([.P64:.P67])" table:style-name="ce19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2.7.1 - OBRAS EN EDIFICACION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4:.P64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7">
            <text:p>2.7.2 - INFRAESTRUCTUR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5:.P65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7.3 - CONSTRUCCIONES EN BIENES CONCESIONADO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6:.P66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9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7:.P67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4">
            <text:p>2.8 - ADQUISICION DE ACTIVOS FINANCIEROS CON FINES DE POLÍTICA</text:p>
          </table:table-cell>
          <table:table-cell office:value-type="float" office:value="0" table:formula="of:=+[.B69]+[.B70]" table:style-name="ce53">
            <text:p>0.00</text:p>
          </table:table-cell>
          <table:table-cell table:style-name="ce51"/>
          <table:table-cell office:value-type="float" office:value="0" table:formula="of:=SUM([.E68:.P68])" table:style-name="ce47">
            <text:p>0.00</text:p>
          </table:table-cell>
          <table:table-cell office:value-type="float" office:value="0" table:formula="of:=SUM([.E69:.E70])" table:style-name="ce19">
            <text:p>0.00</text:p>
          </table:table-cell>
          <table:table-cell office:value-type="float" office:value="0" table:formula="of:=SUM([.F69:.F70])" table:style-name="ce19">
            <text:p>0.00</text:p>
          </table:table-cell>
          <table:table-cell office:value-type="float" office:value="0" table:formula="of:=SUM([.G69:.G70])" table:style-name="ce19">
            <text:p>0.00</text:p>
          </table:table-cell>
          <table:table-cell office:value-type="float" office:value="0" table:formula="of:=SUM([.H69:.H70])" table:style-name="ce19">
            <text:p>0.00</text:p>
          </table:table-cell>
          <table:table-cell office:value-type="float" office:value="0" table:formula="of:=SUM([.I69:.I70])" table:style-name="ce19">
            <text:p>0.00</text:p>
          </table:table-cell>
          <table:table-cell office:value-type="float" office:value="0" table:formula="of:=SUM([.J69:.J70])" table:style-name="ce19">
            <text:p>0.00</text:p>
          </table:table-cell>
          <table:table-cell office:value-type="float" office:value="0" table:formula="of:=SUM([.K69:.K70])" table:style-name="ce19">
            <text:p>0.00</text:p>
          </table:table-cell>
          <table:table-cell office:value-type="float" office:value="0" table:formula="of:=SUM([.L69:.L70])" table:style-name="ce42">
            <text:p>0.00</text:p>
          </table:table-cell>
          <table:table-cell office:value-type="float" office:value="0" table:formula="of:=SUM([.M69:.M70])" table:style-name="ce47">
            <text:p>0.00</text:p>
          </table:table-cell>
          <table:table-cell office:value-type="float" office:value="0" table:formula="of:=SUM([.N69:.N70])" table:style-name="ce19">
            <text:p>0.00</text:p>
          </table:table-cell>
          <table:table-cell office:value-type="float" office:value="0" table:formula="of:=SUM([.O69:.O70])" table:style-name="ce19">
            <text:p>0.00</text:p>
          </table:table-cell>
          <table:table-cell office:value-type="float" office:value="0" table:formula="of:=SUM([.P69:.P70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2.8.1 - CONCESIÓN DE PRESTAMO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69:.P6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0:.P7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4">
            <text:p>2.9 - GASTOS FINANCIEROS</text:p>
          </table:table-cell>
          <table:table-cell office:value-type="float" office:value="0" table:formula="of:=+[.B72]+[.B73]+[.B74]" table:style-name="ce53">
            <text:p>0.00</text:p>
          </table:table-cell>
          <table:table-cell table:style-name="ce51"/>
          <table:table-cell office:value-type="float" office:value="0" table:formula="of:=SUM([.E71:.P71])" table:style-name="ce47">
            <text:p>0.00</text:p>
          </table:table-cell>
          <table:table-cell office:value-type="float" office:value="0" table:formula="of:=SUM([.E72:.E74])" table:style-name="ce19">
            <text:p>0.00</text:p>
          </table:table-cell>
          <table:table-cell office:value-type="float" office:value="0" table:formula="of:=SUM([.F72:.F74])" table:style-name="ce19">
            <text:p>0.00</text:p>
          </table:table-cell>
          <table:table-cell office:value-type="float" office:value="0" table:formula="of:=SUM([.G72:.G74])" table:style-name="ce19">
            <text:p>0.00</text:p>
          </table:table-cell>
          <table:table-cell office:value-type="float" office:value="0" table:formula="of:=SUM([.H72:.H74])" table:style-name="ce19">
            <text:p>0.00</text:p>
          </table:table-cell>
          <table:table-cell office:value-type="float" office:value="0" table:formula="of:=SUM([.I72:.I74])" table:style-name="ce19">
            <text:p>0.00</text:p>
          </table:table-cell>
          <table:table-cell office:value-type="float" office:value="0" table:formula="of:=SUM([.J72:.J74])" table:style-name="ce19">
            <text:p>0.00</text:p>
          </table:table-cell>
          <table:table-cell office:value-type="float" office:value="0" table:formula="of:=SUM([.K72:.K74])" table:style-name="ce19">
            <text:p>0.00</text:p>
          </table:table-cell>
          <table:table-cell office:value-type="float" office:value="0" table:formula="of:=SUM([.L72:.L74])" table:style-name="ce42">
            <text:p>0.00</text:p>
          </table:table-cell>
          <table:table-cell office:value-type="float" office:value="0" table:formula="of:=SUM([.M72:.M74])" table:style-name="ce47">
            <text:p>0.00</text:p>
          </table:table-cell>
          <table:table-cell office:value-type="float" office:value="0" table:formula="of:=SUM([.N72:.N74])" table:style-name="ce19">
            <text:p>0.00</text:p>
          </table:table-cell>
          <table:table-cell office:value-type="float" office:value="0" table:formula="of:=SUM([.O72:.O74])" table:style-name="ce19">
            <text:p>0.00</text:p>
          </table:table-cell>
          <table:table-cell office:value-type="float" office:value="0" table:formula="of:=SUM([.P72:.P74])" table:style-name="ce19">
            <text:p>0.00</text:p>
          </table:table-cell>
          <table:table-cell table:style-name="ce19"/>
          <table:table-cell table:number-columns-repeated="16367"/>
        </table:table-row>
        <table:table-row table:style-name="ro7">
          <table:table-cell office:value-type="string" table:style-name="ce7">
            <text:p>2.9.1 - INTERESES DE LA DEUDA PÚBLICA INTERN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2:.P7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7">
          <table:table-cell office:value-type="string" table:style-name="ce7">
            <text:p>2.9.2 - INTERESES DE LA DEUDA PUBLICA EXTERN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3:.P73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10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4:.P74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table:number-columns-repeated="16367"/>
        </table:table-row>
        <table:table-row table:style-name="ro5">
          <table:table-cell office:value-type="string" table:style-name="ce9">
            <text:p>Total Gastos</text:p>
          </table:table-cell>
          <table:table-cell office:value-type="float" office:value="275091497" table:formula="of:=+[.B11]+[.B17]+[.B27]+[.B37]+[.B45]+[.B63]+[.B53]+[.B68]+[.B71]" table:style-name="ce23">
            <text:p><text:s/>275,091,497.00<text:s/></text:p>
          </table:table-cell>
          <table:table-cell table:style-name="ce23"/>
          <table:table-cell office:value-type="float" office:value="116897119.86" table:formula="of:=SUM([.D11]+[.D17]+[.D27]+[.D37]+[.D45]+[.D53]+[.D63]+[.D68]+[.D71])" table:style-name="ce23">
            <text:p><text:s/>116,897,119.86<text:s/></text:p>
          </table:table-cell>
          <table:table-cell office:value-type="float" office:value="13495993.66" table:formula="of:=SUM([.E11]+[.E17]+[.E27]+[.E37]+[.E45]+[.E53]+[.E63]+[.E68]+[.E71])" table:style-name="ce23">
            <text:p><text:s/>13,495,993.66<text:s/></text:p>
          </table:table-cell>
          <table:table-cell office:value-type="float" office:value="14928661.619999999" table:formula="of:=SUM([.F11]+[.F17]+[.F27]+[.F37]+[.F45]+[.F53]+[.F63]+[.F68]+[.F71])" table:style-name="ce23">
            <text:p><text:s/>14,928,661.62<text:s/></text:p>
          </table:table-cell>
          <table:table-cell office:value-type="float" office:value="15090857.469999999" table:formula="of:=SUM([.G11]+[.G17]+[.G27]+[.G37]+[.G45]+[.G53]+[.G63]+[.G68]+[.G71])" table:style-name="ce23">
            <text:p><text:s/>15,090,857.47<text:s/></text:p>
          </table:table-cell>
          <table:table-cell office:value-type="float" office:value="14682083.859999998" table:formula="of:=SUM([.H11]+[.H17]+[.H27]+[.H37]+[.H45]+[.H53]+[.H63]+[.H68]+[.H71])" table:style-name="ce23">
            <text:p><text:s/>14,682,083.86<text:s/></text:p>
          </table:table-cell>
          <table:table-cell office:value-type="float" office:value="15376081.050000001" table:formula="of:=SUM([.I11]+[.I17]+[.I27]+[.I37]+[.I45]+[.I53]+[.I63]+[.I68]+[.I71])" table:style-name="ce23">
            <text:p><text:s/>15,376,081.05<text:s/></text:p>
          </table:table-cell>
          <table:table-cell office:value-type="float" office:value="14591134.359999999" table:formula="of:=SUM([.J11]+[.J17]+[.J27]+[.J37]+[.J45]+[.J53]+[.J63]+[.J68]+[.J71])" table:style-name="ce23">
            <text:p><text:s/>14,591,134.36<text:s/></text:p>
          </table:table-cell>
          <table:table-cell office:value-type="float" office:value="28732307.84" table:formula="of:=SUM([.K11]+[.K17]+[.K27]+[.K37]+[.K45]+[.K53]+[.K63]+[.K68]+[.K71])" table:style-name="ce23">
            <text:p><text:s/>28,732,307.84<text:s/></text:p>
          </table:table-cell>
          <table:table-cell office:value-type="float" office:value="0" table:formula="of:=SUM([.L11]+[.L17]+[.L27]+[.L37]+[.L45]+[.L53]+[.L63]+[.L68]+[.L71])" table:style-name="ce44">
            <text:p><text:s/>-<text:s text:c="3"/></text:p>
          </table:table-cell>
          <table:table-cell office:value-type="float" office:value="0" table:formula="of:=SUM([.M11]+[.M17]+[.M27]+[.M37]+[.M45]+[.M53]+[.M63]+[.M68]+[.M71])" table:style-name="ce44">
            <text:p><text:s/>-<text:s text:c="3"/></text:p>
          </table:table-cell>
          <table:table-cell office:value-type="float" office:value="0" table:formula="of:=SUM([.N11]+[.N17]+[.N27]+[.N37]+[.N45]+[.N53]+[.N63]+[.N68]+[.N71])" table:style-name="ce23">
            <text:p><text:s/>-<text:s text:c="3"/></text:p>
          </table:table-cell>
          <table:table-cell office:value-type="float" office:value="0" table:formula="of:=SUM([.O11]+[.O17]+[.O27]+[.O37]+[.O45]+[.O53]+[.O63]+[.O68]+[.O71])" table:style-name="ce23">
            <text:p><text:s/>-<text:s text:c="3"/></text:p>
          </table:table-cell>
          <table:table-cell office:value-type="float" office:value="0" table:formula="of:=SUM([.P11]+[.P17]+[.P27]+[.P37]+[.P45]+[.P53]+[.P63]+[.P68]+[.P71])" table:style-name="ce23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55">
            <text:p><text:s text:c="2"/></text:p>
          </table:table-cell>
          <table:table-cell table:style-name="ce55"/>
          <table:table-cell table:style-name="ce48"/>
          <table:table-cell table:style-name="ce6"/>
          <table:table-cell table:number-columns-repeated="7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2">
            <text:p>4 - APLICACIONES FINANCIERAS</text:p>
          </table:table-cell>
          <table:table-cell table:number-columns-repeated="2" table:style-name="ce56"/>
          <table:table-cell table:style-name="ce49"/>
          <table:table-cell table:number-columns-repeated="8" table:style-name="ce3"/>
          <table:table-cell table:style-name="ce49"/>
          <table:table-cell table:number-columns-repeated="3" table:style-name="ce3"/>
          <table:table-cell table:number-columns-repeated="16368" table:style-name="ce1"/>
        </table:table-row>
        <table:table-row table:style-name="ro7">
          <table:table-cell office:value-type="string" table:style-name="ce4">
            <text:p>4.1 - INCREMENTO DE ACTIVOS FINANCIEROS</text:p>
          </table:table-cell>
          <table:table-cell office:value-type="float" office:value="0" table:formula="of:=+[.B79]+[.B80]" table:style-name="ce53">
            <text:p>0.00</text:p>
          </table:table-cell>
          <table:table-cell table:style-name="ce51"/>
          <table:table-cell office:value-type="float" office:value="0" table:formula="of:=SUM([.E78:.P78])" table:style-name="ce47">
            <text:p>0.00</text:p>
          </table:table-cell>
          <table:table-cell office:value-type="float" office:value="0" table:formula="of:=SUM([.F78:.Q78])" table:style-name="ce19">
            <text:p>0.00</text:p>
          </table:table-cell>
          <table:table-cell office:value-type="float" office:value="0" table:formula="of:=SUM([.G78:.R78])" table:style-name="ce19">
            <text:p>0.00</text:p>
          </table:table-cell>
          <table:table-cell office:value-type="float" office:value="0" table:formula="of:=SUM([.H78:.S78])" table:style-name="ce19">
            <text:p>0.00</text:p>
          </table:table-cell>
          <table:table-cell office:value-type="float" office:value="0" table:formula="of:=SUM([.I78:.T78])" table:style-name="ce19">
            <text:p>0.00</text:p>
          </table:table-cell>
          <table:table-cell office:value-type="float" office:value="0" table:formula="of:=SUM([.J78:.U78])" table:style-name="ce19">
            <text:p>0.00</text:p>
          </table:table-cell>
          <table:table-cell office:value-type="float" office:value="0" table:formula="of:=SUM([.K78:.V78])" table:style-name="ce19">
            <text:p>0.00</text:p>
          </table:table-cell>
          <table:table-cell office:value-type="float" office:value="0" table:formula="of:=SUM([.L78:.W78])" table:style-name="ce19">
            <text:p>0.00</text:p>
          </table:table-cell>
          <table:table-cell office:value-type="float" office:value="0" table:formula="of:=SUM([.M78:.X78])" table:style-name="ce42">
            <text:p>0.00</text:p>
          </table:table-cell>
          <table:table-cell office:value-type="float" office:value="0" table:formula="of:=SUM([.N78:.Y78])" table:style-name="ce47">
            <text:p>0.00</text:p>
          </table:table-cell>
          <table:table-cell office:value-type="float" office:value="0" table:formula="of:=SUM([.O78:.Z78])" table:style-name="ce19">
            <text:p>0.00</text:p>
          </table:table-cell>
          <table:table-cell office:value-type="float" office:value="0" table:formula="of:=SUM([.P78:.AA78])" table:style-name="ce19">
            <text:p>0.00</text:p>
          </table:table-cell>
          <table:table-cell office:value-type="float" office:value="0" table:formula="of:=SUM([.Q78:.AB78])" table:style-name="ce19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79:.P79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0:.P80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4.2 - DISMINUCIÓN DE PASIVOS</text:p>
          </table:table-cell>
          <table:table-cell office:value-type="float" office:value="0" table:formula="of:=+[.B82]+[.B83]" table:style-name="ce53">
            <text:p>0.00</text:p>
          </table:table-cell>
          <table:table-cell table:style-name="ce51"/>
          <table:table-cell office:value-type="float" office:value="0" table:formula="of:=SUM([.E81:.P81])" table:style-name="ce47">
            <text:p>0.00</text:p>
          </table:table-cell>
          <table:table-cell office:value-type="float" office:value="0" table:formula="of:=SUM([.F81:.Q81])" table:style-name="ce19">
            <text:p>0.00</text:p>
          </table:table-cell>
          <table:table-cell office:value-type="float" office:value="0" table:formula="of:=SUM([.G81:.R81])" table:style-name="ce19">
            <text:p>0.00</text:p>
          </table:table-cell>
          <table:table-cell office:value-type="float" office:value="0" table:formula="of:=SUM([.H81:.S81])" table:style-name="ce19">
            <text:p>0.00</text:p>
          </table:table-cell>
          <table:table-cell office:value-type="float" office:value="0" table:formula="of:=SUM([.I81:.T81])" table:style-name="ce19">
            <text:p>0.00</text:p>
          </table:table-cell>
          <table:table-cell office:value-type="float" office:value="0" table:formula="of:=SUM([.J81:.U81])" table:style-name="ce19">
            <text:p>0.00</text:p>
          </table:table-cell>
          <table:table-cell office:value-type="float" office:value="0" table:formula="of:=SUM([.K81:.V81])" table:style-name="ce19">
            <text:p>0.00</text:p>
          </table:table-cell>
          <table:table-cell office:value-type="float" office:value="0" table:formula="of:=SUM([.L81:.W81])" table:style-name="ce19">
            <text:p>0.00</text:p>
          </table:table-cell>
          <table:table-cell office:value-type="float" office:value="0" table:formula="of:=SUM([.M81:.X81])" table:style-name="ce42">
            <text:p>0.00</text:p>
          </table:table-cell>
          <table:table-cell office:value-type="float" office:value="0" table:formula="of:=SUM([.N81:.Y81])" table:style-name="ce47">
            <text:p>0.00</text:p>
          </table:table-cell>
          <table:table-cell office:value-type="float" office:value="0" table:formula="of:=SUM([.O81:.Z81])" table:style-name="ce19">
            <text:p>0.00</text:p>
          </table:table-cell>
          <table:table-cell office:value-type="float" office:value="0" table:formula="of:=SUM([.P81:.AA81])" table:style-name="ce19">
            <text:p>0.00</text:p>
          </table:table-cell>
          <table:table-cell office:value-type="float" office:value="0" table:formula="of:=SUM([.Q81:.AB81])" table:style-name="ce19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1 - DISMINUCIÓN DE PASIVOS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2:.P82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2.2 - DISMINUCIÓN DE PASIVOS NO CORRIENTE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3:.P83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4.3 - DISMINUCIÓN DE FONDOS DE TERCEROS</text:p>
          </table:table-cell>
          <table:table-cell office:value-type="float" office:value="0" table:formula="of:=+[.B85]" table:style-name="ce53">
            <text:p>0.00</text:p>
          </table:table-cell>
          <table:table-cell table:style-name="ce51"/>
          <table:table-cell office:value-type="float" office:value="0" table:formula="of:=SUM([.E84:.P84])" table:style-name="ce47">
            <text:p>0.00</text:p>
          </table:table-cell>
          <table:table-cell office:value-type="float" office:value="0" table:formula="of:=SUM([.F84:.Q84])" table:style-name="ce19">
            <text:p>0.00</text:p>
          </table:table-cell>
          <table:table-cell office:value-type="float" office:value="0" table:formula="of:=SUM([.G84:.R84])" table:style-name="ce19">
            <text:p>0.00</text:p>
          </table:table-cell>
          <table:table-cell office:value-type="float" office:value="0" table:formula="of:=SUM([.H84:.S84])" table:style-name="ce19">
            <text:p>0.00</text:p>
          </table:table-cell>
          <table:table-cell office:value-type="float" office:value="0" table:formula="of:=SUM([.I84:.T84])" table:style-name="ce19">
            <text:p>0.00</text:p>
          </table:table-cell>
          <table:table-cell office:value-type="float" office:value="0" table:formula="of:=SUM([.J84:.U84])" table:style-name="ce19">
            <text:p>0.00</text:p>
          </table:table-cell>
          <table:table-cell office:value-type="float" office:value="0" table:formula="of:=SUM([.K84:.V84])" table:style-name="ce19">
            <text:p>0.00</text:p>
          </table:table-cell>
          <table:table-cell office:value-type="float" office:value="0" table:formula="of:=SUM([.L84:.W84])" table:style-name="ce19">
            <text:p>0.00</text:p>
          </table:table-cell>
          <table:table-cell office:value-type="float" office:value="0" table:formula="of:=SUM([.M84:.X84])" table:style-name="ce42">
            <text:p>0.00</text:p>
          </table:table-cell>
          <table:table-cell office:value-type="float" office:value="0" table:formula="of:=SUM([.N84:.Y84])" table:style-name="ce47">
            <text:p>0.00</text:p>
          </table:table-cell>
          <table:table-cell office:value-type="float" office:value="0" table:formula="of:=SUM([.O84:.Z84])" table:style-name="ce19">
            <text:p>0.00</text:p>
          </table:table-cell>
          <table:table-cell office:value-type="float" office:value="0" table:formula="of:=SUM([.P84:.AA84])" table:style-name="ce19">
            <text:p>0.00</text:p>
          </table:table-cell>
          <table:table-cell office:value-type="float" office:value="0" table:formula="of:=SUM([.Q84:.AB84])" table:style-name="ce19">
            <text:p>0.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31">
            <text:p>0.00</text:p>
          </table:table-cell>
          <table:table-cell table:style-name="ce54"/>
          <table:table-cell office:value-type="float" office:value="0" table:formula="of:=SUM([.E85:.P85])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OTAL APLICACIONES FINANCIERAS</text:p>
          </table:table-cell>
          <table:table-cell office:value-type="float" office:value="0" table:formula="of:=+[.B84]+[.B81]+[.B78]" table:style-name="ce57">
            <text:p>0.00</text:p>
          </table:table-cell>
          <table:table-cell table:style-name="ce58"/>
          <table:table-cell office:value-type="float" office:value="0" table:formula="of:=SUM([.E86:.P86])" table:style-name="ce59">
            <text:p>0.00</text:p>
          </table:table-cell>
          <table:table-cell office:value-type="float" office:value="0" table:formula="of:=SUM([.F86:.Q86])" table:style-name="ce59">
            <text:p>0.00</text:p>
          </table:table-cell>
          <table:table-cell office:value-type="float" office:value="0" table:formula="of:=SUM([.G86:.R86])" table:style-name="ce59">
            <text:p>0.00</text:p>
          </table:table-cell>
          <table:table-cell office:value-type="float" office:value="0" table:formula="of:=SUM([.H86:.S86])" table:style-name="ce59">
            <text:p>0.00</text:p>
          </table:table-cell>
          <table:table-cell office:value-type="float" office:value="0" table:formula="of:=SUM([.I86:.T86])" table:style-name="ce59">
            <text:p>0.00</text:p>
          </table:table-cell>
          <table:table-cell office:value-type="float" office:value="0" table:formula="of:=SUM([.J86:.U86])" table:style-name="ce59">
            <text:p>0.00</text:p>
          </table:table-cell>
          <table:table-cell office:value-type="float" office:value="0" table:formula="of:=SUM([.K86:.V86])" table:style-name="ce59">
            <text:p>0.00</text:p>
          </table:table-cell>
          <table:table-cell office:value-type="float" office:value="0" table:formula="of:=SUM([.L86:.W86])" table:style-name="ce59">
            <text:p>0.00</text:p>
          </table:table-cell>
          <table:table-cell office:value-type="float" office:value="0" table:formula="of:=SUM([.M86:.X86])" table:style-name="ce59">
            <text:p>0.00</text:p>
          </table:table-cell>
          <table:table-cell office:value-type="float" office:value="0" table:formula="of:=SUM([.N86:.Y86])" table:style-name="ce59">
            <text:p>0.00</text:p>
          </table:table-cell>
          <table:table-cell office:value-type="float" office:value="0" table:formula="of:=SUM([.O86:.Z86])" table:style-name="ce59">
            <text:p>0.00</text:p>
          </table:table-cell>
          <table:table-cell office:value-type="float" office:value="0" table:formula="of:=SUM([.P86:.AA86])" table:style-name="ce59">
            <text:p>0.00</text:p>
          </table:table-cell>
          <table:table-cell office:value-type="float" office:value="0" table:formula="of:=SUM([.Q86:.AB86])" table:style-name="ce59">
            <text:p>0.00</text:p>
          </table:table-cell>
          <table:table-cell table:number-columns-repeated="16368"/>
        </table:table-row>
        <table:table-row table:style-name="ro5">
          <table:table-cell table:style-name="ce1"/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8" table:style-name="ce1"/>
          <table:table-cell table:style-name="ce48"/>
          <table:table-cell table:number-columns-repeated="16371" table:style-name="ce1"/>
        </table:table-row>
        <table:table-row table:style-name="ro11">
          <table:table-cell office:value-type="string" table:style-name="ce10">
            <text:p>TOTAL GASTOS Y APLICACIONES FINANCIERAS</text:p>
          </table:table-cell>
          <table:table-cell office:value-type="float" office:value="275091497" table:formula="of:=+[.B86]+[.B75]" table:style-name="ce67">
            <text:p><text:s/>275,091,497.00<text:s/></text:p>
          </table:table-cell>
          <table:table-cell table:style-name="ce10"/>
          <table:table-cell office:value-type="float" office:value="116897119.86" table:formula="of:=+[.D75]" table:style-name="ce24">
            <text:p><text:s/>116,897,119.86<text:s/></text:p>
          </table:table-cell>
          <table:table-cell office:value-type="float" office:value="13495993.66" table:formula="of:=SUM([.E75]+[.E86])" table:style-name="ce24">
            <text:p><text:s/>13,495,993.66<text:s/></text:p>
          </table:table-cell>
          <table:table-cell office:value-type="float" office:value="14928661.619999999" table:formula="of:=SUM([.F75]+[.F86])" table:style-name="ce24">
            <text:p><text:s/>14,928,661.62<text:s/></text:p>
          </table:table-cell>
          <table:table-cell office:value-type="float" office:value="15090857.469999999" table:formula="of:=SUM([.G75]+[.G86])" table:style-name="ce24">
            <text:p><text:s/>15,090,857.47<text:s/></text:p>
          </table:table-cell>
          <table:table-cell office:value-type="float" office:value="14682083.859999998" table:formula="of:=SUM([.H75]+[.H86])" table:style-name="ce24">
            <text:p><text:s/>14,682,083.86<text:s/></text:p>
          </table:table-cell>
          <table:table-cell office:value-type="float" office:value="15376081.050000001" table:formula="of:=SUM([.I75]+[.I86])" table:style-name="ce24">
            <text:p><text:s/>15,376,081.05<text:s/></text:p>
          </table:table-cell>
          <table:table-cell office:value-type="float" office:value="14591134.359999999" table:formula="of:=SUM([.J75]+[.J86])" table:style-name="ce24">
            <text:p><text:s/>14,591,134.36<text:s/></text:p>
          </table:table-cell>
          <table:table-cell office:value-type="float" office:value="28732307.84" table:formula="of:=SUM([.K75]+[.K86])" table:style-name="ce24">
            <text:p><text:s/>28,732,307.84<text:s/></text:p>
          </table:table-cell>
          <table:table-cell office:value-type="float" office:value="0" table:formula="of:=SUM([.L75]+[.L86])" table:style-name="ce43">
            <text:p><text:s/>-<text:s text:c="3"/></text:p>
          </table:table-cell>
          <table:table-cell office:value-type="float" office:value="0" table:formula="of:=SUM([.M75]+[.M86])" table:style-name="ce24">
            <text:p><text:s/>-<text:s text:c="3"/></text:p>
          </table:table-cell>
          <table:table-cell office:value-type="float" office:value="0" table:formula="of:=SUM([.N75]+[.N86])" table:style-name="ce24">
            <text:p><text:s/>-<text:s text:c="3"/></text:p>
          </table:table-cell>
          <table:table-cell office:value-type="float" office:value="0" table:formula="of:=SUM([.O75]+[.O86])" table:style-name="ce24">
            <text:p><text:s/>-<text:s text:c="3"/></text:p>
          </table:table-cell>
          <table:table-cell office:value-type="float" office:value="0" table:formula="of:=SUM([.P75]+[.P86])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Fuente: Reportes SIGEF al 31 de julio <text:s/>2025</text:p>
          </table:table-cell>
          <table:table-cell table:number-columns-repeated="11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1">
            <text:p>Fecha de registro: hasta el 04 de agosto 2025</text:p>
          </table:table-cell>
          <table:table-cell table:number-columns-repeated="11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1">
            <text:p>Fecha de imputación: al 31 de julio <text:s text:c="2"/>2025</text:p>
          </table:table-cell>
          <table:table-cell table:number-columns-repeated="11" table:style-name="ce1"/>
          <table:table-cell table:style-name="ce48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33">
            <text:p><text:span text:style-name="T2">Presupuesto aprobado</text:span>: Se refiere al presupuesto aprobado en Ley de Presupuesto General del Estado.</text:p>
          </table:table-cell>
          <table:table-cell table:number-columns-repeated="2" table:style-name="ce33"/>
          <table:table-cell table:number-columns-repeated="9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style-name="ce33">
            <text:p><text:span text:style-name="T2">Presupuesto modificado</text:span>: Se refiere al presupuesto aprobado en caso de que el Congreso Nacional apruebe un presupuesto complementario.</text:p>
          </table:table-cell>
          <table:table-cell table:number-columns-repeated="2" table:style-name="ce33"/>
          <table:table-cell table:number-columns-repeated="9" table:style-name="ce1"/>
          <table:table-cell table:style-name="ce48"/>
          <table:table-cell table:number-columns-repeated="16371" table:style-name="ce1"/>
        </table:table-row>
        <table:table-row table:style-name="ro5">
          <table:table-cell office:value-type="string" table:number-columns-spanned="8" table:number-rows-spanned="1" table:style-name="ce73">
            <text:p><text:span text:style-name="T2">Total devengado</text:span>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p>
          </table:table-cell>
          <table:covered-table-cell table:number-columns-repeated="7"/>
          <table:table-cell table:number-columns-repeated="4" table:style-name="ce1"/>
          <table:table-cell table:style-name="ce48"/>
          <table:table-cell table:number-columns-repeated="16371" table:style-name="ce1"/>
        </table:table-row>
        <table:table-row table:style-name="ro5">
          <table:table-cell table:number-columns-repeated="8" table:style-name="ce5"/>
          <table:table-cell table:number-columns-repeated="4" table:style-name="ce1"/>
          <table:table-cell table:style-name="ce48"/>
          <table:table-cell table:number-columns-repeated="16371" table:style-name="ce1"/>
        </table:table-row>
        <table:table-row table:style-name="ro5">
          <table:table-cell table:number-columns-repeated="12" table:style-name="ce1"/>
          <table:table-cell table:style-name="ce48"/>
          <table:table-cell table:number-columns-repeated="16371"/>
        </table:table-row>
        <table:table-row table:style-name="ro5">
          <table:table-cell office:value-type="string" table:style-name="ce20">
            <text:p>Realizado por: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number-columns-repeated="2" table:style-name="ce1"/>
          <table:table-cell office:value-type="string" table:style-name="ce20">
            <text:p>Autorizado por:</text:p>
          </table:table-cell>
          <table:table-cell table:number-columns-repeated="5" table:style-name="ce1"/>
          <table:table-cell table:style-name="ce48"/>
          <table:table-cell table:number-columns-repeated="16371"/>
        </table:table-row>
        <table:table-row table:number-rows-repeated="3" table:style-name="ro5">
          <table:table-cell table:number-columns-repeated="4" table:style-name="ce20"/>
          <table:table-cell table:number-columns-repeated="2" table:style-name="ce1"/>
          <table:table-cell table:style-name="ce20"/>
          <table:table-cell table:number-columns-repeated="5" table:style-name="ce1"/>
          <table:table-cell table:style-name="ce48"/>
          <table:table-cell table:number-columns-repeated="16371"/>
        </table:table-row>
        <table:table-row table:style-name="ro5">
          <table:table-cell office:value-type="string" table:style-name="ce21">
            <text:p>LICDA. LOIDA I. ARIAS RODRIGUEZ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21">
            <text:p>LIC. MARCELINO MERAN RODRíGUEZ</text:p>
          </table:table-cell>
          <table:table-cell table:number-columns-repeated="5" table:style-name="ce1"/>
          <table:table-cell table:style-name="ce48"/>
          <table:table-cell table:number-columns-repeated="16371"/>
        </table:table-row>
        <table:table-row table:style-name="ro5">
          <table:table-cell office:value-type="string" table:style-name="ce20">
            <text:p>Enc. División de Contabilidad</text:p>
          </table:table-cell>
          <table:table-cell table:number-columns-repeated="3" table:style-name="ce20"/>
          <table:table-cell table:number-columns-repeated="2" table:style-name="ce1"/>
          <table:table-cell office:value-type="string" table:style-name="ce20">
            <text:p>Director Administrativo y Financiero</text:p>
          </table:table-cell>
          <table:table-cell table:number-columns-repeated="5" table:style-name="ce1"/>
          <table:table-cell table:style-name="ce48"/>
          <table:table-cell table:number-columns-repeated="16371"/>
        </table:table-row>
        <table:table-row table:style-name="ro5">
          <table:table-cell table:number-columns-repeated="6" table:style-name="ce1"/>
          <table:table-cell table:style-name="ce20"/>
          <table:table-cell table:number-columns-repeated="5" table:style-name="ce1"/>
          <table:table-cell table:style-name="ce48"/>
          <table:table-cell table:number-columns-repeated="16371"/>
        </table:table-row>
        <table:table-row table:number-rows-repeated="2" table:style-name="ro5">
          <table:table-cell table:number-columns-repeated="12" table:style-name="ce1"/>
          <table:table-cell table:style-name="ce4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74">
            <text:p>Aprobado por:</text:p>
          </table:table-cell>
          <table:covered-table-cell table:number-columns-repeated="3"/>
          <table:table-cell table:number-columns-repeated="7" table:style-name="ce1"/>
          <table:table-cell table:style-name="ce48"/>
          <table:table-cell table:number-columns-repeated="16371"/>
        </table:table-row>
        <table:table-row table:number-rows-repeated="3" table:style-name="ro5">
          <table:table-cell table:number-columns-repeated="12" table:style-name="ce1"/>
          <table:table-cell table:style-name="ce4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75">
            <text:p>LIC. ALEJANDRO DE JESÚS ABREU<text:s/></text:p>
          </table:table-cell>
          <table:covered-table-cell table:number-columns-repeated="3"/>
          <table:table-cell table:number-columns-repeated="7" table:style-name="ce1"/>
          <table:table-cell table:style-name="ce48"/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4" table:number-rows-spanned="1" table:style-name="ce74">
            <text:p>Presidente del Consejo Nacional de Drogas</text:p>
          </table:table-cell>
          <table:covered-table-cell table:number-columns-repeated="3"/>
          <table:table-cell table:number-columns-repeated="7" table:style-name="ce1"/>
          <table:table-cell table:style-name="ce48"/>
          <table:table-cell table:number-columns-repeated="16371"/>
        </table:table-row>
        <table:table-row table:number-rows-repeated="185" table:style-name="ro5">
          <table:table-cell table:number-columns-repeated="12"/>
          <table:table-cell table:style-name="ce48"/>
          <table:table-cell table:number-columns-repeated="16371"/>
        </table:table-row>
        <table:table-row table:number-rows-repeated="10482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dwardian Script ITC" svg:font-family="&quot;Edwardian Script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 number:grouping="true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talie Souffront</meta:initial-creator>
    <dc:creator>cloudconvert_15</dc:creator>
    <meta:creation-date>2018-04-17T18:57:16Z</meta:creation-date>
    <dc:date>2025-08-12T13:24:11Z</dc:date>
    <meta:print-date>2025-02-10T16:37:05Z</meta:print-date>
  </office:meta>
</office:document-meta>
</file>