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2" table:number-rows-spanned="1" table:style-name="ce6">
            <text:p><text:span text:style-name="T1">MESES</text:span></text:p>
          </table:table-cell>
          <table:covered-table-cell/>
          <table:table-cell office:value-type="string" table:number-columns-spanned="11" table:number-rows-spanned="1" table:style-name="ce6">
            <text:p><text:span text:style-name="T1">Cant. Dpto. Prevencion Comunitaria</text:span></text:p>
          </table:table-cell>
          <table:covered-table-cell table:number-columns-repeated="10"/>
          <table:table-cell office:value-type="string" table:number-columns-spanned="11" table:number-rows-spanned="1" table:style-name="ce6">
            <text:p><text:span text:style-name="T1">Cant. Depto. Educcion Preventiva</text:span></text:p>
          </table:table-cell>
          <table:covered-table-cell table:number-columns-repeated="10"/>
          <table:table-cell office:value-type="string" table:style-name="ce2">
            <text:p><text:span text:style-name="T1">Integral</text:span></text:p>
          </table:table-cell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40" table:number-columns-spanned="11" table:number-rows-spanned="1" table:style-name="ce7">
            <text:p>40</text:p>
          </table:table-cell>
          <table:covered-table-cell table:number-columns-repeated="10"/>
          <table:table-cell office:value-type="float" office:value="685" table:number-columns-spanned="11" table:number-rows-spanned="1" table:style-name="ce8">
            <text:p>68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458" table:number-columns-spanned="11" table:number-rows-spanned="1" table:style-name="ce7">
            <text:p>458</text:p>
          </table:table-cell>
          <table:covered-table-cell table:number-columns-repeated="10"/>
          <table:table-cell office:value-type="float" office:value="693" table:number-columns-spanned="11" table:number-rows-spanned="1" table:style-name="ce8">
            <text:p>69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12" table:number-columns-spanned="11" table:number-rows-spanned="1" table:style-name="ce7">
            <text:p>212</text:p>
          </table:table-cell>
          <table:covered-table-cell table:number-columns-repeated="10"/>
          <table:table-cell office:value-type="float" office:value="803" table:number-columns-spanned="11" table:number-rows-spanned="1" table:style-name="ce8">
            <text:p>80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357" table:number-columns-spanned="11" table:number-rows-spanned="1" table:style-name="ce7">
            <text:p>357</text:p>
          </table:table-cell>
          <table:covered-table-cell table:number-columns-repeated="10"/>
          <table:table-cell office:value-type="float" office:value="528" table:number-columns-spanned="11" table:number-rows-spanned="1" table:style-name="ce8">
            <text:p>52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160" table:number-columns-spanned="11" table:number-rows-spanned="1" table:style-name="ce7">
            <text:p>160</text:p>
          </table:table-cell>
          <table:covered-table-cell table:number-columns-repeated="10"/>
          <table:table-cell office:value-type="float" office:value="946" table:number-columns-spanned="11" table:number-rows-spanned="1" table:style-name="ce8">
            <text:p>94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578" table:number-columns-spanned="11" table:number-rows-spanned="1" table:style-name="ce7">
            <text:p>578</text:p>
          </table:table-cell>
          <table:covered-table-cell table:number-columns-repeated="10"/>
          <table:table-cell office:value-type="float" office:value="93" table:number-columns-spanned="11" table:number-rows-spanned="1" table:style-name="ce8">
            <text:p>9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157" table:number-columns-spanned="11" table:number-rows-spanned="1" table:style-name="ce7">
            <text:p>157</text:p>
          </table:table-cell>
          <table:covered-table-cell table:number-columns-repeated="10"/>
          <table:table-cell office:value-type="float" office:value="247" table:number-columns-spanned="11" table:number-rows-spanned="1" table:style-name="ce8">
            <text:p>24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287" table:number-columns-spanned="11" table:number-rows-spanned="1" table:style-name="ce7">
            <text:p>287</text:p>
          </table:table-cell>
          <table:covered-table-cell table:number-columns-repeated="10"/>
          <table:table-cell office:value-type="float" office:value="39" table:number-columns-spanned="11" table:number-rows-spanned="1" table:style-name="ce8">
            <text:p>3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108" table:number-columns-spanned="11" table:number-rows-spanned="1" table:style-name="ce7">
            <text:p>108</text:p>
          </table:table-cell>
          <table:covered-table-cell table:number-columns-repeated="10"/>
          <table:table-cell office:value-type="float" office:value="710" table:number-columns-spanned="11" table:number-rows-spanned="1" table:style-name="ce8">
            <text:p>710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122" table:number-columns-spanned="11" table:number-rows-spanned="1" table:style-name="ce7">
            <text:p>122</text:p>
          </table:table-cell>
          <table:covered-table-cell table:number-columns-repeated="10"/>
          <table:table-cell office:value-type="float" office:value="976" table:number-columns-spanned="11" table:number-rows-spanned="1" table:style-name="ce8">
            <text:p>97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350" table:number-columns-spanned="11" table:number-rows-spanned="1" table:style-name="ce7">
            <text:p>350</text:p>
          </table:table-cell>
          <table:covered-table-cell table:number-columns-repeated="10"/>
          <table:table-cell office:value-type="float" office:value="2008" table:number-columns-spanned="11" table:number-rows-spanned="1" table:style-name="ce8">
            <text:p>200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53" table:number-columns-spanned="11" table:number-rows-spanned="1" table:style-name="ce7">
            <text:p>53</text:p>
          </table:table-cell>
          <table:covered-table-cell table:number-columns-repeated="10"/>
          <table:table-cell office:value-type="float" office:value="787" table:number-columns-spanned="11" table:number-rows-spanned="1" table:style-name="ce8">
            <text:p>7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34" table:number-columns-spanned="11" table:number-rows-spanned="1" table:style-name="ce7">
            <text:p>34</text:p>
          </table:table-cell>
          <table:covered-table-cell table:number-columns-repeated="10"/>
          <table:table-cell office:value-type="float" office:value="205" table:number-columns-spanned="11" table:number-rows-spanned="1" table:style-name="ce8">
            <text:p>20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170" table:number-columns-spanned="11" table:number-rows-spanned="1" table:style-name="ce7">
            <text:p>170</text:p>
          </table:table-cell>
          <table:covered-table-cell table:number-columns-repeated="10"/>
          <table:table-cell office:value-type="float" office:value="387" table:number-columns-spanned="11" table:number-rows-spanned="1" table:style-name="ce8">
            <text:p>3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99" table:number-columns-spanned="11" table:number-rows-spanned="1" table:style-name="ce7">
            <text:p>299</text:p>
          </table:table-cell>
          <table:covered-table-cell table:number-columns-repeated="10"/>
          <table:table-cell office:value-type="float" office:value="1366" table:number-columns-spanned="11" table:number-rows-spanned="1" table:style-name="ce8">
            <text:p>136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159" table:number-columns-spanned="11" table:number-rows-spanned="1" table:style-name="ce7">
            <text:p>159</text:p>
          </table:table-cell>
          <table:covered-table-cell table:number-columns-repeated="10"/>
          <table:table-cell office:value-type="float" office:value="1169" table:number-columns-spanned="11" table:number-rows-spanned="1" table:style-name="ce8">
            <text:p>116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70" table:number-columns-spanned="11" table:number-rows-spanned="1" table:style-name="ce7">
            <text:p>70</text:p>
          </table:table-cell>
          <table:covered-table-cell table:number-columns-repeated="10"/>
          <table:table-cell office:value-type="float" office:value="883" table:number-columns-spanned="11" table:number-rows-spanned="1" table:style-name="ce8">
            <text:p>88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61" table:number-columns-spanned="11" table:number-rows-spanned="1" table:style-name="ce7">
            <text:p>61</text:p>
          </table:table-cell>
          <table:covered-table-cell table:number-columns-repeated="10"/>
          <table:table-cell office:value-type="float" office:value="150" table:number-columns-spanned="11" table:number-rows-spanned="1" table:style-name="ce8">
            <text:p>150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99" table:number-columns-spanned="11" table:number-rows-spanned="1" table:style-name="ce7">
            <text:p>99</text:p>
          </table:table-cell>
          <table:covered-table-cell table:number-columns-repeated="10"/>
          <table:table-cell office:value-type="float" office:value="71" table:number-columns-spanned="11" table:number-rows-spanned="1" table:style-name="ce8">
            <text:p>71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67" table:number-columns-spanned="11" table:number-rows-spanned="1" table:style-name="ce7">
            <text:p>67</text:p>
          </table:table-cell>
          <table:covered-table-cell table:number-columns-repeated="10"/>
          <table:table-cell office:value-type="float" office:value="58" table:number-columns-spanned="11" table:number-rows-spanned="1" table:style-name="ce8">
            <text:p>5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2" table:number-columns-spanned="11" table:number-rows-spanned="1" table:style-name="ce7">
            <text:p>52</text:p>
          </table:table-cell>
          <table:covered-table-cell table:number-columns-repeated="10"/>
          <table:table-cell office:value-type="float" office:value="255" table:number-columns-spanned="11" table:number-rows-spanned="1" table:style-name="ce8">
            <text:p>25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74" table:number-columns-spanned="11" table:number-rows-spanned="1" table:style-name="ce7">
            <text:p>274</text:p>
          </table:table-cell>
          <table:covered-table-cell table:number-columns-repeated="10"/>
          <table:table-cell office:value-type="float" office:value="949" table:number-columns-spanned="11" table:number-rows-spanned="1" table:style-name="ce8">
            <text:p>94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113" table:number-columns-spanned="11" table:number-rows-spanned="1" table:style-name="ce7">
            <text:p>113</text:p>
          </table:table-cell>
          <table:covered-table-cell table:number-columns-repeated="10"/>
          <table:table-cell office:value-type="float" office:value="1087" table:number-columns-spanned="11" table:number-rows-spanned="1" table:style-name="ce8">
            <text:p>108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465" table:number-columns-spanned="11" table:number-rows-spanned="1" table:style-name="ce7">
            <text:p>465</text:p>
          </table:table-cell>
          <table:covered-table-cell table:number-columns-repeated="10"/>
          <table:table-cell office:value-type="float" office:value="254" table:number-columns-spanned="11" table:number-rows-spanned="1" table:style-name="ce8">
            <text:p>25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116" table:number-columns-spanned="11" table:number-rows-spanned="1" table:style-name="ce7">
            <text:p>116</text:p>
          </table:table-cell>
          <table:covered-table-cell table:number-columns-repeated="10"/>
          <table:table-cell office:value-type="float" office:value="3.5" table:number-columns-spanned="11" table:number-rows-spanned="1" table:style-name="ce9">
            <text:p>3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539" table:number-columns-spanned="11" table:number-rows-spanned="1" table:style-name="ce7">
            <text:p>539</text:p>
          </table:table-cell>
          <table:covered-table-cell table:number-columns-repeated="10"/>
          <table:table-cell office:value-type="float" office:value="16.2" table:number-columns-spanned="11" table:number-rows-spanned="1" table:style-name="ce9">
            <text:p>16.2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87" table:number-columns-spanned="11" table:number-rows-spanned="1" table:style-name="ce7">
            <text:p>87</text:p>
          </table:table-cell>
          <table:covered-table-cell table:number-columns-repeated="10"/>
          <table:table-cell office:value-type="float" office:value="2.6" table:number-columns-spanned="11" table:number-rows-spanned="1" table:style-name="ce9">
            <text:p>2.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358" table:number-columns-spanned="11" table:number-rows-spanned="1" table:style-name="ce7">
            <text:p>358</text:p>
          </table:table-cell>
          <table:covered-table-cell table:number-columns-repeated="10"/>
          <table:table-cell office:value-type="float" office:value="10.8" table:number-columns-spanned="11" table:number-rows-spanned="1" table:style-name="ce9">
            <text:p>10.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312" table:number-columns-spanned="11" table:number-rows-spanned="1" table:style-name="ce7">
            <text:p>312</text:p>
          </table:table-cell>
          <table:covered-table-cell table:number-columns-repeated="10"/>
          <table:table-cell office:value-type="float" office:value="9.4" table:number-columns-spanned="11" table:number-rows-spanned="1" table:style-name="ce9">
            <text:p>9.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343" table:number-columns-spanned="11" table:number-rows-spanned="1" table:style-name="ce7">
            <text:p>343</text:p>
          </table:table-cell>
          <table:covered-table-cell table:number-columns-repeated="10"/>
          <table:table-cell office:value-type="float" office:value="10.3" table:number-columns-spanned="11" table:number-rows-spanned="1" table:style-name="ce9">
            <text:p>10.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83" table:number-columns-spanned="11" table:number-rows-spanned="1" table:style-name="ce7">
            <text:p>83</text:p>
          </table:table-cell>
          <table:covered-table-cell table:number-columns-repeated="10"/>
          <table:table-cell office:value-type="float" office:value="2.5" table:number-columns-spanned="11" table:number-rows-spanned="1" table:style-name="ce9">
            <text:p>2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134" table:number-columns-spanned="11" table:number-rows-spanned="1" table:style-name="ce7">
            <text:p>134</text:p>
          </table:table-cell>
          <table:covered-table-cell table:number-columns-repeated="10"/>
          <table:table-cell office:value-type="float" office:value="4" table:number-columns-spanned="11" table:number-rows-spanned="1" table:style-name="ce8">
            <text:p>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24" table:number-columns-spanned="11" table:number-rows-spanned="1" table:style-name="ce7">
            <text:p>524</text:p>
          </table:table-cell>
          <table:covered-table-cell table:number-columns-repeated="10"/>
          <table:table-cell office:value-type="float" office:value="15.8" table:number-columns-spanned="11" table:number-rows-spanned="1" table:style-name="ce9">
            <text:p>15.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23" table:number-columns-spanned="11" table:number-rows-spanned="1" table:style-name="ce7">
            <text:p>223</text:p>
          </table:table-cell>
          <table:covered-table-cell table:number-columns-repeated="10"/>
          <table:table-cell office:value-type="float" office:value="6.7" table:number-columns-spanned="11" table:number-rows-spanned="1" table:style-name="ce9">
            <text:p>6.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513" table:number-columns-spanned="11" table:number-rows-spanned="1" table:style-name="ce7">
            <text:p>513</text:p>
          </table:table-cell>
          <table:covered-table-cell table:number-columns-repeated="10"/>
          <table:table-cell office:value-type="float" office:value="15.4" table:number-columns-spanned="11" table:number-rows-spanned="1" table:style-name="ce9">
            <text:p>15.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90" table:number-columns-spanned="11" table:number-rows-spanned="1" table:style-name="ce7">
            <text:p>90</text:p>
          </table:table-cell>
          <table:covered-table-cell table:number-columns-repeated="10"/>
          <table:table-cell office:value-type="float" office:value="2.7" table:number-columns-spanned="11" table:number-rows-spanned="1" table:style-name="ce9">
            <text:p>2.7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33" table:number-columns-spanned="11" table:number-rows-spanned="1" table:style-name="ce7">
            <text:p>33</text:p>
          </table:table-cell>
          <table:covered-table-cell table:number-columns-repeated="10"/>
          <table:table-cell office:value-type="float" office:value="95" table:number-columns-spanned="11" table:number-rows-spanned="1" table:style-name="ce8">
            <text:p>9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FEBRERO</text:span></text:p>
          </table:table-cell>
          <table:covered-table-cell/>
          <table:table-cell office:value-type="float" office:value="344" table:number-columns-spanned="11" table:number-rows-spanned="1" table:style-name="ce7">
            <text:p>344</text:p>
          </table:table-cell>
          <table:covered-table-cell table:number-columns-repeated="10"/>
          <table:table-cell office:value-type="float" office:value="1186" table:number-columns-spanned="11" table:number-rows-spanned="1" table:style-name="ce8">
            <text:p>118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RZO</text:span></text:p>
          </table:table-cell>
          <table:covered-table-cell/>
          <table:table-cell office:value-type="float" office:value="245" table:number-columns-spanned="11" table:number-rows-spanned="1" table:style-name="ce7">
            <text:p>245</text:p>
          </table:table-cell>
          <table:covered-table-cell table:number-columns-repeated="10"/>
          <table:table-cell office:value-type="float" office:value="1231" table:number-columns-spanned="11" table:number-rows-spanned="1" table:style-name="ce8">
            <text:p>1231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BRIL</text:span></text:p>
          </table:table-cell>
          <table:covered-table-cell/>
          <table:table-cell office:value-type="float" office:value="196" table:number-columns-spanned="11" table:number-rows-spanned="1" table:style-name="ce7">
            <text:p>196</text:p>
          </table:table-cell>
          <table:covered-table-cell table:number-columns-repeated="10"/>
          <table:table-cell office:value-type="float" office:value="599" table:number-columns-spanned="11" table:number-rows-spanned="1" table:style-name="ce8">
            <text:p>59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MAYO</text:span></text:p>
          </table:table-cell>
          <table:covered-table-cell/>
          <table:table-cell office:value-type="float" office:value="379" table:number-columns-spanned="11" table:number-rows-spanned="1" table:style-name="ce7">
            <text:p>379</text:p>
          </table:table-cell>
          <table:covered-table-cell table:number-columns-repeated="10"/>
          <table:table-cell office:value-type="float" office:value="1884" table:number-columns-spanned="11" table:number-rows-spanned="1" table:style-name="ce8">
            <text:p>188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NIO</text:span></text:p>
          </table:table-cell>
          <table:covered-table-cell/>
          <table:table-cell office:value-type="float" office:value="368" table:number-columns-spanned="11" table:number-rows-spanned="1" table:style-name="ce7">
            <text:p>368</text:p>
          </table:table-cell>
          <table:covered-table-cell table:number-columns-repeated="10"/>
          <table:table-cell office:value-type="float" office:value="263" table:number-columns-spanned="11" table:number-rows-spanned="1" table:style-name="ce8">
            <text:p>26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JULIO</text:span></text:p>
          </table:table-cell>
          <table:covered-table-cell/>
          <table:table-cell office:value-type="float" office:value="229" table:number-columns-spanned="11" table:number-rows-spanned="1" table:style-name="ce7">
            <text:p>229</text:p>
          </table:table-cell>
          <table:covered-table-cell table:number-columns-repeated="10"/>
          <table:table-cell office:value-type="float" office:value="73" table:number-columns-spanned="11" table:number-rows-spanned="1" table:style-name="ce8">
            <text:p>73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AGOSTO</text:span></text:p>
          </table:table-cell>
          <table:covered-table-cell/>
          <table:table-cell office:value-type="float" office:value="691" table:number-columns-spanned="11" table:number-rows-spanned="1" table:style-name="ce7">
            <text:p>691</text:p>
          </table:table-cell>
          <table:covered-table-cell table:number-columns-repeated="10"/>
          <table:table-cell office:value-type="float" office:value="129" table:number-columns-spanned="11" table:number-rows-spanned="1" table:style-name="ce8">
            <text:p>129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SEPTIEMBRE</text:span></text:p>
          </table:table-cell>
          <table:covered-table-cell/>
          <table:table-cell office:value-type="float" office:value="560" table:number-columns-spanned="11" table:number-rows-spanned="1" table:style-name="ce7">
            <text:p>560</text:p>
          </table:table-cell>
          <table:covered-table-cell table:number-columns-repeated="10"/>
          <table:table-cell office:value-type="float" office:value="2094" table:number-columns-spanned="11" table:number-rows-spanned="1" table:style-name="ce8">
            <text:p>209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OCTUBRE</text:span></text:p>
          </table:table-cell>
          <table:covered-table-cell/>
          <table:table-cell office:value-type="float" office:value="223" table:number-columns-spanned="11" table:number-rows-spanned="1" table:style-name="ce7">
            <text:p>223</text:p>
          </table:table-cell>
          <table:covered-table-cell table:number-columns-repeated="10"/>
          <table:table-cell office:value-type="float" office:value="156" table:number-columns-spanned="11" table:number-rows-spanned="1" table:style-name="ce8">
            <text:p>156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NOVIEMBRE</text:span></text:p>
          </table:table-cell>
          <table:covered-table-cell/>
          <table:table-cell office:value-type="float" office:value="257" table:number-columns-spanned="11" table:number-rows-spanned="1" table:style-name="ce7">
            <text:p>257</text:p>
          </table:table-cell>
          <table:covered-table-cell table:number-columns-repeated="10"/>
          <table:table-cell office:value-type="float" office:value="98" table:number-columns-spanned="11" table:number-rows-spanned="1" table:style-name="ce8">
            <text:p>98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6">
            <text:p><text:span text:style-name="T1">DICIEMBRE</text:span></text:p>
          </table:table-cell>
          <table:covered-table-cell/>
          <table:table-cell office:value-type="float" office:value="102" table:number-columns-spanned="11" table:number-rows-spanned="1" table:style-name="ce7">
            <text:p>102</text:p>
          </table:table-cell>
          <table:covered-table-cell table:number-columns-repeated="10"/>
          <table:table-cell office:value-type="float" office:value="254" table:number-columns-spanned="11" table:number-rows-spanned="1" table:style-name="ce8">
            <text:p>254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6">
            <text:p><text:span text:style-name="T1">ENERO</text:span></text:p>
          </table:table-cell>
          <table:covered-table-cell/>
          <table:table-cell office:value-type="float" office:value="116" table:number-columns-spanned="11" table:number-rows-spanned="1" table:style-name="ce7">
            <text:p>116</text:p>
          </table:table-cell>
          <table:covered-table-cell table:number-columns-repeated="10"/>
          <table:table-cell office:value-type="float" office:value="3.5" table:number-columns-spanned="11" table:number-rows-spanned="1" table:style-name="ce9">
            <text:p>3.5</text:p>
          </table:table-cell>
          <table:covered-table-cell table:number-columns-repeated="10"/>
          <table:table-cell table:style-name="ce3"/>
          <table:table-cell table:number-columns-repeated="16359"/>
        </table:table-row>
        <table:table-row table:style-name="ro1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39" table:number-columns-spanned="8" table:number-rows-spanned="1" table:style-name="ce8">
            <text:p>539</text:p>
          </table:table-cell>
          <table:covered-table-cell table:number-columns-repeated="7"/>
          <table:table-cell office:value-type="float" office:value="16.2" table:number-columns-spanned="8" table:number-rows-spanned="1" table:style-name="ce10">
            <text:p>16.2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87" table:number-columns-spanned="8" table:number-rows-spanned="1" table:style-name="ce8">
            <text:p>87</text:p>
          </table:table-cell>
          <table:covered-table-cell table:number-columns-repeated="7"/>
          <table:table-cell office:value-type="float" office:value="2.6" table:number-columns-spanned="8" table:number-rows-spanned="1" table:style-name="ce10">
            <text:p>2.6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358" table:number-columns-spanned="8" table:number-rows-spanned="1" table:style-name="ce8">
            <text:p>358</text:p>
          </table:table-cell>
          <table:covered-table-cell table:number-columns-repeated="7"/>
          <table:table-cell office:value-type="float" office:value="10.8" table:number-columns-spanned="8" table:number-rows-spanned="1" table:style-name="ce10">
            <text:p>10.8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312" table:number-columns-spanned="8" table:number-rows-spanned="1" table:style-name="ce8">
            <text:p>312</text:p>
          </table:table-cell>
          <table:covered-table-cell table:number-columns-repeated="7"/>
          <table:table-cell office:value-type="float" office:value="9.4" table:number-columns-spanned="8" table:number-rows-spanned="1" table:style-name="ce10">
            <text:p>9.4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343" table:number-columns-spanned="8" table:number-rows-spanned="1" table:style-name="ce8">
            <text:p>343</text:p>
          </table:table-cell>
          <table:covered-table-cell table:number-columns-repeated="7"/>
          <table:table-cell office:value-type="float" office:value="10.3" table:number-columns-spanned="8" table:number-rows-spanned="1" table:style-name="ce10">
            <text:p>10.3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83" table:number-columns-spanned="8" table:number-rows-spanned="1" table:style-name="ce8">
            <text:p>83</text:p>
          </table:table-cell>
          <table:covered-table-cell table:number-columns-repeated="7"/>
          <table:table-cell office:value-type="float" office:value="2.5" table:number-columns-spanned="8" table:number-rows-spanned="1" table:style-name="ce10">
            <text:p>2.5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134" table:number-columns-spanned="8" table:number-rows-spanned="1" table:style-name="ce8">
            <text:p>134</text:p>
          </table:table-cell>
          <table:covered-table-cell table:number-columns-repeated="7"/>
          <table:table-cell office:value-type="float" office:value="4" table:number-columns-spanned="8" table:number-rows-spanned="1" table:style-name="ce11">
            <text:p>4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524" table:number-columns-spanned="8" table:number-rows-spanned="1" table:style-name="ce8">
            <text:p>524</text:p>
          </table:table-cell>
          <table:covered-table-cell table:number-columns-repeated="7"/>
          <table:table-cell office:value-type="float" office:value="15.8" table:number-columns-spanned="8" table:number-rows-spanned="1" table:style-name="ce10">
            <text:p>15.8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223" table:number-columns-spanned="8" table:number-rows-spanned="1" table:style-name="ce8">
            <text:p>223</text:p>
          </table:table-cell>
          <table:covered-table-cell table:number-columns-repeated="7"/>
          <table:table-cell office:value-type="float" office:value="6.7" table:number-columns-spanned="8" table:number-rows-spanned="1" table:style-name="ce10">
            <text:p>6.7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245" table:number-columns-spanned="8" table:number-rows-spanned="1" table:style-name="ce8">
            <text:p>245</text:p>
          </table:table-cell>
          <table:covered-table-cell table:number-columns-repeated="7"/>
          <table:table-cell office:value-type="float" office:value="1231" table:number-columns-spanned="8" table:number-rows-spanned="1" table:style-name="ce11">
            <text:p>1231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196" table:number-columns-spanned="8" table:number-rows-spanned="1" table:style-name="ce8">
            <text:p>196</text:p>
          </table:table-cell>
          <table:covered-table-cell table:number-columns-repeated="7"/>
          <table:table-cell office:value-type="float" office:value="599" table:number-columns-spanned="8" table:number-rows-spanned="1" table:style-name="ce11">
            <text:p>599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5" table:number-columns-spanned="8" table:number-rows-spanned="1" table:style-name="ce7">
            <text:p>5</text:p>
          </table:table-cell>
          <table:covered-table-cell table:number-columns-repeated="7"/>
          <table:table-cell office:value-type="float" office:value="160" table:number-columns-spanned="8" table:number-rows-spanned="1" table:style-name="ce11">
            <text:p>160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22" table:number-columns-spanned="8" table:number-rows-spanned="1" table:style-name="ce8">
            <text:p>522</text:p>
          </table:table-cell>
          <table:covered-table-cell table:number-columns-repeated="7"/>
          <table:table-cell office:value-type="float" office:value="411" table:number-columns-spanned="8" table:number-rows-spanned="1" table:style-name="ce11">
            <text:p>411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34" table:number-columns-spanned="8" table:number-rows-spanned="1" table:style-name="ce8">
            <text:p>334</text:p>
          </table:table-cell>
          <table:covered-table-cell table:number-columns-repeated="7"/>
          <table:table-cell office:value-type="float" office:value="281" table:number-columns-spanned="8" table:number-rows-spanned="1" table:style-name="ce11">
            <text:p>281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154" table:number-columns-spanned="8" table:number-rows-spanned="1" table:style-name="ce8">
            <text:p>154</text:p>
          </table:table-cell>
          <table:covered-table-cell table:number-columns-repeated="7"/>
          <table:table-cell office:value-type="float" office:value="292" table:number-columns-spanned="8" table:number-rows-spanned="1" table:style-name="ce11">
            <text:p>292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534" table:number-columns-spanned="8" table:number-rows-spanned="1" table:style-name="ce8">
            <text:p>534</text:p>
          </table:table-cell>
          <table:covered-table-cell table:number-columns-repeated="7"/>
          <table:table-cell office:value-type="float" office:value="533" table:number-columns-spanned="8" table:number-rows-spanned="1" table:style-name="ce11">
            <text:p>533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61" table:number-columns-spanned="8" table:number-rows-spanned="1" table:style-name="ce8">
            <text:p>61</text:p>
          </table:table-cell>
          <table:covered-table-cell table:number-columns-repeated="7"/>
          <table:table-cell office:value-type="float" office:value="327" table:number-columns-spanned="8" table:number-rows-spanned="1" table:style-name="ce11">
            <text:p>32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84" table:number-columns-spanned="8" table:number-rows-spanned="1" table:style-name="ce8">
            <text:p>84</text:p>
          </table:table-cell>
          <table:covered-table-cell table:number-columns-repeated="7"/>
          <table:table-cell office:value-type="float" office:value="200" table:number-columns-spanned="8" table:number-rows-spanned="1" table:style-name="ce11">
            <text:p>200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59" table:number-columns-spanned="8" table:number-rows-spanned="1" table:style-name="ce8">
            <text:p>59</text:p>
          </table:table-cell>
          <table:covered-table-cell table:number-columns-repeated="7"/>
          <table:table-cell office:value-type="float" office:value="53" table:number-columns-spanned="8" table:number-rows-spanned="1" table:style-name="ce11">
            <text:p>53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121" table:number-columns-spanned="8" table:number-rows-spanned="1" table:style-name="ce8">
            <text:p>121</text:p>
          </table:table-cell>
          <table:covered-table-cell table:number-columns-repeated="7"/>
          <table:table-cell office:value-type="float" office:value="137" table:number-columns-spanned="8" table:number-rows-spanned="1" table:style-name="ce11">
            <text:p>13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377" table:number-columns-spanned="8" table:number-rows-spanned="1" table:style-name="ce8">
            <text:p>377</text:p>
          </table:table-cell>
          <table:covered-table-cell table:number-columns-repeated="7"/>
          <table:table-cell office:value-type="float" office:value="564" table:number-columns-spanned="8" table:number-rows-spanned="1" table:style-name="ce11">
            <text:p>564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1352" table:number-columns-spanned="8" table:number-rows-spanned="1" table:style-name="ce12">
            <text:p>1,352</text:p>
          </table:table-cell>
          <table:covered-table-cell table:number-columns-repeated="7"/>
          <table:table-cell office:value-type="float" office:value="1365" table:number-columns-spanned="8" table:number-rows-spanned="1" table:style-name="ce11">
            <text:p>1365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107" table:number-columns-spanned="8" table:number-rows-spanned="1" table:style-name="ce8">
            <text:p>107</text:p>
          </table:table-cell>
          <table:covered-table-cell table:number-columns-repeated="7"/>
          <table:table-cell office:value-type="float" office:value="585" table:number-columns-spanned="8" table:number-rows-spanned="1" table:style-name="ce11">
            <text:p>585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253" table:number-columns-spanned="8" table:number-rows-spanned="1" table:style-name="ce8">
            <text:p>253</text:p>
          </table:table-cell>
          <table:covered-table-cell table:number-columns-repeated="7"/>
          <table:table-cell office:value-type="float" office:value="157" table:number-columns-spanned="8" table:number-rows-spanned="1" table:style-name="ce11">
            <text:p>15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581" table:number-columns-spanned="8" table:number-rows-spanned="1" table:style-name="ce8">
            <text:p>581</text:p>
          </table:table-cell>
          <table:covered-table-cell table:number-columns-repeated="7"/>
          <table:table-cell office:value-type="float" office:value="925" table:number-columns-spanned="8" table:number-rows-spanned="1" table:style-name="ce11">
            <text:p>925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98" table:number-columns-spanned="8" table:number-rows-spanned="1" table:style-name="ce8">
            <text:p>398</text:p>
          </table:table-cell>
          <table:covered-table-cell table:number-columns-repeated="7"/>
          <table:table-cell office:value-type="float" office:value="2559" table:number-columns-spanned="8" table:number-rows-spanned="1" table:style-name="ce13">
            <text:p>2,559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175" table:number-columns-spanned="8" table:number-rows-spanned="1" table:style-name="ce8">
            <text:p>175</text:p>
          </table:table-cell>
          <table:covered-table-cell table:number-columns-repeated="7"/>
          <table:table-cell office:value-type="float" office:value="1517" table:number-columns-spanned="8" table:number-rows-spanned="1" table:style-name="ce11">
            <text:p>151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165" table:number-columns-spanned="8" table:number-rows-spanned="1" table:style-name="ce8">
            <text:p>165</text:p>
          </table:table-cell>
          <table:covered-table-cell table:number-columns-repeated="7"/>
          <table:table-cell office:value-type="float" office:value="1447" table:number-columns-spanned="8" table:number-rows-spanned="1" table:style-name="ce13">
            <text:p>1,44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279" table:number-columns-spanned="8" table:number-rows-spanned="1" table:style-name="ce8">
            <text:p>279</text:p>
          </table:table-cell>
          <table:covered-table-cell table:number-columns-repeated="7"/>
          <table:table-cell office:value-type="float" office:value="2667" table:number-columns-spanned="8" table:number-rows-spanned="1" table:style-name="ce13">
            <text:p>2,66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262" table:number-columns-spanned="8" table:number-rows-spanned="1" table:style-name="ce8">
            <text:p>262</text:p>
          </table:table-cell>
          <table:covered-table-cell table:number-columns-repeated="7"/>
          <table:table-cell office:value-type="float" office:value="391" table:number-columns-spanned="8" table:number-rows-spanned="1" table:style-name="ce11">
            <text:p>391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425" table:number-columns-spanned="8" table:number-rows-spanned="1" table:style-name="ce8">
            <text:p>425</text:p>
          </table:table-cell>
          <table:covered-table-cell table:number-columns-repeated="7"/>
          <table:table-cell office:value-type="float" office:value="1619" table:number-columns-spanned="8" table:number-rows-spanned="1" table:style-name="ce13">
            <text:p>1,619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174" table:number-columns-spanned="8" table:number-rows-spanned="1" table:style-name="ce8">
            <text:p>174</text:p>
          </table:table-cell>
          <table:covered-table-cell table:number-columns-repeated="7"/>
          <table:table-cell office:value-type="float" office:value="113" table:number-columns-spanned="8" table:number-rows-spanned="1" table:style-name="ce11">
            <text:p>113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371" table:number-columns-spanned="8" table:number-rows-spanned="1" table:style-name="ce8">
            <text:p>371</text:p>
          </table:table-cell>
          <table:covered-table-cell table:number-columns-repeated="7"/>
          <table:table-cell office:value-type="float" office:value="1384" table:number-columns-spanned="8" table:number-rows-spanned="1" table:style-name="ce11">
            <text:p>1384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215" table:number-columns-spanned="8" table:number-rows-spanned="1" table:style-name="ce8">
            <text:p>215</text:p>
          </table:table-cell>
          <table:covered-table-cell table:number-columns-repeated="7"/>
          <table:table-cell office:value-type="float" office:value="2093" table:number-columns-spanned="8" table:number-rows-spanned="1" table:style-name="ce11">
            <text:p>2093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3" table:number-columns-spanned="8" table:number-rows-spanned="1" table:style-name="ce11">
            <text:p>3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39" table:number-columns-spanned="8" table:number-rows-spanned="1" table:style-name="ce8">
            <text:p>39</text:p>
          </table:table-cell>
          <table:covered-table-cell table:number-columns-repeated="7"/>
          <table:table-cell office:value-type="float" office:value="614" table:number-columns-spanned="8" table:number-rows-spanned="1" table:style-name="ce11">
            <text:p>614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192" table:number-columns-spanned="8" table:number-rows-spanned="1" table:style-name="ce8">
            <text:p>192</text:p>
          </table:table-cell>
          <table:covered-table-cell table:number-columns-repeated="7"/>
          <table:table-cell office:value-type="float" office:value="1042" table:number-columns-spanned="8" table:number-rows-spanned="1" table:style-name="ce13">
            <text:p>1,042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344" table:number-columns-spanned="8" table:number-rows-spanned="1" table:style-name="ce8">
            <text:p>344</text:p>
          </table:table-cell>
          <table:covered-table-cell table:number-columns-repeated="7"/>
          <table:table-cell office:value-type="float" office:value="1920" table:number-columns-spanned="8" table:number-rows-spanned="1" table:style-name="ce13">
            <text:p>1,920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ABRIL</text:span></text:p>
          </table:table-cell>
          <table:covered-table-cell table:number-columns-repeated="5"/>
          <table:table-cell office:value-type="float" office:value="325" table:number-columns-spanned="8" table:number-rows-spanned="1" table:style-name="ce8">
            <text:p>325</text:p>
          </table:table-cell>
          <table:covered-table-cell table:number-columns-repeated="7"/>
          <table:table-cell office:value-type="float" office:value="2237" table:number-columns-spanned="8" table:number-rows-spanned="1" table:style-name="ce13">
            <text:p>2,23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MAYO</text:span></text:p>
          </table:table-cell>
          <table:covered-table-cell table:number-columns-repeated="5"/>
          <table:table-cell office:value-type="float" office:value="159" table:number-columns-spanned="8" table:number-rows-spanned="1" table:style-name="ce8">
            <text:p>159</text:p>
          </table:table-cell>
          <table:covered-table-cell table:number-columns-repeated="7"/>
          <table:table-cell office:value-type="float" office:value="1697" table:number-columns-spanned="8" table:number-rows-spanned="1" table:style-name="ce13">
            <text:p>1,697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NIO</text:span></text:p>
          </table:table-cell>
          <table:covered-table-cell table:number-columns-repeated="5"/>
          <table:table-cell office:value-type="float" office:value="140" table:number-columns-spanned="8" table:number-rows-spanned="1" table:style-name="ce8">
            <text:p>140</text:p>
          </table:table-cell>
          <table:covered-table-cell table:number-columns-repeated="7"/>
          <table:table-cell office:value-type="float" office:value="204" table:number-columns-spanned="8" table:number-rows-spanned="1" table:style-name="ce11">
            <text:p>204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JULIO</text:span></text:p>
          </table:table-cell>
          <table:covered-table-cell table:number-columns-repeated="5"/>
          <table:table-cell office:value-type="float" office:value="165" table:number-columns-spanned="8" table:number-rows-spanned="1" table:style-name="ce8">
            <text:p>165</text:p>
          </table:table-cell>
          <table:covered-table-cell table:number-columns-repeated="7"/>
          <table:table-cell office:value-type="float" office:value="551" table:number-columns-spanned="8" table:number-rows-spanned="1" table:style-name="ce11">
            <text:p>551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AGOSTO</text:span></text:p>
          </table:table-cell>
          <table:covered-table-cell table:number-columns-repeated="5"/>
          <table:table-cell office:value-type="float" office:value="443" table:number-columns-spanned="8" table:number-rows-spanned="1" table:style-name="ce8">
            <text:p>443</text:p>
          </table:table-cell>
          <table:covered-table-cell table:number-columns-repeated="7"/>
          <table:table-cell office:value-type="float" office:value="200" table:number-columns-spanned="8" table:number-rows-spanned="1" table:style-name="ce11">
            <text:p>200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SEPTIEMBRE</text:span></text:p>
          </table:table-cell>
          <table:covered-table-cell table:number-columns-repeated="5"/>
          <table:table-cell office:value-type="float" office:value="240" table:number-columns-spanned="8" table:number-rows-spanned="1" table:style-name="ce8">
            <text:p>240</text:p>
          </table:table-cell>
          <table:covered-table-cell table:number-columns-repeated="7"/>
          <table:table-cell office:value-type="float" office:value="1921" table:number-columns-spanned="8" table:number-rows-spanned="1" table:style-name="ce13">
            <text:p>1,921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OCTUBRE</text:span></text:p>
          </table:table-cell>
          <table:covered-table-cell table:number-columns-repeated="5"/>
          <table:table-cell office:value-type="float" office:value="83" table:number-columns-spanned="8" table:number-rows-spanned="1" table:style-name="ce8">
            <text:p>83</text:p>
          </table:table-cell>
          <table:covered-table-cell table:number-columns-repeated="7"/>
          <table:table-cell office:value-type="float" office:value="1554" table:number-columns-spanned="8" table:number-rows-spanned="1" table:style-name="ce13">
            <text:p>1,554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NOVIEMBRE</text:span></text:p>
          </table:table-cell>
          <table:covered-table-cell table:number-columns-repeated="5"/>
          <table:table-cell office:value-type="float" office:value="167" table:number-columns-spanned="8" table:number-rows-spanned="1" table:style-name="ce8">
            <text:p>167</text:p>
          </table:table-cell>
          <table:covered-table-cell table:number-columns-repeated="7"/>
          <table:table-cell office:value-type="float" office:value="1671" table:number-columns-spanned="8" table:number-rows-spanned="1" table:style-name="ce13">
            <text:p>1,671</text:p>
          </table:table-cell>
          <table:covered-table-cell table:number-columns-repeated="7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6">
            <text:p><text:span text:style-name="T1">DICIEMBRE</text:span></text:p>
          </table:table-cell>
          <table:covered-table-cell table:number-columns-repeated="5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538" table:number-columns-spanned="8" table:number-rows-spanned="1" table:style-name="ce11">
            <text:p>538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ENERO</text:span></text:p>
          </table:table-cell>
          <table:covered-table-cell table:number-columns-repeated="5"/>
          <table:table-cell office:value-type="float" office:value="120" table:number-columns-spanned="8" table:number-rows-spanned="1" table:style-name="ce14">
            <text:p>120</text:p>
          </table:table-cell>
          <table:covered-table-cell table:number-columns-repeated="7"/>
          <table:table-cell office:value-type="float" office:value="728" table:number-columns-spanned="8" table:number-rows-spanned="1" table:style-name="ce15">
            <text:p>728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1">FEBRERO</text:span></text:p>
          </table:table-cell>
          <table:covered-table-cell table:number-columns-repeated="5"/>
          <table:table-cell office:value-type="float" office:value="112" table:number-columns-spanned="8" table:number-rows-spanned="1" table:style-name="ce14">
            <text:p>112</text:p>
          </table:table-cell>
          <table:covered-table-cell table:number-columns-repeated="7"/>
          <table:table-cell office:value-type="float" office:value="705" table:number-columns-spanned="8" table:number-rows-spanned="1" table:style-name="ce15">
            <text:p>705</text:p>
          </table:table-cell>
          <table:covered-table-cell table:number-columns-repeated="7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6">
            <text:p><text:span text:style-name="T1">MARZO</text:span></text:p>
          </table:table-cell>
          <table:covered-table-cell table:number-columns-repeated="5"/>
          <table:table-cell office:value-type="float" office:value="423" table:number-columns-spanned="8" table:number-rows-spanned="1" table:style-name="ce14">
            <text:p>423</text:p>
          </table:table-cell>
          <table:covered-table-cell table:number-columns-repeated="7"/>
          <table:table-cell office:value-type="float" office:value="726" table:number-columns-spanned="8" table:number-rows-spanned="1" table:style-name="ce15">
            <text:p>726</text:p>
          </table:table-cell>
          <table:covered-table-cell table:number-columns-repeated="7"/>
          <table:table-cell table:number-columns-repeated="16362" table:style-name="ce1"/>
        </table:table-row>
        <table:table-row table:style-name="ro3">
          <table:table-cell office:value-type="string" table:number-columns-spanned="7" table:number-rows-spanned="1" table:style-name="ce6">
            <text:p><text:span text:style-name="T1">ABRIL</text:span></text:p>
          </table:table-cell>
          <table:covered-table-cell table:number-columns-repeated="6"/>
          <table:table-cell office:value-type="float" office:value="312" table:number-columns-spanned="7" table:number-rows-spanned="1" table:style-name="ce14">
            <text:p>312</text:p>
          </table:table-cell>
          <table:covered-table-cell table:number-columns-repeated="6"/>
          <table:table-cell office:value-type="float" office:value="1563" table:number-columns-spanned="8" table:number-rows-spanned="1" table:style-name="ce16">
            <text:p>1,563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MAYO</text:span></text:p>
          </table:table-cell>
          <table:covered-table-cell table:number-columns-repeated="6"/>
          <table:table-cell office:value-type="float" office:value="222" table:number-columns-spanned="7" table:number-rows-spanned="1" table:style-name="ce14">
            <text:p>222</text:p>
          </table:table-cell>
          <table:covered-table-cell table:number-columns-repeated="6"/>
          <table:table-cell office:value-type="float" office:value="561" table:number-columns-spanned="8" table:number-rows-spanned="1" table:style-name="ce15">
            <text:p>561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JUNIO</text:span></text:p>
          </table:table-cell>
          <table:covered-table-cell table:number-columns-repeated="6"/>
          <table:table-cell office:value-type="float" office:value="364" table:number-columns-spanned="7" table:number-rows-spanned="1" table:style-name="ce14">
            <text:p>364</text:p>
          </table:table-cell>
          <table:covered-table-cell table:number-columns-repeated="6"/>
          <table:table-cell office:value-type="float" office:value="183" table:number-columns-spanned="8" table:number-rows-spanned="1" table:style-name="ce15">
            <text:p>183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JULIO</text:span></text:p>
          </table:table-cell>
          <table:covered-table-cell table:number-columns-repeated="6"/>
          <table:table-cell office:value-type="float" office:value="245" table:number-columns-spanned="7" table:number-rows-spanned="1" table:style-name="ce14">
            <text:p>245</text:p>
          </table:table-cell>
          <table:covered-table-cell table:number-columns-repeated="6"/>
          <table:table-cell office:value-type="float" office:value="285" table:number-columns-spanned="8" table:number-rows-spanned="1" table:style-name="ce15">
            <text:p>285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AGOSTO</text:span></text:p>
          </table:table-cell>
          <table:covered-table-cell table:number-columns-repeated="6"/>
          <table:table-cell office:value-type="float" office:value="113" table:number-columns-spanned="7" table:number-rows-spanned="1" table:style-name="ce14">
            <text:p>113</text:p>
          </table:table-cell>
          <table:covered-table-cell table:number-columns-repeated="6"/>
          <table:table-cell office:value-type="float" office:value="162" table:number-columns-spanned="8" table:number-rows-spanned="1" table:style-name="ce15">
            <text:p>162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SEPTIEMBRE</text:span></text:p>
          </table:table-cell>
          <table:covered-table-cell table:number-columns-repeated="6"/>
          <table:table-cell office:value-type="float" office:value="142" table:number-columns-spanned="7" table:number-rows-spanned="1" table:style-name="ce14">
            <text:p>142</text:p>
          </table:table-cell>
          <table:covered-table-cell table:number-columns-repeated="6"/>
          <table:table-cell office:value-type="float" office:value="474" table:number-columns-spanned="8" table:number-rows-spanned="1" table:style-name="ce15">
            <text:p>474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OCTUBRE</text:span></text:p>
          </table:table-cell>
          <table:covered-table-cell table:number-columns-repeated="6"/>
          <table:table-cell office:value-type="float" office:value="142" table:number-columns-spanned="7" table:number-rows-spanned="1" table:style-name="ce14">
            <text:p>142</text:p>
          </table:table-cell>
          <table:covered-table-cell table:number-columns-repeated="6"/>
          <table:table-cell office:value-type="float" office:value="700" table:number-columns-spanned="8" table:number-rows-spanned="1" table:style-name="ce15">
            <text:p>700</text:p>
          </table:table-cell>
          <table:covered-table-cell table:number-columns-repeated="7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6">
            <text:p><text:span text:style-name="T1">NOVIEMBRE</text:span></text:p>
          </table:table-cell>
          <table:covered-table-cell table:number-columns-repeated="6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34" table:number-columns-spanned="8" table:number-rows-spanned="1" table:style-name="ce16">
            <text:p>3,234</text:p>
          </table:table-cell>
          <table:covered-table-cell table:number-columns-repeated="7"/>
          <table:table-cell table:number-columns-repeated="16362" table:style-name="ce1"/>
        </table:table-row>
        <table:table-row table:style-name="ro3">
          <table:table-cell office:value-type="string" table:number-columns-spanned="7" table:number-rows-spanned="1" table:style-name="ce6">
            <text:p><text:span text:style-name="T1">DICIEMBRE</text:span></text:p>
          </table:table-cell>
          <table:covered-table-cell table:number-columns-repeated="6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" table:number-columns-spanned="8" table:number-rows-spanned="1" table:style-name="ce15">
            <text:p>130</text:p>
          </table:table-cell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number-columns-spanned="10" table:number-rows-spanned="1" table:style-name="ce6">
            <text:p><text:span text:style-name="T1">Cant. Dpto. Prevencion Area Laboral</text:span></text:p>
          </table:table-cell>
          <table:covered-table-cell table:number-columns-repeated="9"/>
          <table:table-cell office:value-type="string" table:number-columns-spanned="9" table:number-rows-spanned="1" table:style-name="ce6">
            <text:p><text:span text:style-name="T1">Cant. Depto. Prevención en el Deporte</text:span></text:p>
          </table:table-cell>
          <table:covered-table-cell table:number-columns-repeated="8"/>
          <table:table-cell office:value-type="string" table:number-columns-spanned="8" table:number-rows-spanned="1" table:style-name="ce6">
            <text:p><text:span text:style-name="T1">Cant. Regional NORTE</text:span>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7">
            <text:p>0</text:p>
          </table:table-cell>
          <table:covered-table-cell table:number-columns-repeated="9"/>
          <table:table-cell office:value-type="float" office:value="93" table:number-columns-spanned="9" table:number-rows-spanned="1" table:style-name="ce7">
            <text:p>93</text:p>
          </table:table-cell>
          <table:covered-table-cell table:number-columns-repeated="8"/>
          <table:table-cell office:value-type="float" office:value="297" table:number-columns-spanned="8" table:number-rows-spanned="1" table:style-name="ce7">
            <text:p>297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00" table:number-columns-spanned="10" table:number-rows-spanned="1" table:style-name="ce7">
            <text:p>100</text:p>
          </table:table-cell>
          <table:covered-table-cell table:number-columns-repeated="9"/>
          <table:table-cell office:value-type="float" office:value="12" table:number-columns-spanned="9" table:number-rows-spanned="1" table:style-name="ce7">
            <text:p>12</text:p>
          </table:table-cell>
          <table:covered-table-cell table:number-columns-repeated="8"/>
          <table:table-cell office:value-type="float" office:value="1573" table:number-columns-spanned="8" table:number-rows-spanned="1" table:style-name="ce7">
            <text:p>157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62" table:number-columns-spanned="10" table:number-rows-spanned="1" table:style-name="ce7">
            <text:p>162</text:p>
          </table:table-cell>
          <table:covered-table-cell table:number-columns-repeated="9"/>
          <table:table-cell office:value-type="float" office:value="476" table:number-columns-spanned="9" table:number-rows-spanned="1" table:style-name="ce7">
            <text:p>476</text:p>
          </table:table-cell>
          <table:covered-table-cell table:number-columns-repeated="8"/>
          <table:table-cell office:value-type="float" office:value="1048" table:number-columns-spanned="8" table:number-rows-spanned="1" table:style-name="ce7">
            <text:p>1048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84" table:number-columns-spanned="10" table:number-rows-spanned="1" table:style-name="ce7">
            <text:p>284</text:p>
          </table:table-cell>
          <table:covered-table-cell table:number-columns-repeated="9"/>
          <table:table-cell office:value-type="float" office:value="333" table:number-columns-spanned="9" table:number-rows-spanned="1" table:style-name="ce7">
            <text:p>333</text:p>
          </table:table-cell>
          <table:covered-table-cell table:number-columns-repeated="8"/>
          <table:table-cell office:value-type="float" office:value="1571" table:number-columns-spanned="8" table:number-rows-spanned="1" table:style-name="ce7">
            <text:p>1571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50" table:number-columns-spanned="10" table:number-rows-spanned="1" table:style-name="ce7">
            <text:p>250</text:p>
          </table:table-cell>
          <table:covered-table-cell table:number-columns-repeated="9"/>
          <table:table-cell office:value-type="float" office:value="765" table:number-columns-spanned="9" table:number-rows-spanned="1" table:style-name="ce7">
            <text:p>765</text:p>
          </table:table-cell>
          <table:covered-table-cell table:number-columns-repeated="8"/>
          <table:table-cell office:value-type="float" office:value="669" table:number-columns-spanned="8" table:number-rows-spanned="1" table:style-name="ce7">
            <text:p>669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57" table:number-columns-spanned="10" table:number-rows-spanned="1" table:style-name="ce7">
            <text:p>257</text:p>
          </table:table-cell>
          <table:covered-table-cell table:number-columns-repeated="9"/>
          <table:table-cell office:value-type="float" office:value="462" table:number-columns-spanned="9" table:number-rows-spanned="1" table:style-name="ce7">
            <text:p>462</text:p>
          </table:table-cell>
          <table:covered-table-cell table:number-columns-repeated="8"/>
          <table:table-cell office:value-type="float" office:value="1397" table:number-columns-spanned="8" table:number-rows-spanned="1" table:style-name="ce7">
            <text:p>1397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17" table:number-columns-spanned="10" table:number-rows-spanned="1" table:style-name="ce7">
            <text:p>217</text:p>
          </table:table-cell>
          <table:covered-table-cell table:number-columns-repeated="9"/>
          <table:table-cell office:value-type="float" office:value="400" table:number-columns-spanned="9" table:number-rows-spanned="1" table:style-name="ce7">
            <text:p>400</text:p>
          </table:table-cell>
          <table:covered-table-cell table:number-columns-repeated="8"/>
          <table:table-cell office:value-type="float" office:value="1682" table:number-columns-spanned="8" table:number-rows-spanned="1" table:style-name="ce7">
            <text:p>1682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656" table:number-columns-spanned="10" table:number-rows-spanned="1" table:style-name="ce7">
            <text:p>656</text:p>
          </table:table-cell>
          <table:covered-table-cell table:number-columns-repeated="9"/>
          <table:table-cell office:value-type="float" office:value="580" table:number-columns-spanned="9" table:number-rows-spanned="1" table:style-name="ce7">
            <text:p>580</text:p>
          </table:table-cell>
          <table:covered-table-cell table:number-columns-repeated="8"/>
          <table:table-cell office:value-type="float" office:value="596" table:number-columns-spanned="8" table:number-rows-spanned="1" table:style-name="ce7">
            <text:p>596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38" table:number-columns-spanned="10" table:number-rows-spanned="1" table:style-name="ce7">
            <text:p>238</text:p>
          </table:table-cell>
          <table:covered-table-cell table:number-columns-repeated="9"/>
          <table:table-cell office:value-type="float" office:value="952" table:number-columns-spanned="9" table:number-rows-spanned="1" table:style-name="ce7">
            <text:p>952</text:p>
          </table:table-cell>
          <table:covered-table-cell table:number-columns-repeated="8"/>
          <table:table-cell office:value-type="float" office:value="1415" table:number-columns-spanned="8" table:number-rows-spanned="1" table:style-name="ce7">
            <text:p>1415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329" table:number-columns-spanned="10" table:number-rows-spanned="1" table:style-name="ce7">
            <text:p>329</text:p>
          </table:table-cell>
          <table:covered-table-cell table:number-columns-repeated="9"/>
          <table:table-cell office:value-type="float" office:value="454" table:number-columns-spanned="9" table:number-rows-spanned="1" table:style-name="ce7">
            <text:p>454</text:p>
          </table:table-cell>
          <table:covered-table-cell table:number-columns-repeated="8"/>
          <table:table-cell office:value-type="float" office:value="2012" table:number-columns-spanned="8" table:number-rows-spanned="1" table:style-name="ce7">
            <text:p>2012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61" table:number-columns-spanned="10" table:number-rows-spanned="1" table:style-name="ce7">
            <text:p>161</text:p>
          </table:table-cell>
          <table:covered-table-cell table:number-columns-repeated="9"/>
          <table:table-cell office:value-type="float" office:value="1490" table:number-columns-spanned="9" table:number-rows-spanned="1" table:style-name="ce7">
            <text:p>1490</text:p>
          </table:table-cell>
          <table:covered-table-cell table:number-columns-repeated="8"/>
          <table:table-cell office:value-type="float" office:value="1939" table:number-columns-spanned="8" table:number-rows-spanned="1" table:style-name="ce7">
            <text:p>1939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46" table:number-columns-spanned="10" table:number-rows-spanned="1" table:style-name="ce7">
            <text:p>46</text:p>
          </table:table-cell>
          <table:covered-table-cell table:number-columns-repeated="9"/>
          <table:table-cell office:value-type="float" office:value="970" table:number-columns-spanned="9" table:number-rows-spanned="1" table:style-name="ce7">
            <text:p>970</text:p>
          </table:table-cell>
          <table:covered-table-cell table:number-columns-repeated="8"/>
          <table:table-cell office:value-type="float" office:value="43" table:number-columns-spanned="8" table:number-rows-spanned="1" table:style-name="ce7">
            <text:p>4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7">
            <text:p>0</text:p>
          </table:table-cell>
          <table:covered-table-cell table:number-columns-repeated="9"/>
          <table:table-cell office:value-type="float" office:value="4080" table:number-columns-spanned="9" table:number-rows-spanned="1" table:style-name="ce7">
            <text:p>4080</text:p>
          </table:table-cell>
          <table:covered-table-cell table:number-columns-repeated="8"/>
          <table:table-cell office:value-type="float" office:value="1826" table:number-columns-spanned="8" table:number-rows-spanned="1" table:style-name="ce7">
            <text:p>1826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32" table:number-columns-spanned="10" table:number-rows-spanned="1" table:style-name="ce7">
            <text:p>132</text:p>
          </table:table-cell>
          <table:covered-table-cell table:number-columns-repeated="9"/>
          <table:table-cell office:value-type="float" office:value="292" table:number-columns-spanned="9" table:number-rows-spanned="1" table:style-name="ce7">
            <text:p>292</text:p>
          </table:table-cell>
          <table:covered-table-cell table:number-columns-repeated="8"/>
          <table:table-cell office:value-type="float" office:value="1272" table:number-columns-spanned="8" table:number-rows-spanned="1" table:style-name="ce7">
            <text:p>1272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56" table:number-columns-spanned="10" table:number-rows-spanned="1" table:style-name="ce7">
            <text:p>156</text:p>
          </table:table-cell>
          <table:covered-table-cell table:number-columns-repeated="9"/>
          <table:table-cell office:value-type="float" office:value="719" table:number-columns-spanned="9" table:number-rows-spanned="1" table:style-name="ce7">
            <text:p>719</text:p>
          </table:table-cell>
          <table:covered-table-cell table:number-columns-repeated="8"/>
          <table:table-cell office:value-type="float" office:value="990" table:number-columns-spanned="8" table:number-rows-spanned="1" table:style-name="ce7">
            <text:p>990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901" table:number-columns-spanned="10" table:number-rows-spanned="1" table:style-name="ce7">
            <text:p>901</text:p>
          </table:table-cell>
          <table:covered-table-cell table:number-columns-repeated="9"/>
          <table:table-cell office:value-type="float" office:value="254" table:number-columns-spanned="9" table:number-rows-spanned="1" table:style-name="ce7">
            <text:p>254</text:p>
          </table:table-cell>
          <table:covered-table-cell table:number-columns-repeated="8"/>
          <table:table-cell office:value-type="float" office:value="175" table:number-columns-spanned="8" table:number-rows-spanned="1" table:style-name="ce7">
            <text:p>175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59" table:number-columns-spanned="10" table:number-rows-spanned="1" table:style-name="ce7">
            <text:p>59</text:p>
          </table:table-cell>
          <table:covered-table-cell table:number-columns-repeated="9"/>
          <table:table-cell office:value-type="float" office:value="133" table:number-columns-spanned="9" table:number-rows-spanned="1" table:style-name="ce7">
            <text:p>133</text:p>
          </table:table-cell>
          <table:covered-table-cell table:number-columns-repeated="8"/>
          <table:table-cell office:value-type="float" office:value="836" table:number-columns-spanned="8" table:number-rows-spanned="1" table:style-name="ce7">
            <text:p>836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451" table:number-columns-spanned="10" table:number-rows-spanned="1" table:style-name="ce7">
            <text:p>451</text:p>
          </table:table-cell>
          <table:covered-table-cell table:number-columns-repeated="9"/>
          <table:table-cell office:value-type="float" office:value="479" table:number-columns-spanned="9" table:number-rows-spanned="1" table:style-name="ce7">
            <text:p>479</text:p>
          </table:table-cell>
          <table:covered-table-cell table:number-columns-repeated="8"/>
          <table:table-cell office:value-type="float" office:value="995" table:number-columns-spanned="8" table:number-rows-spanned="1" table:style-name="ce7">
            <text:p>995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13" table:number-columns-spanned="10" table:number-rows-spanned="1" table:style-name="ce7">
            <text:p>113</text:p>
          </table:table-cell>
          <table:covered-table-cell table:number-columns-repeated="9"/>
          <table:table-cell office:value-type="float" office:value="1269" table:number-columns-spanned="9" table:number-rows-spanned="1" table:style-name="ce7">
            <text:p>1269</text:p>
          </table:table-cell>
          <table:covered-table-cell table:number-columns-repeated="8"/>
          <table:table-cell office:value-type="float" office:value="454" table:number-columns-spanned="8" table:number-rows-spanned="1" table:style-name="ce7">
            <text:p>454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57" table:number-columns-spanned="10" table:number-rows-spanned="1" table:style-name="ce7">
            <text:p>257</text:p>
          </table:table-cell>
          <table:covered-table-cell table:number-columns-repeated="9"/>
          <table:table-cell office:value-type="float" office:value="316" table:number-columns-spanned="9" table:number-rows-spanned="1" table:style-name="ce7">
            <text:p>316</text:p>
          </table:table-cell>
          <table:covered-table-cell table:number-columns-repeated="8"/>
          <table:table-cell office:value-type="float" office:value="849" table:number-columns-spanned="8" table:number-rows-spanned="1" table:style-name="ce7">
            <text:p>849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50" table:number-columns-spanned="10" table:number-rows-spanned="1" table:style-name="ce7">
            <text:p>250</text:p>
          </table:table-cell>
          <table:covered-table-cell table:number-columns-repeated="9"/>
          <table:table-cell office:value-type="float" office:value="247" table:number-columns-spanned="9" table:number-rows-spanned="1" table:style-name="ce7">
            <text:p>247</text:p>
          </table:table-cell>
          <table:covered-table-cell table:number-columns-repeated="8"/>
          <table:table-cell office:value-type="float" office:value="680" table:number-columns-spanned="8" table:number-rows-spanned="1" table:style-name="ce7">
            <text:p>680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74" table:number-columns-spanned="10" table:number-rows-spanned="1" table:style-name="ce7">
            <text:p>74</text:p>
          </table:table-cell>
          <table:covered-table-cell table:number-columns-repeated="9"/>
          <table:table-cell office:value-type="float" office:value="922" table:number-columns-spanned="9" table:number-rows-spanned="1" table:style-name="ce7">
            <text:p>922</text:p>
          </table:table-cell>
          <table:covered-table-cell table:number-columns-repeated="8"/>
          <table:table-cell office:value-type="float" office:value="1238" table:number-columns-spanned="8" table:number-rows-spanned="1" table:style-name="ce7">
            <text:p>1238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30" table:number-columns-spanned="10" table:number-rows-spanned="1" table:style-name="ce7">
            <text:p>230</text:p>
          </table:table-cell>
          <table:covered-table-cell table:number-columns-repeated="9"/>
          <table:table-cell office:value-type="float" office:value="2109" table:number-columns-spanned="9" table:number-rows-spanned="1" table:style-name="ce7">
            <text:p>2109</text:p>
          </table:table-cell>
          <table:covered-table-cell table:number-columns-repeated="8"/>
          <table:table-cell office:value-type="float" office:value="1883" table:number-columns-spanned="8" table:number-rows-spanned="1" table:style-name="ce7">
            <text:p>188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175" table:number-columns-spanned="10" table:number-rows-spanned="1" table:style-name="ce7">
            <text:p>1175</text:p>
          </table:table-cell>
          <table:covered-table-cell table:number-columns-repeated="9"/>
          <table:table-cell office:value-type="float" office:value="99" table:number-columns-spanned="9" table:number-rows-spanned="1" table:style-name="ce7">
            <text:p>99</text:p>
          </table:table-cell>
          <table:covered-table-cell table:number-columns-repeated="8"/>
          <table:table-cell office:value-type="float" office:value="493" table:number-columns-spanned="8" table:number-rows-spanned="1" table:style-name="ce7">
            <text:p>49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74" table:number-columns-spanned="10" table:number-rows-spanned="1" table:style-name="ce7">
            <text:p>174</text:p>
          </table:table-cell>
          <table:covered-table-cell table:number-columns-repeated="9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office:value-type="float" office:value="3" table:number-columns-spanned="8" table:number-rows-spanned="1" table:style-name="ce7">
            <text:p>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509" table:number-columns-spanned="10" table:number-rows-spanned="1" table:style-name="ce7">
            <text:p>509</text:p>
          </table:table-cell>
          <table:covered-table-cell table:number-columns-repeated="9"/>
          <table:table-cell office:value-type="float" office:value="5.8" table:number-columns-spanned="9" table:number-rows-spanned="1" table:style-name="ce18">
            <text:p>5.8</text:p>
          </table:table-cell>
          <table:covered-table-cell table:number-columns-repeated="8"/>
          <table:table-cell office:value-type="float" office:value="588" table:number-columns-spanned="8" table:number-rows-spanned="1" table:style-name="ce7">
            <text:p>588</text:p>
          </table:table-cell>
          <table:covered-table-cell table:number-columns-repeated="7"/>
          <table:table-cell table:number-columns-repeated="16357"/>
        </table:table-row>
        <table:table-row table:style-name="ro4">
          <table:table-cell office:value-type="float" office:value="1017" table:number-columns-spanned="10" table:number-rows-spanned="1" table:style-name="ce19">
            <text:p>1,017</text:p>
          </table:table-cell>
          <table:covered-table-cell table:number-columns-repeated="9"/>
          <table:table-cell office:value-type="float" office:value="11.6" table:number-columns-spanned="9" table:number-rows-spanned="1" table:style-name="ce18">
            <text:p>11.6</text:p>
          </table:table-cell>
          <table:covered-table-cell table:number-columns-repeated="8"/>
          <table:table-cell office:value-type="float" office:value="1326" table:number-columns-spanned="8" table:number-rows-spanned="1" table:style-name="ce19">
            <text:p>1,326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3565" table:number-columns-spanned="10" table:number-rows-spanned="1" table:style-name="ce19">
            <text:p>3,565</text:p>
          </table:table-cell>
          <table:covered-table-cell table:number-columns-repeated="9"/>
          <table:table-cell office:value-type="float" office:value="40.799999999999997" table:number-columns-spanned="9" table:number-rows-spanned="1" table:style-name="ce18">
            <text:p>40.8</text:p>
          </table:table-cell>
          <table:covered-table-cell table:number-columns-repeated="8"/>
          <table:table-cell office:value-type="float" office:value="171" table:number-columns-spanned="8" table:number-rows-spanned="1" table:style-name="ce7">
            <text:p>171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105" table:number-columns-spanned="10" table:number-rows-spanned="1" table:style-name="ce19">
            <text:p>1,105</text:p>
          </table:table-cell>
          <table:covered-table-cell table:number-columns-repeated="9"/>
          <table:table-cell office:value-type="float" office:value="12.7" table:number-columns-spanned="9" table:number-rows-spanned="1" table:style-name="ce18">
            <text:p>12.7</text:p>
          </table:table-cell>
          <table:covered-table-cell table:number-columns-repeated="8"/>
          <table:table-cell office:value-type="float" office:value="146" table:number-columns-spanned="8" table:number-rows-spanned="1" table:style-name="ce7">
            <text:p>146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49" table:number-columns-spanned="10" table:number-rows-spanned="1" table:style-name="ce20">
            <text:p>249</text:p>
          </table:table-cell>
          <table:covered-table-cell table:number-columns-repeated="9"/>
          <table:table-cell office:value-type="float" office:value="2.9" table:number-columns-spanned="9" table:number-rows-spanned="1" table:style-name="ce18">
            <text:p>2.9</text:p>
          </table:table-cell>
          <table:covered-table-cell table:number-columns-repeated="8"/>
          <table:table-cell office:value-type="float" office:value="129" table:number-columns-spanned="8" table:number-rows-spanned="1" table:style-name="ce7">
            <text:p>129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04" table:number-columns-spanned="10" table:number-rows-spanned="1" table:style-name="ce20">
            <text:p>104</text:p>
          </table:table-cell>
          <table:covered-table-cell table:number-columns-repeated="9"/>
          <table:table-cell office:value-type="float" office:value="1.2" table:number-columns-spanned="9" table:number-rows-spanned="1" table:style-name="ce18">
            <text:p>1.2</text:p>
          </table:table-cell>
          <table:covered-table-cell table:number-columns-repeated="8"/>
          <table:table-cell office:value-type="float" office:value="533" table:number-columns-spanned="8" table:number-rows-spanned="1" table:style-name="ce7">
            <text:p>533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94" table:number-columns-spanned="8" table:number-rows-spanned="1" table:style-name="ce7">
            <text:p>94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26" table:number-columns-spanned="10" table:number-rows-spanned="1" table:style-name="ce20">
            <text:p>226</text:p>
          </table:table-cell>
          <table:covered-table-cell table:number-columns-repeated="9"/>
          <table:table-cell office:value-type="float" office:value="2.6" table:number-columns-spanned="9" table:number-rows-spanned="1" table:style-name="ce18">
            <text:p>2.6</text:p>
          </table:table-cell>
          <table:covered-table-cell table:number-columns-repeated="8"/>
          <table:table-cell office:value-type="float" office:value="480" table:number-columns-spanned="8" table:number-rows-spanned="1" table:style-name="ce7">
            <text:p>480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502" table:number-columns-spanned="10" table:number-rows-spanned="1" table:style-name="ce20">
            <text:p>502</text:p>
          </table:table-cell>
          <table:covered-table-cell table:number-columns-repeated="9"/>
          <table:table-cell office:value-type="float" office:value="5.7" table:number-columns-spanned="9" table:number-rows-spanned="1" table:style-name="ce18">
            <text:p>5.7</text:p>
          </table:table-cell>
          <table:covered-table-cell table:number-columns-repeated="8"/>
          <table:table-cell office:value-type="float" office:value="597" table:number-columns-spanned="8" table:number-rows-spanned="1" table:style-name="ce7">
            <text:p>597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281" table:number-columns-spanned="10" table:number-rows-spanned="1" table:style-name="ce19">
            <text:p>1,281</text:p>
          </table:table-cell>
          <table:covered-table-cell table:number-columns-repeated="9"/>
          <table:table-cell office:value-type="float" office:value="14.7" table:number-columns-spanned="9" table:number-rows-spanned="1" table:style-name="ce18">
            <text:p>14.7</text:p>
          </table:table-cell>
          <table:covered-table-cell table:number-columns-repeated="8"/>
          <table:table-cell office:value-type="float" office:value="60" table:number-columns-spanned="8" table:number-rows-spanned="1" table:style-name="ce7">
            <text:p>60</text:p>
          </table:table-cell>
          <table:covered-table-cell table:number-columns-repeated="7"/>
          <table:table-cell table:number-columns-repeated="16357"/>
        </table:table-row>
        <table:table-row table:style-name="ro4">
          <table:table-cell office:value-type="float" office:value="2" table:number-columns-spanned="10" table:number-rows-spanned="1" table:style-name="ce20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table:number-columns-repeated="16357"/>
        </table:table-row>
        <table:table-row table:style-name="ro5">
          <table:table-cell office:value-type="float" office:value="145" table:number-columns-spanned="10" table:number-rows-spanned="1" table:style-name="ce7">
            <text:p>145</text:p>
          </table:table-cell>
          <table:covered-table-cell table:number-columns-repeated="9"/>
          <table:table-cell office:value-type="float" office:value="257" table:number-columns-spanned="9" table:number-rows-spanned="1" table:style-name="ce7">
            <text:p>257</text:p>
          </table:table-cell>
          <table:covered-table-cell table:number-columns-repeated="8"/>
          <table:table-cell office:value-type="float" office:value="700" table:number-columns-spanned="8" table:number-rows-spanned="1" table:style-name="ce7">
            <text:p>700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735" table:number-columns-spanned="10" table:number-rows-spanned="1" table:style-name="ce7">
            <text:p>735</text:p>
          </table:table-cell>
          <table:covered-table-cell table:number-columns-repeated="9"/>
          <table:table-cell office:value-type="float" office:value="1765" table:number-columns-spanned="9" table:number-rows-spanned="1" table:style-name="ce7">
            <text:p>1765</text:p>
          </table:table-cell>
          <table:covered-table-cell table:number-columns-repeated="8"/>
          <table:table-cell office:value-type="float" office:value="1127" table:number-columns-spanned="8" table:number-rows-spanned="1" table:style-name="ce7">
            <text:p>1127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54" table:number-columns-spanned="10" table:number-rows-spanned="1" table:style-name="ce7">
            <text:p>154</text:p>
          </table:table-cell>
          <table:covered-table-cell table:number-columns-repeated="9"/>
          <table:table-cell office:value-type="float" office:value="999" table:number-columns-spanned="9" table:number-rows-spanned="1" table:style-name="ce7">
            <text:p>999</text:p>
          </table:table-cell>
          <table:covered-table-cell table:number-columns-repeated="8"/>
          <table:table-cell office:value-type="float" office:value="1304" table:number-columns-spanned="8" table:number-rows-spanned="1" table:style-name="ce7">
            <text:p>1304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118" table:number-columns-spanned="10" table:number-rows-spanned="1" table:style-name="ce7">
            <text:p>1118</text:p>
          </table:table-cell>
          <table:covered-table-cell table:number-columns-repeated="9"/>
          <table:table-cell office:value-type="float" office:value="673" table:number-columns-spanned="9" table:number-rows-spanned="1" table:style-name="ce7">
            <text:p>673</text:p>
          </table:table-cell>
          <table:covered-table-cell table:number-columns-repeated="8"/>
          <table:table-cell office:value-type="float" office:value="992" table:number-columns-spanned="8" table:number-rows-spanned="1" table:style-name="ce7">
            <text:p>992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531" table:number-columns-spanned="10" table:number-rows-spanned="1" table:style-name="ce7">
            <text:p>531</text:p>
          </table:table-cell>
          <table:covered-table-cell table:number-columns-repeated="9"/>
          <table:table-cell office:value-type="float" office:value="370" table:number-columns-spanned="9" table:number-rows-spanned="1" table:style-name="ce7">
            <text:p>370</text:p>
          </table:table-cell>
          <table:covered-table-cell table:number-columns-repeated="8"/>
          <table:table-cell office:value-type="float" office:value="334" table:number-columns-spanned="8" table:number-rows-spanned="1" table:style-name="ce7">
            <text:p>334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79" table:number-columns-spanned="10" table:number-rows-spanned="1" table:style-name="ce7">
            <text:p>79</text:p>
          </table:table-cell>
          <table:covered-table-cell table:number-columns-repeated="9"/>
          <table:table-cell office:value-type="float" office:value="1064" table:number-columns-spanned="9" table:number-rows-spanned="1" table:style-name="ce7">
            <text:p>1064</text:p>
          </table:table-cell>
          <table:covered-table-cell table:number-columns-repeated="8"/>
          <table:table-cell office:value-type="float" office:value="281" table:number-columns-spanned="8" table:number-rows-spanned="1" table:style-name="ce7">
            <text:p>281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80" table:number-columns-spanned="10" table:number-rows-spanned="1" table:style-name="ce7">
            <text:p>180</text:p>
          </table:table-cell>
          <table:covered-table-cell table:number-columns-repeated="9"/>
          <table:table-cell office:value-type="float" office:value="302" table:number-columns-spanned="9" table:number-rows-spanned="1" table:style-name="ce7">
            <text:p>302</text:p>
          </table:table-cell>
          <table:covered-table-cell table:number-columns-repeated="8"/>
          <table:table-cell office:value-type="float" office:value="258" table:number-columns-spanned="8" table:number-rows-spanned="1" table:style-name="ce7">
            <text:p>258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936" table:number-columns-spanned="10" table:number-rows-spanned="1" table:style-name="ce7">
            <text:p>936</text:p>
          </table:table-cell>
          <table:covered-table-cell table:number-columns-repeated="9"/>
          <table:table-cell office:value-type="float" office:value="429" table:number-columns-spanned="9" table:number-rows-spanned="1" table:style-name="ce7">
            <text:p>429</text:p>
          </table:table-cell>
          <table:covered-table-cell table:number-columns-repeated="8"/>
          <table:table-cell office:value-type="float" office:value="18" table:number-columns-spanned="8" table:number-rows-spanned="1" table:style-name="ce7">
            <text:p>18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352" table:number-columns-spanned="10" table:number-rows-spanned="1" table:style-name="ce7">
            <text:p>352</text:p>
          </table:table-cell>
          <table:covered-table-cell table:number-columns-repeated="9"/>
          <table:table-cell office:value-type="float" office:value="741" table:number-columns-spanned="9" table:number-rows-spanned="1" table:style-name="ce7">
            <text:p>741</text:p>
          </table:table-cell>
          <table:covered-table-cell table:number-columns-repeated="8"/>
          <table:table-cell office:value-type="float" office:value="605" table:number-columns-spanned="8" table:number-rows-spanned="1" table:style-name="ce7">
            <text:p>605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211" table:number-columns-spanned="10" table:number-rows-spanned="1" table:style-name="ce7">
            <text:p>211</text:p>
          </table:table-cell>
          <table:covered-table-cell table:number-columns-repeated="9"/>
          <table:table-cell office:value-type="float" office:value="274" table:number-columns-spanned="9" table:number-rows-spanned="1" table:style-name="ce7">
            <text:p>274</text:p>
          </table:table-cell>
          <table:covered-table-cell table:number-columns-repeated="8"/>
          <table:table-cell office:value-type="float" office:value="648" table:number-columns-spanned="8" table:number-rows-spanned="1" table:style-name="ce7">
            <text:p>648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546" table:number-columns-spanned="10" table:number-rows-spanned="1" table:style-name="ce7">
            <text:p>546</text:p>
          </table:table-cell>
          <table:covered-table-cell table:number-columns-repeated="9"/>
          <table:table-cell office:value-type="float" office:value="371" table:number-columns-spanned="9" table:number-rows-spanned="1" table:style-name="ce7">
            <text:p>371</text:p>
          </table:table-cell>
          <table:covered-table-cell table:number-columns-repeated="8"/>
          <table:table-cell office:value-type="float" office:value="501" table:number-columns-spanned="8" table:number-rows-spanned="1" table:style-name="ce7">
            <text:p>501</text:p>
          </table:table-cell>
          <table:covered-table-cell table:number-columns-repeated="7"/>
          <table:table-cell table:number-columns-repeated="16357"/>
        </table:table-row>
        <table:table-row table:style-name="ro2">
          <table:table-cell office:value-type="float" office:value="12" table:number-columns-spanned="10" table:number-rows-spanned="1" table:style-name="ce7">
            <text:p>12</text:p>
          </table:table-cell>
          <table:covered-table-cell table:number-columns-repeated="9"/>
          <table:table-cell office:value-type="float" office:value="433" table:number-columns-spanned="9" table:number-rows-spanned="1" table:style-name="ce7">
            <text:p>433</text:p>
          </table:table-cell>
          <table:covered-table-cell table:number-columns-repeated="8"/>
          <table:table-cell office:value-type="float" office:value="473" table:number-columns-spanned="8" table:number-rows-spanned="1" table:style-name="ce7">
            <text:p>473</text:p>
          </table:table-cell>
          <table:covered-table-cell table:number-columns-repeated="7"/>
          <table:table-cell table:number-columns-repeated="16357"/>
        </table:table-row>
        <table:table-row table:style-name="ro1">
          <table:table-cell office:value-type="float" office:value="174" table:number-columns-spanned="10" table:number-rows-spanned="1" table:style-name="ce7">
            <text:p>174</text:p>
          </table:table-cell>
          <table:covered-table-cell table:number-columns-repeated="9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office:value-type="float" office:value="3" table:number-columns-spanned="8" table:number-rows-spanned="1" table:style-name="ce7">
            <text:p>3</text:p>
          </table:table-cell>
          <table:covered-table-cell table:number-columns-repeated="7"/>
          <table:table-cell table:number-columns-repeated="16357"/>
        </table:table-row>
        <table:table-row table:style-name="ro1">
          <table:table-cell office:value-type="float" office:value="509" table:number-columns-spanned="6" table:number-rows-spanned="1" table:style-name="ce8">
            <text:p>509</text:p>
          </table:table-cell>
          <table:covered-table-cell table:number-columns-repeated="5"/>
          <table:table-cell office:value-type="float" office:value="5.8" table:number-columns-spanned="9" table:number-rows-spanned="1" table:style-name="ce18">
            <text:p>5.8</text:p>
          </table:table-cell>
          <table:covered-table-cell table:number-columns-repeated="8"/>
          <table:table-cell office:value-type="float" office:value="588" table:number-columns-spanned="6" table:number-rows-spanned="1" table:style-name="ce11">
            <text:p>588</text:p>
          </table:table-cell>
          <table:covered-table-cell table:number-columns-repeated="5"/>
          <table:table-cell table:number-columns-repeated="16363" table:style-name="ce1"/>
        </table:table-row>
        <table:table-row table:style-name="ro2">
          <table:table-cell office:value-type="float" office:value="1017" table:number-columns-spanned="6" table:number-rows-spanned="1" table:style-name="ce8">
            <text:p>1017</text:p>
          </table:table-cell>
          <table:covered-table-cell table:number-columns-repeated="5"/>
          <table:table-cell office:value-type="float" office:value="11.6" table:number-columns-spanned="9" table:number-rows-spanned="1" table:style-name="ce18">
            <text:p>11.6</text:p>
          </table:table-cell>
          <table:covered-table-cell table:number-columns-repeated="8"/>
          <table:table-cell office:value-type="float" office:value="1326" table:number-columns-spanned="6" table:number-rows-spanned="1" table:style-name="ce11">
            <text:p>1326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565" table:number-columns-spanned="6" table:number-rows-spanned="1" table:style-name="ce8">
            <text:p>3565</text:p>
          </table:table-cell>
          <table:covered-table-cell table:number-columns-repeated="5"/>
          <table:table-cell office:value-type="float" office:value="40.799999999999997" table:number-columns-spanned="9" table:number-rows-spanned="1" table:style-name="ce18">
            <text:p>40.8</text:p>
          </table:table-cell>
          <table:covered-table-cell table:number-columns-repeated="8"/>
          <table:table-cell office:value-type="float" office:value="171" table:number-columns-spanned="6" table:number-rows-spanned="1" table:style-name="ce11">
            <text:p>17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105" table:number-columns-spanned="6" table:number-rows-spanned="1" table:style-name="ce8">
            <text:p>1105</text:p>
          </table:table-cell>
          <table:covered-table-cell table:number-columns-repeated="5"/>
          <table:table-cell office:value-type="float" office:value="12.7" table:number-columns-spanned="9" table:number-rows-spanned="1" table:style-name="ce18">
            <text:p>12.7</text:p>
          </table:table-cell>
          <table:covered-table-cell table:number-columns-repeated="8"/>
          <table:table-cell office:value-type="float" office:value="146" table:number-columns-spanned="6" table:number-rows-spanned="1" table:style-name="ce11">
            <text:p>146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49" table:number-columns-spanned="6" table:number-rows-spanned="1" table:style-name="ce8">
            <text:p>249</text:p>
          </table:table-cell>
          <table:covered-table-cell table:number-columns-repeated="5"/>
          <table:table-cell office:value-type="float" office:value="2.9" table:number-columns-spanned="9" table:number-rows-spanned="1" table:style-name="ce18">
            <text:p>2.9</text:p>
          </table:table-cell>
          <table:covered-table-cell table:number-columns-repeated="8"/>
          <table:table-cell office:value-type="float" office:value="129" table:number-columns-spanned="6" table:number-rows-spanned="1" table:style-name="ce11">
            <text:p>129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04" table:number-columns-spanned="6" table:number-rows-spanned="1" table:style-name="ce8">
            <text:p>104</text:p>
          </table:table-cell>
          <table:covered-table-cell table:number-columns-repeated="5"/>
          <table:table-cell office:value-type="float" office:value="1.2" table:number-columns-spanned="9" table:number-rows-spanned="1" table:style-name="ce18">
            <text:p>1.2</text:p>
          </table:table-cell>
          <table:covered-table-cell table:number-columns-repeated="8"/>
          <table:table-cell office:value-type="float" office:value="533" table:number-columns-spanned="6" table:number-rows-spanned="1" table:style-name="ce11">
            <text:p>53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94" table:number-columns-spanned="6" table:number-rows-spanned="1" table:style-name="ce11">
            <text:p>94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26" table:number-columns-spanned="6" table:number-rows-spanned="1" table:style-name="ce8">
            <text:p>226</text:p>
          </table:table-cell>
          <table:covered-table-cell table:number-columns-repeated="5"/>
          <table:table-cell office:value-type="float" office:value="2.6" table:number-columns-spanned="9" table:number-rows-spanned="1" table:style-name="ce18">
            <text:p>2.6</text:p>
          </table:table-cell>
          <table:covered-table-cell table:number-columns-repeated="8"/>
          <table:table-cell office:value-type="float" office:value="480" table:number-columns-spanned="6" table:number-rows-spanned="1" table:style-name="ce11">
            <text:p>48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02" table:number-columns-spanned="6" table:number-rows-spanned="1" table:style-name="ce8">
            <text:p>502</text:p>
          </table:table-cell>
          <table:covered-table-cell table:number-columns-repeated="5"/>
          <table:table-cell office:value-type="float" office:value="5.7" table:number-columns-spanned="9" table:number-rows-spanned="1" table:style-name="ce18">
            <text:p>5.7</text:p>
          </table:table-cell>
          <table:covered-table-cell table:number-columns-repeated="8"/>
          <table:table-cell office:value-type="float" office:value="597" table:number-columns-spanned="6" table:number-rows-spanned="1" table:style-name="ce11">
            <text:p>59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4" table:number-columns-spanned="6" table:number-rows-spanned="1" table:style-name="ce8">
            <text:p>154</text:p>
          </table:table-cell>
          <table:covered-table-cell table:number-columns-repeated="5"/>
          <table:table-cell office:value-type="float" office:value="999" table:number-columns-spanned="9" table:number-rows-spanned="1" table:style-name="ce7">
            <text:p>999</text:p>
          </table:table-cell>
          <table:covered-table-cell table:number-columns-repeated="8"/>
          <table:table-cell office:value-type="float" office:value="1304" table:number-columns-spanned="6" table:number-rows-spanned="1" table:style-name="ce11">
            <text:p>1304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118" table:number-columns-spanned="6" table:number-rows-spanned="1" table:style-name="ce8">
            <text:p>1118</text:p>
          </table:table-cell>
          <table:covered-table-cell table:number-columns-repeated="5"/>
          <table:table-cell office:value-type="float" office:value="673" table:number-columns-spanned="9" table:number-rows-spanned="1" table:style-name="ce7">
            <text:p>673</text:p>
          </table:table-cell>
          <table:covered-table-cell table:number-columns-repeated="8"/>
          <table:table-cell office:value-type="float" office:value="992" table:number-columns-spanned="6" table:number-rows-spanned="1" table:style-name="ce11">
            <text:p>992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155" table:number-columns-spanned="9" table:number-rows-spanned="1" table:style-name="ce7">
            <text:p>155</text:p>
          </table:table-cell>
          <table:covered-table-cell table:number-columns-repeated="8"/>
          <table:table-cell office:value-type="float" office:value="12" table:number-columns-spanned="6" table:number-rows-spanned="1" table:style-name="ce11">
            <text:p>12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89" table:number-columns-spanned="6" table:number-rows-spanned="1" table:style-name="ce8">
            <text:p>89</text:p>
          </table:table-cell>
          <table:covered-table-cell table:number-columns-repeated="5"/>
          <table:table-cell office:value-type="float" office:value="883" table:number-columns-spanned="9" table:number-rows-spanned="1" table:style-name="ce7">
            <text:p>883</text:p>
          </table:table-cell>
          <table:covered-table-cell table:number-columns-repeated="8"/>
          <table:table-cell office:value-type="float" office:value="106" table:number-columns-spanned="6" table:number-rows-spanned="1" table:style-name="ce11">
            <text:p>106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53" table:number-columns-spanned="6" table:number-rows-spanned="1" table:style-name="ce8">
            <text:p>153</text:p>
          </table:table-cell>
          <table:covered-table-cell table:number-columns-repeated="5"/>
          <table:table-cell office:value-type="float" office:value="488" table:number-columns-spanned="9" table:number-rows-spanned="1" table:style-name="ce7">
            <text:p>488</text:p>
          </table:table-cell>
          <table:covered-table-cell table:number-columns-repeated="8"/>
          <table:table-cell office:value-type="float" office:value="20" table:number-columns-spanned="6" table:number-rows-spanned="1" table:style-name="ce11">
            <text:p>2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20" table:number-columns-spanned="6" table:number-rows-spanned="1" table:style-name="ce8">
            <text:p>220</text:p>
          </table:table-cell>
          <table:covered-table-cell table:number-columns-repeated="5"/>
          <table:table-cell office:value-type="float" office:value="1069" table:number-columns-spanned="9" table:number-rows-spanned="1" table:style-name="ce7">
            <text:p>1069</text:p>
          </table:table-cell>
          <table:covered-table-cell table:number-columns-repeated="8"/>
          <table:table-cell office:value-type="float" office:value="247" table:number-columns-spanned="6" table:number-rows-spanned="1" table:style-name="ce11">
            <text:p>24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39" table:number-columns-spanned="6" table:number-rows-spanned="1" table:style-name="ce8">
            <text:p>239</text:p>
          </table:table-cell>
          <table:covered-table-cell table:number-columns-repeated="5"/>
          <table:table-cell office:value-type="float" office:value="1233" table:number-columns-spanned="9" table:number-rows-spanned="1" table:style-name="ce7">
            <text:p>1233</text:p>
          </table:table-cell>
          <table:covered-table-cell table:number-columns-repeated="8"/>
          <table:table-cell office:value-type="float" office:value="532" table:number-columns-spanned="6" table:number-rows-spanned="1" table:style-name="ce11">
            <text:p>532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0" table:number-columns-spanned="6" table:number-rows-spanned="1" table:style-name="ce8">
            <text:p>190</text:p>
          </table:table-cell>
          <table:covered-table-cell table:number-columns-repeated="5"/>
          <table:table-cell office:value-type="float" office:value="115" table:number-columns-spanned="9" table:number-rows-spanned="1" table:style-name="ce7">
            <text:p>115</text:p>
          </table:table-cell>
          <table:covered-table-cell table:number-columns-repeated="8"/>
          <table:table-cell office:value-type="float" office:value="248" table:number-columns-spanned="6" table:number-rows-spanned="1" table:style-name="ce11">
            <text:p>248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437" table:number-columns-spanned="6" table:number-rows-spanned="1" table:style-name="ce8">
            <text:p>437</text:p>
          </table:table-cell>
          <table:covered-table-cell table:number-columns-repeated="5"/>
          <table:table-cell office:value-type="float" office:value="259" table:number-columns-spanned="9" table:number-rows-spanned="1" table:style-name="ce7">
            <text:p>259</text:p>
          </table:table-cell>
          <table:covered-table-cell table:number-columns-repeated="8"/>
          <table:table-cell office:value-type="float" office:value="343" table:number-columns-spanned="6" table:number-rows-spanned="1" table:style-name="ce11">
            <text:p>34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9" table:number-columns-spanned="6" table:number-rows-spanned="1" table:style-name="ce8">
            <text:p>199</text:p>
          </table:table-cell>
          <table:covered-table-cell table:number-columns-repeated="5"/>
          <table:table-cell office:value-type="float" office:value="918" table:number-columns-spanned="9" table:number-rows-spanned="1" table:style-name="ce7">
            <text:p>918</text:p>
          </table:table-cell>
          <table:covered-table-cell table:number-columns-repeated="8"/>
          <table:table-cell office:value-type="float" office:value="145" table:number-columns-spanned="6" table:number-rows-spanned="1" table:style-name="ce11">
            <text:p>14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93" table:number-columns-spanned="6" table:number-rows-spanned="1" table:style-name="ce8">
            <text:p>93</text:p>
          </table:table-cell>
          <table:covered-table-cell table:number-columns-repeated="5"/>
          <table:table-cell office:value-type="float" office:value="620" table:number-columns-spanned="9" table:number-rows-spanned="1" table:style-name="ce7">
            <text:p>620</text:p>
          </table:table-cell>
          <table:covered-table-cell table:number-columns-repeated="8"/>
          <table:table-cell office:value-type="float" office:value="215" table:number-columns-spanned="6" table:number-rows-spanned="1" table:style-name="ce11">
            <text:p>21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67" table:number-columns-spanned="6" table:number-rows-spanned="1" table:style-name="ce8">
            <text:p>167</text:p>
          </table:table-cell>
          <table:covered-table-cell table:number-columns-repeated="5"/>
          <table:table-cell office:value-type="float" office:value="703" table:number-columns-spanned="9" table:number-rows-spanned="1" table:style-name="ce7">
            <text:p>703</text:p>
          </table:table-cell>
          <table:covered-table-cell table:number-columns-repeated="8"/>
          <table:table-cell office:value-type="float" office:value="845" table:number-columns-spanned="6" table:number-rows-spanned="1" table:style-name="ce11">
            <text:p>84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94" table:number-columns-spanned="6" table:number-rows-spanned="1" table:style-name="ce8">
            <text:p>594</text:p>
          </table:table-cell>
          <table:covered-table-cell table:number-columns-repeated="5"/>
          <table:table-cell office:value-type="float" office:value="1208" table:number-columns-spanned="9" table:number-rows-spanned="1" table:style-name="ce7">
            <text:p>1208</text:p>
          </table:table-cell>
          <table:covered-table-cell table:number-columns-repeated="8"/>
          <table:table-cell office:value-type="float" office:value="451" table:number-columns-spanned="6" table:number-rows-spanned="1" table:style-name="ce11">
            <text:p>45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69" table:number-columns-spanned="6" table:number-rows-spanned="1" table:style-name="ce8">
            <text:p>369</text:p>
          </table:table-cell>
          <table:covered-table-cell table:number-columns-repeated="5"/>
          <table:table-cell office:value-type="float" office:value="273" table:number-columns-spanned="9" table:number-rows-spanned="1" table:style-name="ce7">
            <text:p>273</text:p>
          </table:table-cell>
          <table:covered-table-cell table:number-columns-repeated="8"/>
          <table:table-cell office:value-type="float" office:value="2526" table:number-columns-spanned="6" table:number-rows-spanned="1" table:style-name="ce11">
            <text:p>2526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9" table:number-columns-spanned="6" table:number-rows-spanned="1" table:style-name="ce8">
            <text:p>59</text:p>
          </table:table-cell>
          <table:covered-table-cell table:number-columns-repeated="5"/>
          <table:table-cell office:value-type="float" office:value="1314" table:number-columns-spanned="9" table:number-rows-spanned="1" table:style-name="ce21">
            <text:p>1,314</text:p>
          </table:table-cell>
          <table:covered-table-cell table:number-columns-repeated="8"/>
          <table:table-cell office:value-type="float" office:value="297" table:number-columns-spanned="6" table:number-rows-spanned="1" table:style-name="ce11">
            <text:p>29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76" table:number-columns-spanned="6" table:number-rows-spanned="1" table:style-name="ce8">
            <text:p>276</text:p>
          </table:table-cell>
          <table:covered-table-cell table:number-columns-repeated="5"/>
          <table:table-cell office:value-type="float" office:value="1231" table:number-columns-spanned="9" table:number-rows-spanned="1" table:style-name="ce21">
            <text:p>1,231</text:p>
          </table:table-cell>
          <table:covered-table-cell table:number-columns-repeated="8"/>
          <table:table-cell office:value-type="float" office:value="1072" table:number-columns-spanned="6" table:number-rows-spanned="1" table:style-name="ce13">
            <text:p>1,072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09" table:number-columns-spanned="6" table:number-rows-spanned="1" table:style-name="ce8">
            <text:p>309</text:p>
          </table:table-cell>
          <table:covered-table-cell table:number-columns-repeated="5"/>
          <table:table-cell office:value-type="float" office:value="1607" table:number-columns-spanned="9" table:number-rows-spanned="1" table:style-name="ce21">
            <text:p>1,607</text:p>
          </table:table-cell>
          <table:covered-table-cell table:number-columns-repeated="8"/>
          <table:table-cell office:value-type="float" office:value="2325" table:number-columns-spanned="6" table:number-rows-spanned="1" table:style-name="ce13">
            <text:p>2,32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510" table:number-columns-spanned="6" table:number-rows-spanned="1" table:style-name="ce8">
            <text:p>510</text:p>
          </table:table-cell>
          <table:covered-table-cell table:number-columns-repeated="5"/>
          <table:table-cell office:value-type="float" office:value="723" table:number-columns-spanned="9" table:number-rows-spanned="1" table:style-name="ce7">
            <text:p>723</text:p>
          </table:table-cell>
          <table:covered-table-cell table:number-columns-repeated="8"/>
          <table:table-cell office:value-type="float" office:value="2180" table:number-columns-spanned="6" table:number-rows-spanned="1" table:style-name="ce13">
            <text:p>2,18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37" table:number-columns-spanned="6" table:number-rows-spanned="1" table:style-name="ce8">
            <text:p>237</text:p>
          </table:table-cell>
          <table:covered-table-cell table:number-columns-repeated="5"/>
          <table:table-cell office:value-type="float" office:value="430" table:number-columns-spanned="9" table:number-rows-spanned="1" table:style-name="ce7">
            <text:p>430</text:p>
          </table:table-cell>
          <table:covered-table-cell table:number-columns-repeated="8"/>
          <table:table-cell office:value-type="float" office:value="2107" table:number-columns-spanned="6" table:number-rows-spanned="1" table:style-name="ce13">
            <text:p>2,10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700" table:number-columns-spanned="6" table:number-rows-spanned="1" table:style-name="ce8">
            <text:p>700</text:p>
          </table:table-cell>
          <table:covered-table-cell table:number-columns-repeated="5"/>
          <table:table-cell office:value-type="float" office:value="1430" table:number-columns-spanned="9" table:number-rows-spanned="1" table:style-name="ce21">
            <text:p>1,430</text:p>
          </table:table-cell>
          <table:covered-table-cell table:number-columns-repeated="8"/>
          <table:table-cell office:value-type="float" office:value="1633" table:number-columns-spanned="6" table:number-rows-spanned="1" table:style-name="ce13">
            <text:p>1,63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02" table:number-columns-spanned="6" table:number-rows-spanned="1" table:style-name="ce8">
            <text:p>202</text:p>
          </table:table-cell>
          <table:covered-table-cell table:number-columns-repeated="5"/>
          <table:table-cell office:value-type="float" office:value="1531" table:number-columns-spanned="9" table:number-rows-spanned="1" table:style-name="ce21">
            <text:p>1,531</text:p>
          </table:table-cell>
          <table:covered-table-cell table:number-columns-repeated="8"/>
          <table:table-cell office:value-type="float" office:value="1003" table:number-columns-spanned="6" table:number-rows-spanned="1" table:style-name="ce13">
            <text:p>1,00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05" table:number-columns-spanned="6" table:number-rows-spanned="1" table:style-name="ce8">
            <text:p>305</text:p>
          </table:table-cell>
          <table:covered-table-cell table:number-columns-repeated="5"/>
          <table:table-cell office:value-type="float" office:value="1357" table:number-columns-spanned="9" table:number-rows-spanned="1" table:style-name="ce21">
            <text:p>1,357</text:p>
          </table:table-cell>
          <table:covered-table-cell table:number-columns-repeated="8"/>
          <table:table-cell office:value-type="float" office:value="247" table:number-columns-spanned="6" table:number-rows-spanned="1" table:style-name="ce11">
            <text:p>24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26" table:number-columns-spanned="6" table:number-rows-spanned="1" table:style-name="ce8">
            <text:p>326</text:p>
          </table:table-cell>
          <table:covered-table-cell table:number-columns-repeated="5"/>
          <table:table-cell office:value-type="float" office:value="297" table:number-columns-spanned="9" table:number-rows-spanned="1" table:style-name="ce7">
            <text:p>297</text:p>
          </table:table-cell>
          <table:covered-table-cell table:number-columns-repeated="8"/>
          <table:table-cell office:value-type="float" office:value="429" table:number-columns-spanned="6" table:number-rows-spanned="1" table:style-name="ce11">
            <text:p>429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0" table:number-columns-spanned="6" table:number-rows-spanned="1" table:style-name="ce8">
            <text:p>280</text:p>
          </table:table-cell>
          <table:covered-table-cell table:number-columns-repeated="5"/>
          <table:table-cell office:value-type="float" office:value="728" table:number-columns-spanned="9" table:number-rows-spanned="1" table:style-name="ce7">
            <text:p>728</text:p>
          </table:table-cell>
          <table:covered-table-cell table:number-columns-repeated="8"/>
          <table:table-cell office:value-type="float" office:value="895" table:number-columns-spanned="6" table:number-rows-spanned="1" table:style-name="ce11">
            <text:p>89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78" table:number-columns-spanned="6" table:number-rows-spanned="1" table:style-name="ce8">
            <text:p>678</text:p>
          </table:table-cell>
          <table:covered-table-cell table:number-columns-repeated="5"/>
          <table:table-cell office:value-type="float" office:value="807" table:number-columns-spanned="9" table:number-rows-spanned="1" table:style-name="ce7">
            <text:p>807</text:p>
          </table:table-cell>
          <table:covered-table-cell table:number-columns-repeated="8"/>
          <table:table-cell office:value-type="float" office:value="1233" table:number-columns-spanned="6" table:number-rows-spanned="1" table:style-name="ce11">
            <text:p>123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2" table:number-columns-spanned="9" table:number-rows-spanned="1" table:style-name="ce7">
            <text:p>2</text:p>
          </table:table-cell>
          <table:covered-table-cell table:number-columns-repeated="8"/>
          <table:table-cell office:value-type="float" office:value="3" table:number-columns-spanned="6" table:number-rows-spanned="1" table:style-name="ce11">
            <text:p>3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21" table:number-columns-spanned="6" table:number-rows-spanned="1" table:style-name="ce8">
            <text:p>121</text:p>
          </table:table-cell>
          <table:covered-table-cell table:number-columns-repeated="5"/>
          <table:table-cell office:value-type="float" office:value="603" table:number-columns-spanned="9" table:number-rows-spanned="1" table:style-name="ce7">
            <text:p>603</text:p>
          </table:table-cell>
          <table:covered-table-cell table:number-columns-repeated="8"/>
          <table:table-cell office:value-type="float" office:value="735" table:number-columns-spanned="6" table:number-rows-spanned="1" table:style-name="ce11">
            <text:p>73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54" table:number-columns-spanned="6" table:number-rows-spanned="1" table:style-name="ce8">
            <text:p>354</text:p>
          </table:table-cell>
          <table:covered-table-cell table:number-columns-repeated="5"/>
          <table:table-cell office:value-type="float" office:value="1240" table:number-columns-spanned="9" table:number-rows-spanned="1" table:style-name="ce21">
            <text:p>1,240</text:p>
          </table:table-cell>
          <table:covered-table-cell table:number-columns-repeated="8"/>
          <table:table-cell office:value-type="float" office:value="1700" table:number-columns-spanned="6" table:number-rows-spanned="1" table:style-name="ce13">
            <text:p>1,7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59" table:number-columns-spanned="6" table:number-rows-spanned="1" table:style-name="ce8">
            <text:p>359</text:p>
          </table:table-cell>
          <table:covered-table-cell table:number-columns-repeated="5"/>
          <table:table-cell office:value-type="float" office:value="801" table:number-columns-spanned="9" table:number-rows-spanned="1" table:style-name="ce7">
            <text:p>801</text:p>
          </table:table-cell>
          <table:covered-table-cell table:number-columns-repeated="8"/>
          <table:table-cell office:value-type="float" office:value="1494" table:number-columns-spanned="6" table:number-rows-spanned="1" table:style-name="ce13">
            <text:p>1,494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3" table:number-columns-spanned="6" table:number-rows-spanned="1" table:style-name="ce8">
            <text:p>263</text:p>
          </table:table-cell>
          <table:covered-table-cell table:number-columns-repeated="5"/>
          <table:table-cell office:value-type="float" office:value="1068" table:number-columns-spanned="9" table:number-rows-spanned="1" table:style-name="ce21">
            <text:p>1,068</text:p>
          </table:table-cell>
          <table:covered-table-cell table:number-columns-repeated="8"/>
          <table:table-cell office:value-type="float" office:value="3847" table:number-columns-spanned="6" table:number-rows-spanned="1" table:style-name="ce13">
            <text:p>3,84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11" table:number-columns-spanned="6" table:number-rows-spanned="1" table:style-name="ce8">
            <text:p>111</text:p>
          </table:table-cell>
          <table:covered-table-cell table:number-columns-repeated="5"/>
          <table:table-cell office:value-type="float" office:value="837" table:number-columns-spanned="9" table:number-rows-spanned="1" table:style-name="ce7">
            <text:p>837</text:p>
          </table:table-cell>
          <table:covered-table-cell table:number-columns-repeated="8"/>
          <table:table-cell office:value-type="float" office:value="867" table:number-columns-spanned="6" table:number-rows-spanned="1" table:style-name="ce11">
            <text:p>867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82" table:number-columns-spanned="6" table:number-rows-spanned="1" table:style-name="ce8">
            <text:p>382</text:p>
          </table:table-cell>
          <table:covered-table-cell table:number-columns-repeated="5"/>
          <table:table-cell office:value-type="float" office:value="963" table:number-columns-spanned="9" table:number-rows-spanned="1" table:style-name="ce7">
            <text:p>963</text:p>
          </table:table-cell>
          <table:covered-table-cell table:number-columns-repeated="8"/>
          <table:table-cell office:value-type="float" office:value="451" table:number-columns-spanned="6" table:number-rows-spanned="1" table:style-name="ce11">
            <text:p>45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23" table:number-columns-spanned="6" table:number-rows-spanned="1" table:style-name="ce8">
            <text:p>223</text:p>
          </table:table-cell>
          <table:covered-table-cell table:number-columns-repeated="5"/>
          <table:table-cell office:value-type="float" office:value="1032" table:number-columns-spanned="9" table:number-rows-spanned="1" table:style-name="ce21">
            <text:p>1,032</text:p>
          </table:table-cell>
          <table:covered-table-cell table:number-columns-repeated="8"/>
          <table:table-cell office:value-type="float" office:value="481" table:number-columns-spanned="6" table:number-rows-spanned="1" table:style-name="ce11">
            <text:p>48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35" table:number-columns-spanned="6" table:number-rows-spanned="1" table:style-name="ce8">
            <text:p>235</text:p>
          </table:table-cell>
          <table:covered-table-cell table:number-columns-repeated="5"/>
          <table:table-cell office:value-type="float" office:value="915" table:number-columns-spanned="9" table:number-rows-spanned="1" table:style-name="ce7">
            <text:p>915</text:p>
          </table:table-cell>
          <table:covered-table-cell table:number-columns-repeated="8"/>
          <table:table-cell office:value-type="float" office:value="299" table:number-columns-spanned="6" table:number-rows-spanned="1" table:style-name="ce11">
            <text:p>299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191" table:number-columns-spanned="6" table:number-rows-spanned="1" table:style-name="ce8">
            <text:p>191</text:p>
          </table:table-cell>
          <table:covered-table-cell table:number-columns-repeated="5"/>
          <table:table-cell office:value-type="float" office:value="915" table:number-columns-spanned="9" table:number-rows-spanned="1" table:style-name="ce7">
            <text:p>915</text:p>
          </table:table-cell>
          <table:covered-table-cell table:number-columns-repeated="8"/>
          <table:table-cell office:value-type="float" office:value="396" table:number-columns-spanned="6" table:number-rows-spanned="1" table:style-name="ce11">
            <text:p>396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61" table:number-columns-spanned="6" table:number-rows-spanned="1" table:style-name="ce8">
            <text:p>61</text:p>
          </table:table-cell>
          <table:covered-table-cell table:number-columns-repeated="5"/>
          <table:table-cell office:value-type="float" office:value="849" table:number-columns-spanned="9" table:number-rows-spanned="1" table:style-name="ce7">
            <text:p>849</text:p>
          </table:table-cell>
          <table:covered-table-cell table:number-columns-repeated="8"/>
          <table:table-cell office:value-type="float" office:value="685" table:number-columns-spanned="6" table:number-rows-spanned="1" table:style-name="ce11">
            <text:p>68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313" table:number-columns-spanned="6" table:number-rows-spanned="1" table:style-name="ce8">
            <text:p>313</text:p>
          </table:table-cell>
          <table:covered-table-cell table:number-columns-repeated="5"/>
          <table:table-cell office:value-type="float" office:value="687" table:number-columns-spanned="9" table:number-rows-spanned="1" table:style-name="ce7">
            <text:p>687</text:p>
          </table:table-cell>
          <table:covered-table-cell table:number-columns-repeated="8"/>
          <table:table-cell office:value-type="float" office:value="2707" table:number-columns-spanned="6" table:number-rows-spanned="1" table:style-name="ce13">
            <text:p>2,707</text:p>
          </table:table-cell>
          <table:covered-table-cell table:number-columns-repeated="5"/>
          <table:table-cell table:number-columns-repeated="16363"/>
        </table:table-row>
        <table:table-row table:style-name="ro4">
          <table:table-cell office:value-type="float" office:value="100" table:number-columns-spanned="6" table:number-rows-spanned="1" table:style-name="ce22">
            <text:p>100</text:p>
          </table:table-cell>
          <table:covered-table-cell table:number-columns-repeated="5"/>
          <table:table-cell office:value-type="float" office:value="158" table:number-columns-spanned="9" table:number-rows-spanned="1" table:style-name="ce7">
            <text:p>158</text:p>
          </table:table-cell>
          <table:covered-table-cell table:number-columns-repeated="8"/>
          <table:table-cell office:value-type="float" office:value="441" table:number-columns-spanned="6" table:number-rows-spanned="1" table:style-name="ce11">
            <text:p>441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8" table:number-columns-spanned="6" table:number-rows-spanned="1" table:style-name="ce14">
            <text:p>28</text:p>
          </table:table-cell>
          <table:covered-table-cell table:number-columns-repeated="5"/>
          <table:table-cell office:value-type="float" office:value="404" table:number-columns-spanned="9" table:number-rows-spanned="1" table:style-name="ce17">
            <text:p>404</text:p>
          </table:table-cell>
          <table:covered-table-cell table:number-columns-repeated="8"/>
          <table:table-cell office:value-type="float" office:value="1185" table:number-columns-spanned="6" table:number-rows-spanned="1" table:style-name="ce15">
            <text:p>1185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float" office:value="269" table:number-columns-spanned="6" table:number-rows-spanned="1" table:style-name="ce14">
            <text:p>269</text:p>
          </table:table-cell>
          <table:covered-table-cell table:number-columns-repeated="5"/>
          <table:table-cell office:value-type="float" office:value="449" table:number-columns-spanned="9" table:number-rows-spanned="1" table:style-name="ce17">
            <text:p>449</text:p>
          </table:table-cell>
          <table:covered-table-cell table:number-columns-repeated="8"/>
          <table:table-cell office:value-type="float" office:value="1025" table:number-columns-spanned="6" table:number-rows-spanned="1" table:style-name="ce15">
            <text:p>1025</text:p>
          </table:table-cell>
          <table:covered-table-cell table:number-columns-repeated="5"/>
          <table:table-cell table:number-columns-repeated="16363"/>
        </table:table-row>
        <table:table-row table:style-name="ro3">
          <table:table-cell office:value-type="float" office:value="174" table:number-columns-spanned="6" table:number-rows-spanned="1" table:style-name="ce14">
            <text:p>174</text:p>
          </table:table-cell>
          <table:covered-table-cell table:number-columns-repeated="5"/>
          <table:table-cell office:value-type="float" office:value="498" table:number-columns-spanned="9" table:number-rows-spanned="1" table:style-name="ce17">
            <text:p>498</text:p>
          </table:table-cell>
          <table:covered-table-cell table:number-columns-repeated="8"/>
          <table:table-cell office:value-type="float" office:value="12064" table:number-columns-spanned="6" table:number-rows-spanned="1" table:style-name="ce14">
            <text:p>12064</text:p>
          </table:table-cell>
          <table:covered-table-cell table:number-columns-repeated="5"/>
          <table:table-cell table:number-columns-repeated="16363" table:style-name="ce1"/>
        </table:table-row>
        <table:table-row table:style-name="ro3">
          <table:table-cell office:value-type="float" office:value="162" table:number-columns-spanned="5" table:number-rows-spanned="1" table:style-name="ce14">
            <text:p>162</text:p>
          </table:table-cell>
          <table:covered-table-cell table:number-columns-repeated="4"/>
          <table:table-cell office:value-type="float" office:value="514" table:number-columns-spanned="10" table:number-rows-spanned="1" table:style-name="ce17">
            <text:p>514</text:p>
          </table:table-cell>
          <table:covered-table-cell table:number-columns-repeated="9"/>
          <table:table-cell office:value-type="float" office:value="1047" table:number-columns-spanned="5" table:number-rows-spanned="1" table:style-name="ce16">
            <text:p>1,047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236" table:number-columns-spanned="5" table:number-rows-spanned="1" table:style-name="ce14">
            <text:p>236</text:p>
          </table:table-cell>
          <table:covered-table-cell table:number-columns-repeated="4"/>
          <table:table-cell office:value-type="float" office:value="571" table:number-columns-spanned="10" table:number-rows-spanned="1" table:style-name="ce17">
            <text:p>571</text:p>
          </table:table-cell>
          <table:covered-table-cell table:number-columns-repeated="9"/>
          <table:table-cell office:value-type="float" office:value="441" table:number-columns-spanned="5" table:number-rows-spanned="1" table:style-name="ce15">
            <text:p>441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228" table:number-columns-spanned="5" table:number-rows-spanned="1" table:style-name="ce14">
            <text:p>228</text:p>
          </table:table-cell>
          <table:covered-table-cell table:number-columns-repeated="4"/>
          <table:table-cell office:value-type="float" office:value="793" table:number-columns-spanned="10" table:number-rows-spanned="1" table:style-name="ce17">
            <text:p>793</text:p>
          </table:table-cell>
          <table:covered-table-cell table:number-columns-repeated="9"/>
          <table:table-cell office:value-type="float" office:value="590" table:number-columns-spanned="5" table:number-rows-spanned="1" table:style-name="ce15">
            <text:p>590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228" table:number-columns-spanned="5" table:number-rows-spanned="1" table:style-name="ce14">
            <text:p>228</text:p>
          </table:table-cell>
          <table:covered-table-cell table:number-columns-repeated="4"/>
          <table:table-cell office:value-type="float" office:value="1073" table:number-columns-spanned="10" table:number-rows-spanned="1" table:style-name="ce23">
            <text:p>1,073</text:p>
          </table:table-cell>
          <table:covered-table-cell table:number-columns-repeated="9"/>
          <table:table-cell office:value-type="float" office:value="190" table:number-columns-spanned="5" table:number-rows-spanned="1" table:style-name="ce15">
            <text:p>190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516" table:number-columns-spanned="5" table:number-rows-spanned="1" table:style-name="ce14">
            <text:p>516</text:p>
          </table:table-cell>
          <table:covered-table-cell table:number-columns-repeated="4"/>
          <table:table-cell office:value-type="float" office:value="1248" table:number-columns-spanned="10" table:number-rows-spanned="1" table:style-name="ce23">
            <text:p>1,248</text:p>
          </table:table-cell>
          <table:covered-table-cell table:number-columns-repeated="9"/>
          <table:table-cell office:value-type="float" office:value="123" table:number-columns-spanned="5" table:number-rows-spanned="1" table:style-name="ce15">
            <text:p>123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295" table:number-columns-spanned="5" table:number-rows-spanned="1" table:style-name="ce14">
            <text:p>295</text:p>
          </table:table-cell>
          <table:covered-table-cell table:number-columns-repeated="4"/>
          <table:table-cell office:value-type="float" office:value="274" table:number-columns-spanned="10" table:number-rows-spanned="1" table:style-name="ce17">
            <text:p>274</text:p>
          </table:table-cell>
          <table:covered-table-cell table:number-columns-repeated="9"/>
          <table:table-cell office:value-type="float" office:value="9416" table:number-columns-spanned="5" table:number-rows-spanned="1" table:style-name="ce16">
            <text:p>9,416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314" table:number-columns-spanned="5" table:number-rows-spanned="1" table:style-name="ce14">
            <text:p>314</text:p>
          </table:table-cell>
          <table:covered-table-cell table:number-columns-repeated="4"/>
          <table:table-cell office:value-type="float" office:value="5302" table:number-columns-spanned="10" table:number-rows-spanned="1" table:style-name="ce23">
            <text:p>5,302</text:p>
          </table:table-cell>
          <table:covered-table-cell table:number-columns-repeated="9"/>
          <table:table-cell office:value-type="float" office:value="1187" table:number-columns-spanned="5" table:number-rows-spanned="1" table:style-name="ce16">
            <text:p>1,187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office:value-type="float" office:value="201" table:number-columns-spanned="5" table:number-rows-spanned="1" table:style-name="ce14">
            <text:p>201</text:p>
          </table:table-cell>
          <table:covered-table-cell table:number-columns-repeated="4"/>
          <table:table-cell office:value-type="float" office:value="319" table:number-columns-spanned="10" table:number-rows-spanned="1" table:style-name="ce17">
            <text:p>319</text:p>
          </table:table-cell>
          <table:covered-table-cell table:number-columns-repeated="9"/>
          <table:table-cell office:value-type="float" office:value="3608" table:number-columns-spanned="5" table:number-rows-spanned="1" table:style-name="ce16">
            <text:p>3,608</text:p>
          </table:table-cell>
          <table:covered-table-cell table:number-columns-repeated="4"/>
          <table:table-cell table:number-columns-repeated="16364" table:style-name="ce1"/>
        </table:table-row>
        <table:table-row table:style-name="ro3">
          <table:table-cell office:value-type="float" office:value="0" table:number-columns-spanned="5" table:number-rows-spanned="1" table:style-name="ce14">
            <text:p>0</text:p>
          </table:table-cell>
          <table:covered-table-cell table:number-columns-repeated="4"/>
          <table:table-cell office:value-type="float" office:value="123" table:number-columns-spanned="10" table:number-rows-spanned="1" table:style-name="ce17">
            <text:p>123</text:p>
          </table:table-cell>
          <table:covered-table-cell table:number-columns-repeated="9"/>
          <table:table-cell office:value-type="float" office:value="2700" table:number-columns-spanned="5" table:number-rows-spanned="1" table:style-name="ce16">
            <text:p>2,700</text:p>
          </table:table-cell>
          <table:covered-table-cell table:number-columns-repeated="4"/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6">
            <text:p><text:span text:style-name="T1">Cant. Regional SUR</text:span></text:p>
          </table:table-cell>
          <table:covered-table-cell table:number-columns-repeated="3"/>
          <table:table-cell office:value-type="string" table:number-columns-spanned="8" table:number-rows-spanned="1" table:style-name="ce6">
            <text:p><text:span text:style-name="T1">Cant. Regional NORDESTE</text:span></text:p>
          </table:table-cell>
          <table:covered-table-cell table:number-columns-repeated="7"/>
          <table:table-cell office:value-type="string" table:number-columns-spanned="6" table:number-rows-spanned="1" table:style-name="ce6">
            <text:p><text:span text:style-name="T1">Cant. Regional ESTE</text:span></text:p>
          </table:table-cell>
          <table:covered-table-cell table:number-columns-repeated="5"/>
          <table:table-cell office:value-type="string" table:number-columns-spanned="8" table:number-rows-spanned="1" table:style-name="ce6">
            <text:p><text:span text:style-name="T1">Cant. Regional Valdesia</text:span></text:p>
          </table:table-cell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358" table:number-columns-spanned="4" table:number-rows-spanned="1" table:style-name="ce7">
            <text:p>358</text:p>
          </table:table-cell>
          <table:covered-table-cell table:number-columns-repeated="3"/>
          <table:table-cell office:value-type="float" office:value="1134" table:number-columns-spanned="8" table:number-rows-spanned="1" table:style-name="ce7">
            <text:p>1134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969" table:number-columns-spanned="4" table:number-rows-spanned="1" table:style-name="ce7">
            <text:p>969</text:p>
          </table:table-cell>
          <table:covered-table-cell table:number-columns-repeated="3"/>
          <table:table-cell office:value-type="float" office:value="998" table:number-columns-spanned="8" table:number-rows-spanned="1" table:style-name="ce7">
            <text:p>998</text:p>
          </table:table-cell>
          <table:covered-table-cell table:number-columns-repeated="7"/>
          <table:table-cell office:value-type="float" office:value="789" table:number-columns-spanned="6" table:number-rows-spanned="1" table:style-name="ce7">
            <text:p>789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41" table:number-columns-spanned="4" table:number-rows-spanned="1" table:style-name="ce7">
            <text:p>241</text:p>
          </table:table-cell>
          <table:covered-table-cell table:number-columns-repeated="3"/>
          <table:table-cell office:value-type="float" office:value="947" table:number-columns-spanned="8" table:number-rows-spanned="1" table:style-name="ce7">
            <text:p>947</text:p>
          </table:table-cell>
          <table:covered-table-cell table:number-columns-repeated="7"/>
          <table:table-cell office:value-type="float" office:value="2752" table:number-columns-spanned="6" table:number-rows-spanned="1" table:style-name="ce7">
            <text:p>275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38" table:number-columns-spanned="4" table:number-rows-spanned="1" table:style-name="ce7">
            <text:p>238</text:p>
          </table:table-cell>
          <table:covered-table-cell table:number-columns-repeated="3"/>
          <table:table-cell office:value-type="float" office:value="1171" table:number-columns-spanned="8" table:number-rows-spanned="1" table:style-name="ce7">
            <text:p>1171</text:p>
          </table:table-cell>
          <table:covered-table-cell table:number-columns-repeated="7"/>
          <table:table-cell office:value-type="float" office:value="1405" table:number-columns-spanned="6" table:number-rows-spanned="1" table:style-name="ce7">
            <text:p>1405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333" table:number-columns-spanned="4" table:number-rows-spanned="1" table:style-name="ce7">
            <text:p>333</text:p>
          </table:table-cell>
          <table:covered-table-cell table:number-columns-repeated="3"/>
          <table:table-cell office:value-type="float" office:value="433" table:number-columns-spanned="8" table:number-rows-spanned="1" table:style-name="ce7">
            <text:p>433</text:p>
          </table:table-cell>
          <table:covered-table-cell table:number-columns-repeated="7"/>
          <table:table-cell office:value-type="float" office:value="592" table:number-columns-spanned="6" table:number-rows-spanned="1" table:style-name="ce7">
            <text:p>59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28" table:number-columns-spanned="4" table:number-rows-spanned="1" table:style-name="ce7">
            <text:p>228</text:p>
          </table:table-cell>
          <table:covered-table-cell table:number-columns-repeated="3"/>
          <table:table-cell office:value-type="float" office:value="314" table:number-columns-spanned="8" table:number-rows-spanned="1" table:style-name="ce7">
            <text:p>314</text:p>
          </table:table-cell>
          <table:covered-table-cell table:number-columns-repeated="7"/>
          <table:table-cell office:value-type="float" office:value="1265" table:number-columns-spanned="6" table:number-rows-spanned="1" table:style-name="ce7">
            <text:p>1265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75" table:number-columns-spanned="4" table:number-rows-spanned="1" table:style-name="ce7">
            <text:p>275</text:p>
          </table:table-cell>
          <table:covered-table-cell table:number-columns-repeated="3"/>
          <table:table-cell office:value-type="float" office:value="286" table:number-columns-spanned="8" table:number-rows-spanned="1" table:style-name="ce7">
            <text:p>286</text:p>
          </table:table-cell>
          <table:covered-table-cell table:number-columns-repeated="7"/>
          <table:table-cell office:value-type="float" office:value="544" table:number-columns-spanned="6" table:number-rows-spanned="1" table:style-name="ce7">
            <text:p>54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577" table:number-columns-spanned="8" table:number-rows-spanned="1" table:style-name="ce7">
            <text:p>577</text:p>
          </table:table-cell>
          <table:covered-table-cell table:number-columns-repeated="7"/>
          <table:table-cell office:value-type="float" office:value="1094" table:number-columns-spanned="6" table:number-rows-spanned="1" table:style-name="ce7">
            <text:p>109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87" table:number-columns-spanned="4" table:number-rows-spanned="1" table:style-name="ce7">
            <text:p>87</text:p>
          </table:table-cell>
          <table:covered-table-cell table:number-columns-repeated="3"/>
          <table:table-cell office:value-type="float" office:value="1060" table:number-columns-spanned="8" table:number-rows-spanned="1" table:style-name="ce7">
            <text:p>1060</text:p>
          </table:table-cell>
          <table:covered-table-cell table:number-columns-repeated="7"/>
          <table:table-cell office:value-type="float" office:value="262" table:number-columns-spanned="6" table:number-rows-spanned="1" table:style-name="ce7">
            <text:p>26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16" table:number-columns-spanned="4" table:number-rows-spanned="1" table:style-name="ce7">
            <text:p>116</text:p>
          </table:table-cell>
          <table:covered-table-cell table:number-columns-repeated="3"/>
          <table:table-cell office:value-type="float" office:value="744" table:number-columns-spanned="8" table:number-rows-spanned="1" table:style-name="ce7">
            <text:p>744</text:p>
          </table:table-cell>
          <table:covered-table-cell table:number-columns-repeated="7"/>
          <table:table-cell office:value-type="float" office:value="768" table:number-columns-spanned="6" table:number-rows-spanned="1" table:style-name="ce7">
            <text:p>768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491" table:number-columns-spanned="4" table:number-rows-spanned="1" table:style-name="ce7">
            <text:p>491</text:p>
          </table:table-cell>
          <table:covered-table-cell table:number-columns-repeated="3"/>
          <table:table-cell office:value-type="float" office:value="1777" table:number-columns-spanned="8" table:number-rows-spanned="1" table:style-name="ce7">
            <text:p>1777</text:p>
          </table:table-cell>
          <table:covered-table-cell table:number-columns-repeated="7"/>
          <table:table-cell office:value-type="float" office:value="359" table:number-columns-spanned="6" table:number-rows-spanned="1" table:style-name="ce7">
            <text:p>359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4" table:number-columns-spanned="4" table:number-rows-spanned="1" table:style-name="ce7">
            <text:p>24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93" table:number-columns-spanned="6" table:number-rows-spanned="1" table:style-name="ce7">
            <text:p>9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09" table:number-columns-spanned="4" table:number-rows-spanned="1" table:style-name="ce7">
            <text:p>109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88" table:number-columns-spanned="4" table:number-rows-spanned="1" table:style-name="ce7">
            <text:p>288</text:p>
          </table:table-cell>
          <table:covered-table-cell table:number-columns-repeated="3"/>
          <table:table-cell office:value-type="float" office:value="126" table:number-columns-spanned="8" table:number-rows-spanned="1" table:style-name="ce7">
            <text:p>126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00" table:number-columns-spanned="4" table:number-rows-spanned="1" table:style-name="ce7">
            <text:p>100</text:p>
          </table:table-cell>
          <table:covered-table-cell table:number-columns-repeated="3"/>
          <table:table-cell office:value-type="float" office:value="92" table:number-columns-spanned="8" table:number-rows-spanned="1" table:style-name="ce7">
            <text:p>92</text:p>
          </table:table-cell>
          <table:covered-table-cell table:number-columns-repeated="7"/>
          <table:table-cell office:value-type="float" office:value="129" table:number-columns-spanned="6" table:number-rows-spanned="1" table:style-name="ce7">
            <text:p>129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34" table:number-columns-spanned="4" table:number-rows-spanned="1" table:style-name="ce7">
            <text:p>234</text:p>
          </table:table-cell>
          <table:covered-table-cell table:number-columns-repeated="3"/>
          <table:table-cell office:value-type="float" office:value="596" table:number-columns-spanned="8" table:number-rows-spanned="1" table:style-name="ce7">
            <text:p>596</text:p>
          </table:table-cell>
          <table:covered-table-cell table:number-columns-repeated="7"/>
          <table:table-cell office:value-type="float" office:value="604" table:number-columns-spanned="6" table:number-rows-spanned="1" table:style-name="ce7">
            <text:p>60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52" table:number-columns-spanned="4" table:number-rows-spanned="1" table:style-name="ce7">
            <text:p>152</text:p>
          </table:table-cell>
          <table:covered-table-cell table:number-columns-repeated="3"/>
          <table:table-cell office:value-type="float" office:value="42" table:number-columns-spanned="8" table:number-rows-spanned="1" table:style-name="ce7">
            <text:p>42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51" table:number-columns-spanned="4" table:number-rows-spanned="1" table:style-name="ce7">
            <text:p>151</text:p>
          </table:table-cell>
          <table:covered-table-cell table:number-columns-repeated="3"/>
          <table:table-cell office:value-type="float" office:value="415" table:number-columns-spanned="8" table:number-rows-spanned="1" table:style-name="ce7">
            <text:p>415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" table:number-columns-spanned="8" table:number-rows-spanned="1" table:style-name="ce7">
            <text:p>21</text:p>
          </table:table-cell>
          <table:covered-table-cell table:number-columns-repeated="7"/>
          <table:table-cell office:value-type="float" office:value="410" table:number-columns-spanned="6" table:number-rows-spanned="1" table:style-name="ce7">
            <text:p>41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4" table:number-columns-spanned="4" table:number-rows-spanned="1" table:style-name="ce7">
            <text:p>14</text:p>
          </table:table-cell>
          <table:covered-table-cell table:number-columns-repeated="3"/>
          <table:table-cell office:value-type="float" office:value="189" table:number-columns-spanned="8" table:number-rows-spanned="1" table:style-name="ce7">
            <text:p>189</text:p>
          </table:table-cell>
          <table:covered-table-cell table:number-columns-repeated="7"/>
          <table:table-cell office:value-type="float" office:value="395" table:number-columns-spanned="6" table:number-rows-spanned="1" table:style-name="ce7">
            <text:p>395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80" table:number-columns-spanned="4" table:number-rows-spanned="1" table:style-name="ce7">
            <text:p>180</text:p>
          </table:table-cell>
          <table:covered-table-cell table:number-columns-repeated="3"/>
          <table:table-cell office:value-type="float" office:value="1983" table:number-columns-spanned="8" table:number-rows-spanned="1" table:style-name="ce7">
            <text:p>1983</text:p>
          </table:table-cell>
          <table:covered-table-cell table:number-columns-repeated="7"/>
          <table:table-cell office:value-type="float" office:value="117" table:number-columns-spanned="6" table:number-rows-spanned="1" table:style-name="ce7">
            <text:p>117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300" table:number-columns-spanned="4" table:number-rows-spanned="1" table:style-name="ce7">
            <text:p>1300</text:p>
          </table:table-cell>
          <table:covered-table-cell table:number-columns-repeated="3"/>
          <table:table-cell office:value-type="float" office:value="2661" table:number-columns-spanned="8" table:number-rows-spanned="1" table:style-name="ce7">
            <text:p>2661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67" table:number-columns-spanned="8" table:number-rows-spanned="1" table:style-name="ce7">
            <text:p>2167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44" table:number-columns-spanned="4" table:number-rows-spanned="1" table:style-name="ce7">
            <text:p>144</text:p>
          </table:table-cell>
          <table:covered-table-cell table:number-columns-repeated="3"/>
          <table:table-cell office:value-type="float" office:value="122" table:number-columns-spanned="8" table:number-rows-spanned="1" table:style-name="ce7">
            <text:p>122</text:p>
          </table:table-cell>
          <table:covered-table-cell table:number-columns-repeated="7"/>
          <table:table-cell office:value-type="float" office:value="76" table:number-columns-spanned="6" table:number-rows-spanned="1" table:style-name="ce7">
            <text:p>76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0.1" table:number-columns-spanned="4" table:number-rows-spanned="1" table:style-name="ce18">
            <text:p>0.1</text:p>
          </table:table-cell>
          <table:covered-table-cell table:number-columns-repeated="3"/>
          <table:table-cell office:value-type="float" office:value="300" table:number-columns-spanned="8" table:number-rows-spanned="1" table:style-name="ce7">
            <text:p>300</text:p>
          </table:table-cell>
          <table:covered-table-cell table:number-columns-repeated="7"/>
          <table:table-cell office:value-type="float" office:value="2.2999999999999998" table:number-columns-spanned="6" table:number-rows-spanned="1" table:style-name="ce18">
            <text:p>2.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4.2" table:number-columns-spanned="4" table:number-rows-spanned="1" table:style-name="ce18">
            <text:p>14.2</text:p>
          </table:table-cell>
          <table:covered-table-cell table:number-columns-repeated="3"/>
          <table:table-cell office:value-type="float" office:value="1378" table:number-columns-spanned="8" table:number-rows-spanned="1" table:style-name="ce21">
            <text:p>1,378</text:p>
          </table:table-cell>
          <table:covered-table-cell table:number-columns-repeated="7"/>
          <table:table-cell office:value-type="float" office:value="10.7" table:number-columns-spanned="6" table:number-rows-spanned="1" table:style-name="ce18">
            <text:p>10.7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32.1" table:number-columns-spanned="4" table:number-rows-spanned="1" table:style-name="ce18">
            <text:p>32.1</text:p>
          </table:table-cell>
          <table:covered-table-cell table:number-columns-repeated="3"/>
          <table:table-cell office:value-type="float" office:value="819" table:number-columns-spanned="8" table:number-rows-spanned="1" table:style-name="ce7">
            <text:p>819</text:p>
          </table:table-cell>
          <table:covered-table-cell table:number-columns-repeated="7"/>
          <table:table-cell office:value-type="float" office:value="6.3" table:number-columns-spanned="6" table:number-rows-spanned="1" table:style-name="ce18">
            <text:p>6.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4">
          <table:table-cell office:value-type="float" office:value="4.0999999999999996" table:number-columns-spanned="4" table:number-rows-spanned="1" table:style-name="ce18">
            <text:p>4.1</text:p>
          </table:table-cell>
          <table:covered-table-cell table:number-columns-repeated="3"/>
          <table:table-cell office:value-type="float" office:value="2221" table:number-columns-spanned="8" table:number-rows-spanned="1" table:style-name="ce19">
            <text:p>2,221</text:p>
          </table:table-cell>
          <table:covered-table-cell table:number-columns-repeated="7"/>
          <table:table-cell office:value-type="float" office:value="17.2" table:number-columns-spanned="6" table:number-rows-spanned="1" table:style-name="ce18">
            <text:p>17.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5">
          <table:table-cell office:value-type="float" office:value="3.5" table:number-columns-spanned="4" table:number-rows-spanned="1" table:style-name="ce18">
            <text:p>3.5</text:p>
          </table:table-cell>
          <table:covered-table-cell table:number-columns-repeated="3"/>
          <table:table-cell office:value-type="float" office:value="948" table:number-columns-spanned="8" table:number-rows-spanned="1" table:style-name="ce7">
            <text:p>948</text:p>
          </table:table-cell>
          <table:covered-table-cell table:number-columns-repeated="7"/>
          <table:table-cell office:value-type="float" office:value="7.3" table:number-columns-spanned="6" table:number-rows-spanned="1" table:style-name="ce18">
            <text:p>7.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4">
          <table:table-cell office:value-type="float" office:value="3.1" table:number-columns-spanned="4" table:number-rows-spanned="1" table:style-name="ce18">
            <text:p>3.1</text:p>
          </table:table-cell>
          <table:covered-table-cell table:number-columns-repeated="3"/>
          <table:table-cell office:value-type="float" office:value="1245" table:number-columns-spanned="8" table:number-rows-spanned="1" table:style-name="ce19">
            <text:p>1,245</text:p>
          </table:table-cell>
          <table:covered-table-cell table:number-columns-repeated="7"/>
          <table:table-cell office:value-type="float" office:value="9.6" table:number-columns-spanned="6" table:number-rows-spanned="1" table:style-name="ce18">
            <text:p>9.6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2.9" table:number-columns-spanned="4" table:number-rows-spanned="1" table:style-name="ce18">
            <text:p>12.9</text:p>
          </table:table-cell>
          <table:covered-table-cell table:number-columns-repeated="3"/>
          <table:table-cell office:value-type="float" office:value="1531" table:number-columns-spanned="8" table:number-rows-spanned="1" table:style-name="ce19">
            <text:p>1,531</text:p>
          </table:table-cell>
          <table:covered-table-cell table:number-columns-repeated="7"/>
          <table:table-cell office:value-type="float" office:value="11.8" table:number-columns-spanned="6" table:number-rows-spanned="1" table:style-name="ce18">
            <text:p>11.8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.2999999999999998" table:number-columns-spanned="4" table:number-rows-spanned="1" table:style-name="ce18">
            <text:p>2.3</text:p>
          </table:table-cell>
          <table:covered-table-cell table:number-columns-repeated="3"/>
          <table:table-cell office:value-type="float" office:value="1632" table:number-columns-spanned="8" table:number-rows-spanned="1" table:style-name="ce19">
            <text:p>1,632</text:p>
          </table:table-cell>
          <table:covered-table-cell table:number-columns-repeated="7"/>
          <table:table-cell office:value-type="float" office:value="12.6" table:number-columns-spanned="6" table:number-rows-spanned="1" table:style-name="ce18">
            <text:p>12.6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1.6" table:number-columns-spanned="4" table:number-rows-spanned="1" table:style-name="ce18">
            <text:p>11.6</text:p>
          </table:table-cell>
          <table:covered-table-cell table:number-columns-repeated="3"/>
          <table:table-cell office:value-type="float" office:value="313" table:number-columns-spanned="8" table:number-rows-spanned="1" table:style-name="ce20">
            <text:p>313</text:p>
          </table:table-cell>
          <table:covered-table-cell table:number-columns-repeated="7"/>
          <table:table-cell office:value-type="float" office:value="2.4" table:number-columns-spanned="6" table:number-rows-spanned="1" table:style-name="ce18">
            <text:p>2.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4.5" table:number-columns-spanned="4" table:number-rows-spanned="1" table:style-name="ce18">
            <text:p>14.5</text:p>
          </table:table-cell>
          <table:covered-table-cell table:number-columns-repeated="3"/>
          <table:table-cell office:value-type="float" office:value="1338" table:number-columns-spanned="8" table:number-rows-spanned="1" table:style-name="ce19">
            <text:p>1,338</text:p>
          </table:table-cell>
          <table:covered-table-cell table:number-columns-repeated="7"/>
          <table:table-cell office:value-type="float" office:value="10.3" table:number-columns-spanned="6" table:number-rows-spanned="1" table:style-name="ce18">
            <text:p>10.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.5" table:number-columns-spanned="4" table:number-rows-spanned="1" table:style-name="ce18">
            <text:p>1.5</text:p>
          </table:table-cell>
          <table:covered-table-cell table:number-columns-repeated="3"/>
          <table:table-cell office:value-type="float" office:value="1045" table:number-columns-spanned="8" table:number-rows-spanned="1" table:style-name="ce19">
            <text:p>1,045</text:p>
          </table:table-cell>
          <table:covered-table-cell table:number-columns-repeated="7"/>
          <table:table-cell office:value-type="float" office:value="8.1" table:number-columns-spanned="6" table:number-rows-spanned="1" table:style-name="ce18">
            <text:p>8.1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4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159" table:number-columns-spanned="8" table:number-rows-spanned="1" table:style-name="ce20">
            <text:p>159</text:p>
          </table:table-cell>
          <table:covered-table-cell table:number-columns-repeated="7"/>
          <table:table-cell office:value-type="float" office:value="1.2" table:number-columns-spanned="6" table:number-rows-spanned="1" table:style-name="ce18">
            <text:p>1.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5">
          <table:table-cell office:value-type="float" office:value="161" table:number-columns-spanned="4" table:number-rows-spanned="1" table:style-name="ce7">
            <text:p>161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82" table:number-columns-spanned="6" table:number-rows-spanned="1" table:style-name="ce7">
            <text:p>182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65" table:number-columns-spanned="4" table:number-rows-spanned="1" table:style-name="ce7">
            <text:p>65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09" table:number-columns-spanned="6" table:number-rows-spanned="1" table:style-name="ce7">
            <text:p>109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823" table:number-columns-spanned="4" table:number-rows-spanned="1" table:style-name="ce7">
            <text:p>823</text:p>
          </table:table-cell>
          <table:covered-table-cell table:number-columns-repeated="3"/>
          <table:table-cell office:value-type="float" office:value="475" table:number-columns-spanned="8" table:number-rows-spanned="1" table:style-name="ce7">
            <text:p>475</text:p>
          </table:table-cell>
          <table:covered-table-cell table:number-columns-repeated="7"/>
          <table:table-cell office:value-type="float" office:value="98" table:number-columns-spanned="6" table:number-rows-spanned="1" table:style-name="ce7">
            <text:p>98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600" table:number-columns-spanned="4" table:number-rows-spanned="1" table:style-name="ce7">
            <text:p>600</text:p>
          </table:table-cell>
          <table:covered-table-cell table:number-columns-repeated="3"/>
          <table:table-cell office:value-type="float" office:value="785" table:number-columns-spanned="8" table:number-rows-spanned="1" table:style-name="ce7">
            <text:p>785</text:p>
          </table:table-cell>
          <table:covered-table-cell table:number-columns-repeated="7"/>
          <table:table-cell office:value-type="float" office:value="335" table:number-columns-spanned="6" table:number-rows-spanned="1" table:style-name="ce7">
            <text:p>335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371" table:number-columns-spanned="4" table:number-rows-spanned="1" table:style-name="ce7">
            <text:p>371</text:p>
          </table:table-cell>
          <table:covered-table-cell table:number-columns-repeated="3"/>
          <table:table-cell office:value-type="float" office:value="763" table:number-columns-spanned="8" table:number-rows-spanned="1" table:style-name="ce7">
            <text:p>763</text:p>
          </table:table-cell>
          <table:covered-table-cell table:number-columns-repeated="7"/>
          <table:table-cell office:value-type="float" office:value="604" table:number-columns-spanned="6" table:number-rows-spanned="1" table:style-name="ce7">
            <text:p>60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74" table:number-columns-spanned="4" table:number-rows-spanned="1" table:style-name="ce7">
            <text:p>174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06" table:number-columns-spanned="6" table:number-rows-spanned="1" table:style-name="ce7">
            <text:p>106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0" table:number-columns-spanned="4" table:number-rows-spanned="1" table:style-name="ce7">
            <text:p>0</text:p>
          </table:table-cell>
          <table:covered-table-cell table:number-columns-repeated="3"/>
          <table:table-cell office:value-type="float" office:value="219" table:number-columns-spanned="8" table:number-rows-spanned="1" table:style-name="ce7">
            <text:p>219</text:p>
          </table:table-cell>
          <table:covered-table-cell table:number-columns-repeated="7"/>
          <table:table-cell office:value-type="float" office:value="205" table:number-columns-spanned="6" table:number-rows-spanned="1" table:style-name="ce7">
            <text:p>205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21" table:number-columns-spanned="4" table:number-rows-spanned="1" table:style-name="ce7">
            <text:p>121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168" table:number-columns-spanned="6" table:number-rows-spanned="1" table:style-name="ce7">
            <text:p>168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114" table:number-columns-spanned="4" table:number-rows-spanned="1" table:style-name="ce7">
            <text:p>114</text:p>
          </table:table-cell>
          <table:covered-table-cell table:number-columns-repeated="3"/>
          <table:table-cell office:value-type="float" office:value="42" table:number-columns-spanned="8" table:number-rows-spanned="1" table:style-name="ce7">
            <text:p>42</text:p>
          </table:table-cell>
          <table:covered-table-cell table:number-columns-repeated="7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673" table:number-columns-spanned="4" table:number-rows-spanned="1" table:style-name="ce7">
            <text:p>673</text:p>
          </table:table-cell>
          <table:covered-table-cell table:number-columns-repeated="3"/>
          <table:table-cell office:value-type="float" office:value="240" table:number-columns-spanned="8" table:number-rows-spanned="1" table:style-name="ce7">
            <text:p>240</text:p>
          </table:table-cell>
          <table:covered-table-cell table:number-columns-repeated="7"/>
          <table:table-cell office:value-type="float" office:value="198" table:number-columns-spanned="6" table:number-rows-spanned="1" table:style-name="ce7">
            <text:p>198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229" table:number-columns-spanned="4" table:number-rows-spanned="1" table:style-name="ce7">
            <text:p>229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774" table:number-columns-spanned="6" table:number-rows-spanned="1" table:style-name="ce7">
            <text:p>774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2">
          <table:table-cell office:value-type="float" office:value="73" table:number-columns-spanned="4" table:number-rows-spanned="1" table:style-name="ce7">
            <text:p>73</text:p>
          </table:table-cell>
          <table:covered-table-cell table:number-columns-repeated="3"/>
          <table:table-cell office:value-type="float" office:value="0" table:number-columns-spanned="8" table:number-rows-spanned="1" table:style-name="ce7">
            <text:p>0</text:p>
          </table:table-cell>
          <table:covered-table-cell table:number-columns-repeated="7"/>
          <table:table-cell office:value-type="float" office:value="76" table:number-columns-spanned="6" table:number-rows-spanned="1" table:style-name="ce7">
            <text:p>76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1">
          <table:table-cell office:value-type="float" office:value="0.1" table:number-columns-spanned="4" table:number-rows-spanned="1" table:style-name="ce18">
            <text:p>0.1</text:p>
          </table:table-cell>
          <table:covered-table-cell table:number-columns-repeated="3"/>
          <table:table-cell office:value-type="float" office:value="300" table:number-columns-spanned="8" table:number-rows-spanned="1" table:style-name="ce7">
            <text:p>300</text:p>
          </table:table-cell>
          <table:covered-table-cell table:number-columns-repeated="7"/>
          <table:table-cell office:value-type="float" office:value="2.2999999999999998" table:number-columns-spanned="6" table:number-rows-spanned="1" table:style-name="ce18">
            <text:p>2.3</text:p>
          </table:table-cell>
          <table:covered-table-cell table:number-columns-repeated="5"/>
          <table:table-cell table:number-columns-spanned="8" table:number-rows-spanned="1" table:style-name="ce24"/>
          <table:covered-table-cell table:number-columns-repeated="7"/>
          <table:table-cell table:number-columns-repeated="16358"/>
        </table:table-row>
        <table:table-row table:style-name="ro1">
          <table:table-cell office:value-type="float" office:value="14.2" table:number-columns-spanned="2" table:number-rows-spanned="1" table:style-name="ce9">
            <text:p>14.2</text:p>
          </table:table-cell>
          <table:covered-table-cell/>
          <table:table-cell office:value-type="float" office:value="1378" table:number-columns-spanned="9" table:number-rows-spanned="1" table:style-name="ce7">
            <text:p>1378</text:p>
          </table:table-cell>
          <table:covered-table-cell table:number-columns-repeated="8"/>
          <table:table-cell office:value-type="float" office:value="10.7" table:number-columns-spanned="6" table:number-rows-spanned="1" table:style-name="ce18">
            <text:p>10.7</text:p>
          </table:table-cell>
          <table:covered-table-cell table:number-columns-repeated="5"/>
          <table:table-cell table:number-columns-spanned="5" table:number-rows-spanned="47" table:style-name="ce24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32.1" table:number-columns-spanned="2" table:number-rows-spanned="1" table:style-name="ce9">
            <text:p>32.1</text:p>
          </table:table-cell>
          <table:covered-table-cell/>
          <table:table-cell office:value-type="float" office:value="819" table:number-columns-spanned="9" table:number-rows-spanned="1" table:style-name="ce7">
            <text:p>819</text:p>
          </table:table-cell>
          <table:covered-table-cell table:number-columns-repeated="8"/>
          <table:table-cell office:value-type="float" office:value="6.3" table:number-columns-spanned="6" table:number-rows-spanned="1" table:style-name="ce18">
            <text:p>6.3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4.0999999999999996" table:number-columns-spanned="2" table:number-rows-spanned="1" table:style-name="ce9">
            <text:p>4.1</text:p>
          </table:table-cell>
          <table:covered-table-cell/>
          <table:table-cell office:value-type="float" office:value="2221" table:number-columns-spanned="9" table:number-rows-spanned="1" table:style-name="ce7">
            <text:p>2221</text:p>
          </table:table-cell>
          <table:covered-table-cell table:number-columns-repeated="8"/>
          <table:table-cell office:value-type="float" office:value="17.2" table:number-columns-spanned="6" table:number-rows-spanned="1" table:style-name="ce18">
            <text:p>17.2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3.5" table:number-columns-spanned="2" table:number-rows-spanned="1" table:style-name="ce9">
            <text:p>3.5</text:p>
          </table:table-cell>
          <table:covered-table-cell/>
          <table:table-cell office:value-type="float" office:value="948" table:number-columns-spanned="9" table:number-rows-spanned="1" table:style-name="ce7">
            <text:p>948</text:p>
          </table:table-cell>
          <table:covered-table-cell table:number-columns-repeated="8"/>
          <table:table-cell office:value-type="float" office:value="7.3" table:number-columns-spanned="6" table:number-rows-spanned="1" table:style-name="ce18">
            <text:p>7.3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3.1" table:number-columns-spanned="2" table:number-rows-spanned="1" table:style-name="ce9">
            <text:p>3.1</text:p>
          </table:table-cell>
          <table:covered-table-cell/>
          <table:table-cell office:value-type="float" office:value="1245" table:number-columns-spanned="9" table:number-rows-spanned="1" table:style-name="ce7">
            <text:p>1245</text:p>
          </table:table-cell>
          <table:covered-table-cell table:number-columns-repeated="8"/>
          <table:table-cell office:value-type="float" office:value="9.6" table:number-columns-spanned="6" table:number-rows-spanned="1" table:style-name="ce18">
            <text:p>9.6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2.9" table:number-columns-spanned="2" table:number-rows-spanned="1" table:style-name="ce9">
            <text:p>12.9</text:p>
          </table:table-cell>
          <table:covered-table-cell/>
          <table:table-cell office:value-type="float" office:value="1531" table:number-columns-spanned="9" table:number-rows-spanned="1" table:style-name="ce7">
            <text:p>1531</text:p>
          </table:table-cell>
          <table:covered-table-cell table:number-columns-repeated="8"/>
          <table:table-cell office:value-type="float" office:value="11.8" table:number-columns-spanned="6" table:number-rows-spanned="1" table:style-name="ce18">
            <text:p>11.8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2.2999999999999998" table:number-columns-spanned="2" table:number-rows-spanned="1" table:style-name="ce9">
            <text:p>2.3</text:p>
          </table:table-cell>
          <table:covered-table-cell/>
          <table:table-cell office:value-type="float" office:value="1632" table:number-columns-spanned="9" table:number-rows-spanned="1" table:style-name="ce7">
            <text:p>1632</text:p>
          </table:table-cell>
          <table:covered-table-cell table:number-columns-repeated="8"/>
          <table:table-cell office:value-type="float" office:value="12.6" table:number-columns-spanned="6" table:number-rows-spanned="1" table:style-name="ce18">
            <text:p>12.6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1.6" table:number-columns-spanned="2" table:number-rows-spanned="1" table:style-name="ce9">
            <text:p>11.6</text:p>
          </table:table-cell>
          <table:covered-table-cell/>
          <table:table-cell office:value-type="float" office:value="313" table:number-columns-spanned="9" table:number-rows-spanned="1" table:style-name="ce7">
            <text:p>313</text:p>
          </table:table-cell>
          <table:covered-table-cell table:number-columns-repeated="8"/>
          <table:table-cell office:value-type="float" office:value="2.4" table:number-columns-spanned="6" table:number-rows-spanned="1" table:style-name="ce18">
            <text:p>2.4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4.5" table:number-columns-spanned="2" table:number-rows-spanned="1" table:style-name="ce9">
            <text:p>14.5</text:p>
          </table:table-cell>
          <table:covered-table-cell/>
          <table:table-cell office:value-type="float" office:value="1338" table:number-columns-spanned="9" table:number-rows-spanned="1" table:style-name="ce7">
            <text:p>1338</text:p>
          </table:table-cell>
          <table:covered-table-cell table:number-columns-repeated="8"/>
          <table:table-cell office:value-type="float" office:value="10.3" table:number-columns-spanned="6" table:number-rows-spanned="1" table:style-name="ce18">
            <text:p>10.3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float" office:value="475" table:number-columns-spanned="9" table:number-rows-spanned="1" table:style-name="ce7">
            <text:p>475</text:p>
          </table:table-cell>
          <table:covered-table-cell table:number-columns-repeated="8"/>
          <table:table-cell office:value-type="float" office:value="98" table:number-columns-spanned="6" table:number-rows-spanned="1" table:style-name="ce7">
            <text:p>98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float" office:value="785" table:number-columns-spanned="9" table:number-rows-spanned="1" table:style-name="ce7">
            <text:p>785</text:p>
          </table:table-cell>
          <table:covered-table-cell table:number-columns-repeated="8"/>
          <table:table-cell office:value-type="float" office:value="335" table:number-columns-spanned="6" table:number-rows-spanned="1" table:style-name="ce7">
            <text:p>33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float" office:value="56" table:number-columns-spanned="9" table:number-rows-spanned="1" table:style-name="ce7">
            <text:p>56</text:p>
          </table:table-cell>
          <table:covered-table-cell table:number-columns-repeated="8"/>
          <table:table-cell office:value-type="float" office:value="61" table:number-columns-spanned="6" table:number-rows-spanned="1" table:style-name="ce7">
            <text:p>61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float" office:value="393" table:number-columns-spanned="9" table:number-rows-spanned="1" table:style-name="ce7">
            <text:p>393</text:p>
          </table:table-cell>
          <table:covered-table-cell table:number-columns-repeated="8"/>
          <table:table-cell office:value-type="float" office:value="96" table:number-columns-spanned="6" table:number-rows-spanned="1" table:style-name="ce7">
            <text:p>96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float" office:value="141" table:number-columns-spanned="9" table:number-rows-spanned="1" table:style-name="ce7">
            <text:p>141</text:p>
          </table:table-cell>
          <table:covered-table-cell table:number-columns-repeated="8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float" office:value="78" table:number-columns-spanned="9" table:number-rows-spanned="1" table:style-name="ce7">
            <text:p>78</text:p>
          </table:table-cell>
          <table:covered-table-cell table:number-columns-repeated="8"/>
          <table:table-cell office:value-type="float" office:value="467" table:number-columns-spanned="6" table:number-rows-spanned="1" table:style-name="ce7">
            <text:p>46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float" office:value="594" table:number-columns-spanned="9" table:number-rows-spanned="1" table:style-name="ce7">
            <text:p>594</text:p>
          </table:table-cell>
          <table:covered-table-cell table:number-columns-repeated="8"/>
          <table:table-cell office:value-type="float" office:value="475" table:number-columns-spanned="6" table:number-rows-spanned="1" table:style-name="ce7">
            <text:p>47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812" table:number-columns-spanned="6" table:number-rows-spanned="1" table:style-name="ce7">
            <text:p>812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315" table:number-columns-spanned="6" table:number-rows-spanned="1" table:style-name="ce7">
            <text:p>31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float" office:value="0" table:number-columns-spanned="9" table:number-rows-spanned="1" table:style-name="ce7">
            <text:p>0</text:p>
          </table:table-cell>
          <table:covered-table-cell table:number-columns-repeated="8"/>
          <table:table-cell office:value-type="float" office:value="75" table:number-columns-spanned="6" table:number-rows-spanned="1" table:style-name="ce7">
            <text:p>7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float" office:value="439" table:number-columns-spanned="9" table:number-rows-spanned="1" table:style-name="ce7">
            <text:p>439</text:p>
          </table:table-cell>
          <table:covered-table-cell table:number-columns-repeated="8"/>
          <table:table-cell office:value-type="float" office:value="336" table:number-columns-spanned="6" table:number-rows-spanned="1" table:style-name="ce7">
            <text:p>336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float" office:value="496" table:number-columns-spanned="9" table:number-rows-spanned="1" table:style-name="ce7">
            <text:p>496</text:p>
          </table:table-cell>
          <table:covered-table-cell table:number-columns-repeated="8"/>
          <table:table-cell office:value-type="float" office:value="921" table:number-columns-spanned="6" table:number-rows-spanned="1" table:style-name="ce7">
            <text:p>921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2002" table:number-columns-spanned="2" table:number-rows-spanned="1" table:style-name="ce8">
            <text:p>2002</text:p>
          </table:table-cell>
          <table:covered-table-cell/>
          <table:table-cell office:value-type="float" office:value="724" table:number-columns-spanned="9" table:number-rows-spanned="1" table:style-name="ce7">
            <text:p>724</text:p>
          </table:table-cell>
          <table:covered-table-cell table:number-columns-repeated="8"/>
          <table:table-cell office:value-type="float" office:value="1140" table:number-columns-spanned="6" table:number-rows-spanned="1" table:style-name="ce7">
            <text:p>114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float" office:value="184" table:number-columns-spanned="9" table:number-rows-spanned="1" table:style-name="ce7">
            <text:p>184</text:p>
          </table:table-cell>
          <table:covered-table-cell table:number-columns-repeated="8"/>
          <table:table-cell office:value-type="float" office:value="2105" table:number-columns-spanned="6" table:number-rows-spanned="1" table:style-name="ce7">
            <text:p>210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float" office:value="252" table:number-columns-spanned="9" table:number-rows-spanned="1" table:style-name="ce7">
            <text:p>252</text:p>
          </table:table-cell>
          <table:covered-table-cell table:number-columns-repeated="8"/>
          <table:table-cell office:value-type="float" office:value="377" table:number-columns-spanned="6" table:number-rows-spanned="1" table:style-name="ce7">
            <text:p>37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float" office:value="355" table:number-columns-spanned="9" table:number-rows-spanned="1" table:style-name="ce7">
            <text:p>355</text:p>
          </table:table-cell>
          <table:covered-table-cell table:number-columns-repeated="8"/>
          <table:table-cell office:value-type="float" office:value="491" table:number-columns-spanned="6" table:number-rows-spanned="1" table:style-name="ce7">
            <text:p>491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float" office:value="732" table:number-columns-spanned="9" table:number-rows-spanned="1" table:style-name="ce7">
            <text:p>732</text:p>
          </table:table-cell>
          <table:covered-table-cell table:number-columns-repeated="8"/>
          <table:table-cell office:value-type="float" office:value="265" table:number-columns-spanned="6" table:number-rows-spanned="1" table:style-name="ce7">
            <text:p>26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float" office:value="723" table:number-columns-spanned="9" table:number-rows-spanned="1" table:style-name="ce7">
            <text:p>723</text:p>
          </table:table-cell>
          <table:covered-table-cell table:number-columns-repeated="8"/>
          <table:table-cell office:value-type="float" office:value="1110" table:number-columns-spanned="6" table:number-rows-spanned="1" table:style-name="ce7">
            <text:p>111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107" table:number-columns-spanned="2" table:number-rows-spanned="1" table:style-name="ce12">
            <text:p>1,107</text:p>
          </table:table-cell>
          <table:covered-table-cell/>
          <table:table-cell office:value-type="float" office:value="471" table:number-columns-spanned="9" table:number-rows-spanned="1" table:style-name="ce7">
            <text:p>471</text:p>
          </table:table-cell>
          <table:covered-table-cell table:number-columns-repeated="8"/>
          <table:table-cell office:value-type="float" office:value="971" table:number-columns-spanned="6" table:number-rows-spanned="1" table:style-name="ce7">
            <text:p>971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float" office:value="390" table:number-columns-spanned="9" table:number-rows-spanned="1" table:style-name="ce7">
            <text:p>390</text:p>
          </table:table-cell>
          <table:covered-table-cell table:number-columns-repeated="8"/>
          <table:table-cell office:value-type="float" office:value="1958" table:number-columns-spanned="6" table:number-rows-spanned="1" table:style-name="ce7">
            <text:p>1958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float" office:value="173" table:number-columns-spanned="9" table:number-rows-spanned="1" table:style-name="ce7">
            <text:p>173</text:p>
          </table:table-cell>
          <table:covered-table-cell table:number-columns-repeated="8"/>
          <table:table-cell office:value-type="float" office:value="394" table:number-columns-spanned="6" table:number-rows-spanned="1" table:style-name="ce7">
            <text:p>394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float" office:value="463" table:number-columns-spanned="9" table:number-rows-spanned="1" table:style-name="ce7">
            <text:p>463</text:p>
          </table:table-cell>
          <table:covered-table-cell table:number-columns-repeated="8"/>
          <table:table-cell office:value-type="float" office:value="240" table:number-columns-spanned="6" table:number-rows-spanned="1" table:style-name="ce7">
            <text:p>24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float" office:value="196" table:number-columns-spanned="9" table:number-rows-spanned="1" table:style-name="ce7">
            <text:p>196</text:p>
          </table:table-cell>
          <table:covered-table-cell table:number-columns-repeated="8"/>
          <table:table-cell office:value-type="float" office:value="327" table:number-columns-spanned="6" table:number-rows-spanned="1" table:style-name="ce7">
            <text:p>32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079" table:number-columns-spanned="2" table:number-rows-spanned="1" table:style-name="ce12">
            <text:p>1,079</text:p>
          </table:table-cell>
          <table:covered-table-cell/>
          <table:table-cell office:value-type="float" office:value="592" table:number-columns-spanned="9" table:number-rows-spanned="1" table:style-name="ce7">
            <text:p>592</text:p>
          </table:table-cell>
          <table:covered-table-cell table:number-columns-repeated="8"/>
          <table:table-cell office:value-type="float" office:value="917" table:number-columns-spanned="6" table:number-rows-spanned="1" table:style-name="ce7">
            <text:p>91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float" office:value="806" table:number-columns-spanned="9" table:number-rows-spanned="1" table:style-name="ce7">
            <text:p>806</text:p>
          </table:table-cell>
          <table:covered-table-cell table:number-columns-repeated="8"/>
          <table:table-cell office:value-type="float" office:value="1258" table:number-columns-spanned="6" table:number-rows-spanned="1" table:style-name="ce7">
            <text:p>1258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number-columns-spanned="9" table:number-rows-spanned="1" table:style-name="ce7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7">
            <text:p>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float" office:value="387" table:number-columns-spanned="9" table:number-rows-spanned="1" table:style-name="ce7">
            <text:p>387</text:p>
          </table:table-cell>
          <table:covered-table-cell table:number-columns-repeated="8"/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/>
        </table:table-row>
        <table:table-row table:style-name="ro2">
          <table:table-cell office:value-type="float" office:value="1255" table:number-columns-spanned="2" table:number-rows-spanned="1" table:style-name="ce12">
            <text:p>1,255</text:p>
          </table:table-cell>
          <table:covered-table-cell/>
          <table:table-cell office:value-type="float" office:value="733" table:number-columns-spanned="9" table:number-rows-spanned="1" table:style-name="ce7">
            <text:p>733</text:p>
          </table:table-cell>
          <table:covered-table-cell table:number-columns-repeated="8"/>
          <table:table-cell office:value-type="float" office:value="1864" table:number-columns-spanned="6" table:number-rows-spanned="1" table:style-name="ce7">
            <text:p>1864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float" office:value="926" table:number-columns-spanned="9" table:number-rows-spanned="1" table:style-name="ce7">
            <text:p>926</text:p>
          </table:table-cell>
          <table:covered-table-cell table:number-columns-repeated="8"/>
          <table:table-cell office:value-type="float" office:value="1315" table:number-columns-spanned="6" table:number-rows-spanned="1" table:style-name="ce7">
            <text:p>131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float" office:value="191" table:number-columns-spanned="9" table:number-rows-spanned="1" table:style-name="ce7">
            <text:p>191</text:p>
          </table:table-cell>
          <table:covered-table-cell table:number-columns-repeated="8"/>
          <table:table-cell office:value-type="float" office:value="897" table:number-columns-spanned="6" table:number-rows-spanned="1" table:style-name="ce7">
            <text:p>89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1271" table:number-columns-spanned="2" table:number-rows-spanned="1" table:style-name="ce12">
            <text:p>1,271</text:p>
          </table:table-cell>
          <table:covered-table-cell/>
          <table:table-cell office:value-type="float" office:value="1678" table:number-columns-spanned="9" table:number-rows-spanned="1" table:style-name="ce7">
            <text:p>1678</text:p>
          </table:table-cell>
          <table:covered-table-cell table:number-columns-repeated="8"/>
          <table:table-cell office:value-type="float" office:value="537" table:number-columns-spanned="6" table:number-rows-spanned="1" table:style-name="ce7">
            <text:p>53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float" office:value="565" table:number-columns-spanned="9" table:number-rows-spanned="1" table:style-name="ce7">
            <text:p>565</text:p>
          </table:table-cell>
          <table:covered-table-cell table:number-columns-repeated="8"/>
          <table:table-cell office:value-type="float" office:value="80" table:number-columns-spanned="6" table:number-rows-spanned="1" table:style-name="ce7">
            <text:p>8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float" office:value="375" table:number-columns-spanned="9" table:number-rows-spanned="1" table:style-name="ce7">
            <text:p>375</text:p>
          </table:table-cell>
          <table:covered-table-cell table:number-columns-repeated="8"/>
          <table:table-cell office:value-type="float" office:value="747" table:number-columns-spanned="6" table:number-rows-spanned="1" table:style-name="ce7">
            <text:p>747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float" office:value="545" table:number-columns-spanned="9" table:number-rows-spanned="1" table:style-name="ce7">
            <text:p>545</text:p>
          </table:table-cell>
          <table:covered-table-cell table:number-columns-repeated="8"/>
          <table:table-cell office:value-type="float" office:value="654" table:number-columns-spanned="6" table:number-rows-spanned="1" table:style-name="ce7">
            <text:p>654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float" office:value="345" table:number-columns-spanned="9" table:number-rows-spanned="1" table:style-name="ce7">
            <text:p>345</text:p>
          </table:table-cell>
          <table:covered-table-cell table:number-columns-repeated="8"/>
          <table:table-cell office:value-type="float" office:value="196" table:number-columns-spanned="6" table:number-rows-spanned="1" table:style-name="ce7">
            <text:p>196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float" office:value="507" table:number-columns-spanned="9" table:number-rows-spanned="1" table:style-name="ce7">
            <text:p>507</text:p>
          </table:table-cell>
          <table:covered-table-cell table:number-columns-repeated="8"/>
          <table:table-cell office:value-type="float" office:value="590" table:number-columns-spanned="6" table:number-rows-spanned="1" table:style-name="ce7">
            <text:p>590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float" office:value="1170" table:number-columns-spanned="9" table:number-rows-spanned="1" table:style-name="ce7">
            <text:p>1170</text:p>
          </table:table-cell>
          <table:covered-table-cell table:number-columns-repeated="8"/>
          <table:table-cell office:value-type="float" office:value="335" table:number-columns-spanned="6" table:number-rows-spanned="1" table:style-name="ce7">
            <text:p>335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float" office:value="79" table:number-columns-spanned="9" table:number-rows-spanned="1" table:style-name="ce7">
            <text:p>79</text:p>
          </table:table-cell>
          <table:covered-table-cell table:number-columns-repeated="8"/>
          <table:table-cell office:value-type="float" office:value="971" table:number-columns-spanned="6" table:number-rows-spanned="1" table:style-name="ce7">
            <text:p>971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float" office:value="283" table:number-columns-spanned="9" table:number-rows-spanned="1" table:style-name="ce17">
            <text:p>283</text:p>
          </table:table-cell>
          <table:covered-table-cell table:number-columns-repeated="8"/>
          <table:table-cell office:value-type="float" office:value="38" table:number-columns-spanned="6" table:number-rows-spanned="1" table:style-name="ce17">
            <text:p>38</text:p>
          </table:table-cell>
          <table:covered-table-cell table:number-columns-repeated="5"/>
          <table:table-cell office:value-type="float" office:value="0" table:number-columns-spanned="5" table:number-rows-spanned="1" table:style-name="ce15">
            <text:p>0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float" office:value="263" table:number-columns-spanned="9" table:number-rows-spanned="1" table:style-name="ce17">
            <text:p>263</text:p>
          </table:table-cell>
          <table:covered-table-cell table:number-columns-repeated="8"/>
          <table:table-cell office:value-type="float" office:value="135" table:number-columns-spanned="6" table:number-rows-spanned="1" table:style-name="ce17">
            <text:p>135</text:p>
          </table:table-cell>
          <table:covered-table-cell table:number-columns-repeated="5"/>
          <table:table-cell office:value-type="float" office:value="0" table:number-columns-spanned="5" table:number-rows-spanned="1" table:style-name="ce15">
            <text:p>0</text:p>
          </table:table-cell>
          <table:covered-table-cell table:number-columns-repeated="4"/>
          <table:table-cell table:number-columns-repeated="16362" table:style-name="ce1"/>
        </table:table-row>
        <table:table-row table:style-name="ro3"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float" office:value="673" table:number-columns-spanned="9" table:number-rows-spanned="1" table:style-name="ce17">
            <text:p>673</text:p>
          </table:table-cell>
          <table:covered-table-cell table:number-columns-repeated="8"/>
          <table:table-cell office:value-type="float" office:value="357" table:number-columns-spanned="6" table:number-rows-spanned="1" table:style-name="ce17">
            <text:p>357</text:p>
          </table:table-cell>
          <table:covered-table-cell table:number-columns-repeated="5"/>
          <table:table-cell office:value-type="float" office:value="0" table:number-columns-spanned="5" table:number-rows-spanned="1" table:style-name="ce15">
            <text:p>0</text:p>
          </table:table-cell>
          <table:covered-table-cell table:number-columns-repeated="4"/>
          <table:table-cell table:number-columns-repeated="16362" table:style-name="ce1"/>
        </table:table-row>
        <table:table-row table:style-name="ro3">
          <table:table-cell office:value-type="float" office:value="1051" table:number-columns-spanned="3" table:number-rows-spanned="1" table:style-name="ce25">
            <text:p>1,051</text:p>
          </table:table-cell>
          <table:covered-table-cell table:number-columns-repeated="2"/>
          <table:table-cell office:value-type="float" office:value="620" table:number-columns-spanned="8" table:number-rows-spanned="1" table:style-name="ce17">
            <text:p>620</text:p>
          </table:table-cell>
          <table:covered-table-cell table:number-columns-repeated="7"/>
          <table:table-cell office:value-type="float" office:value="428" table:number-columns-spanned="5" table:number-rows-spanned="1" table:style-name="ce17">
            <text:p>428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477" table:number-columns-spanned="3" table:number-rows-spanned="1" table:style-name="ce14">
            <text:p>477</text:p>
          </table:table-cell>
          <table:covered-table-cell table:number-columns-repeated="2"/>
          <table:table-cell office:value-type="float" office:value="322" table:number-columns-spanned="8" table:number-rows-spanned="1" table:style-name="ce17">
            <text:p>322</text:p>
          </table:table-cell>
          <table:covered-table-cell table:number-columns-repeated="7"/>
          <table:table-cell office:value-type="float" office:value="460" table:number-columns-spanned="5" table:number-rows-spanned="1" table:style-name="ce17">
            <text:p>460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40" table:number-columns-spanned="3" table:number-rows-spanned="1" table:style-name="ce14">
            <text:p>140</text:p>
          </table:table-cell>
          <table:covered-table-cell table:number-columns-repeated="2"/>
          <table:table-cell office:value-type="float" office:value="334" table:number-columns-spanned="8" table:number-rows-spanned="1" table:style-name="ce17">
            <text:p>334</text:p>
          </table:table-cell>
          <table:covered-table-cell table:number-columns-repeated="7"/>
          <table:table-cell office:value-type="float" office:value="368" table:number-columns-spanned="5" table:number-rows-spanned="1" table:style-name="ce17">
            <text:p>368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260" table:number-columns-spanned="3" table:number-rows-spanned="1" table:style-name="ce14">
            <text:p>260</text:p>
          </table:table-cell>
          <table:covered-table-cell table:number-columns-repeated="2"/>
          <table:table-cell office:value-type="float" office:value="94" table:number-columns-spanned="8" table:number-rows-spanned="1" table:style-name="ce17">
            <text:p>94</text:p>
          </table:table-cell>
          <table:covered-table-cell table:number-columns-repeated="7"/>
          <table:table-cell office:value-type="float" office:value="507" table:number-columns-spanned="5" table:number-rows-spanned="1" table:style-name="ce17">
            <text:p>507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28" table:number-columns-spanned="3" table:number-rows-spanned="1" table:style-name="ce14">
            <text:p>28</text:p>
          </table:table-cell>
          <table:covered-table-cell table:number-columns-repeated="2"/>
          <table:table-cell office:value-type="float" office:value="239" table:number-columns-spanned="8" table:number-rows-spanned="1" table:style-name="ce17">
            <text:p>239</text:p>
          </table:table-cell>
          <table:covered-table-cell table:number-columns-repeated="7"/>
          <table:table-cell office:value-type="float" office:value="344" table:number-columns-spanned="5" table:number-rows-spanned="1" table:style-name="ce17">
            <text:p>344</text:p>
          </table:table-cell>
          <table:covered-table-cell table:number-columns-repeated="4"/>
          <table:table-cell office:value-type="float" office:value="0" table:number-columns-spanned="7" table:number-rows-spanned="1" table:style-name="ce15">
            <text:p>0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92" table:number-columns-spanned="3" table:number-rows-spanned="1" table:style-name="ce14">
            <text:p>192</text:p>
          </table:table-cell>
          <table:covered-table-cell table:number-columns-repeated="2"/>
          <table:table-cell office:value-type="float" office:value="245" table:number-columns-spanned="8" table:number-rows-spanned="1" table:style-name="ce17">
            <text:p>245</text:p>
          </table:table-cell>
          <table:covered-table-cell table:number-columns-repeated="7"/>
          <table:table-cell office:value-type="float" office:value="454" table:number-columns-spanned="5" table:number-rows-spanned="1" table:style-name="ce17">
            <text:p>454</text:p>
          </table:table-cell>
          <table:covered-table-cell table:number-columns-repeated="4"/>
          <table:table-cell office:value-type="float" office:value="1083" table:number-columns-spanned="7" table:number-rows-spanned="1" table:style-name="ce25">
            <text:p>1,083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507" table:number-columns-spanned="5" table:number-rows-spanned="1" table:style-name="ce23">
            <text:p>1,507</text:p>
          </table:table-cell>
          <table:covered-table-cell table:number-columns-repeated="4"/>
          <table:table-cell office:value-type="float" office:value="161" table:number-columns-spanned="7" table:number-rows-spanned="1" table:style-name="ce14">
            <text:p>161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office:value-type="float" office:value="148" table:number-columns-spanned="3" table:number-rows-spanned="1" table:style-name="ce14">
            <text:p>148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06" table:number-columns-spanned="5" table:number-rows-spanned="1" table:style-name="ce23">
            <text:p>1,106</text:p>
          </table:table-cell>
          <table:covered-table-cell table:number-columns-repeated="4"/>
          <table:table-cell office:value-type="float" office:value="236" table:number-columns-spanned="7" table:number-rows-spanned="1" table:style-name="ce14">
            <text:p>236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0" table:number-columns-spanned="5" table:number-rows-spanned="1" table:style-name="ce17">
            <text:p>220</text:p>
          </table:table-cell>
          <table:covered-table-cell table:number-columns-repeated="4"/>
          <table:table-cell office:value-type="float" office:value="153" table:number-columns-spanned="7" table:number-rows-spanned="1" table:style-name="ce14">
            <text:p>153</text:p>
          </table:table-cell>
          <table:covered-table-cell table:number-columns-repeated="6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6">
            <text:p><text:span text:style-name="T1">Cant. Regional Ozama</text:span></text:p>
          </table:table-cell>
          <table:covered-table-cell table:number-columns-repeated="6"/>
          <table:table-cell office:value-type="string" table:number-columns-spanned="2" table:number-rows-spanned="1" table:style-name="ce6">
            <text:p><text:span text:style-name="T1">Año</text:span>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6" table:number-columns-spanned="2" table:number-rows-spanned="1" table:style-name="ce8">
            <text:p>2016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7" table:number-columns-spanned="2" table:number-rows-spanned="1" table:style-name="ce8">
            <text:p>2017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24"/>
          <table:covered-table-cell table:number-columns-repeated="6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1" table:number-rows-spanned="47" table:style-name="ce24"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0" table:number-columns-spanned="7" table:number-rows-spanned="1" table:style-name="ce8">
            <text:p>2020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1" table:number-columns-spanned="7" table:number-rows-spanned="1" table:style-name="ce8">
            <text:p>2021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2" table:number-columns-spanned="7" table:number-rows-spanned="1" table:style-name="ce8">
            <text:p>2022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float" office:value="2023" table:number-columns-spanned="7" table:number-rows-spanned="1" table:style-name="ce8">
            <text:p>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3984" table:style-name="ce4">
            <text:p>398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1283" table:style-name="ce5">
            <text:p>1,28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2024" table:number-columns-spanned="7" table:number-rows-spanned="1" table:style-name="ce8">
            <text:p>2024</text:p>
          </table:table-cell>
          <table:covered-table-cell table:number-columns-repeated="6"/>
          <table:table-cell table:number-columns-repeated="16376"/>
        </table:table-row>
        <table:table-row table:number-rows-repeated="10481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7T14:06:32Z</meta:creation-date>
    <dc:date>2025-01-27T13:06:34Z</dc:date>
    <meta:editing-duration>PT0S</meta:editing-duration>
  </office:meta>
</office:document-meta>
</file>