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4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5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13833333333333cm" style:use-optimal-column-width="true"/>
    </style:style>
    <style:style style:name="co2" style:family="table-column">
      <style:table-column-properties fo:break-before="auto" style:column-width="5.635625cm" style:use-optimal-column-width="true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5.794375cm" style:use-optimal-column-width="true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4.25979166666667cm" style:use-optimal-column-width="true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3.730625cm" style:use-optimal-column-width="true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5">
            <text:p>Lugar de la actividad</text:p>
          </table:table-cell>
          <table:table-cell office:value-type="string" table:style-name="ce5">
            <text:p>Cant. Dpto. Prevencion Comunitaria</text:p>
          </table:table-cell>
          <table:table-cell office:value-type="string" table:style-name="ce5">
            <text:p>Cant. Depto. Educcion Preventiva <text:s/>Integral</text:p>
          </table:table-cell>
          <table:table-cell office:value-type="string" table:style-name="ce5">
            <text:p>Cant. Dpto. Prevencion Area Laboral</text:p>
          </table:table-cell>
          <table:table-cell office:value-type="string" table:style-name="ce5">
            <text:p>Cant. Depto. Prevención en el Deporte</text:p>
          </table:table-cell>
          <table:table-cell office:value-type="string" table:style-name="ce5">
            <text:p>Cant. Regional NORTE</text:p>
          </table:table-cell>
          <table:table-cell office:value-type="string" table:style-name="ce5">
            <text:p>Cant. Regional SUR</text:p>
          </table:table-cell>
          <table:table-cell office:value-type="string" table:style-name="ce5">
            <text:p>Cant. Regional NORDESTE</text:p>
          </table:table-cell>
          <table:table-cell office:value-type="string" table:style-name="ce5">
            <text:p>Cant. Regional ESTE</text:p>
          </table:table-cell>
          <table:table-cell office:value-type="string" table:style-name="ce5">
            <text:p>Cant. Regional Valdesia</text:p>
          </table:table-cell>
          <table:table-cell office:value-type="string" table:style-name="ce5">
            <text:p>Cant. Regional Ozama</text:p>
          </table:table-cell>
          <table:table-cell office:value-type="string" table:style-name="ce5">
            <text:p>Añ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istrito Nacional y Prov. Santo Domingo<text:s/></text:p>
          </table:table-cell>
          <table:table-cell office:value-type="float" office:value="142" table:style-name="ce4">
            <text:p>142</text:p>
          </table:table-cell>
          <table:table-cell office:value-type="float" office:value="205" table:style-name="ce4">
            <text:p>205</text:p>
          </table:table-cell>
          <table:table-cell office:value-type="float" office:value="109" table:style-name="ce4">
            <text:p>109</text:p>
          </table:table-cell>
          <table:table-cell office:value-type="float" office:value="157" table:style-name="ce4">
            <text:p>15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6" table:style-name="ce4">
            <text:p>32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l Sey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pailla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 Veg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aria Trinidad S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onte 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rav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uerto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lced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Pedro de 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4" table:style-name="ce4">
            <text:p>17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onseñor Nouel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Hato Mayor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istrito Nacional y Prov. Santo Domingo<text:s/></text:p>
          </table:table-cell>
          <table:table-cell office:value-type="float" office:value="120" table:style-name="ce4">
            <text:p>120</text:p>
          </table:table-cell>
          <table:table-cell office:value-type="float" office:value="204" table:style-name="ce4">
            <text:p>204</text:p>
          </table:table-cell>
          <table:table-cell office:value-type="float" office:value="69" table:style-name="ce4">
            <text:p>69</text:p>
          </table:table-cell>
          <table:table-cell office:value-type="float" office:value="161" table:style-name="ce4">
            <text:p>16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l Sey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pailla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 Veg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aria Trinidad S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onte 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rav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uerto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lce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Pedro de 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8" table:style-name="ce4">
            <text:p>1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onseñor Nouel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Hato Mayor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4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4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4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istrito Nacional y Prov. Santo Domingo<text:s/></text:p>
          </table:table-cell>
          <table:table-cell office:value-type="float" office:value="151" table:style-name="ce6">
            <text:p>151</text:p>
          </table:table-cell>
          <table:table-cell office:value-type="float" office:value="100" table:style-name="ce6">
            <text:p>100</text:p>
          </table:table-cell>
          <table:table-cell office:value-type="float" office:value="116" table:style-name="ce6">
            <text:p>116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285" table:style-name="ce6">
            <text:p>285</text:p>
          </table:table-cell>
          <table:table-cell office:value-type="float" office:value="100" table:style-name="ce6">
            <text:p>10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l Sey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pailla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 Veg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aria Trinidad S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onte 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rav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uerto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lce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Pedro de 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onseñor Nouel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Hato Mayor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istrito Nacional y Prov. Santo Domingo<text:s/></text:p>
          </table:table-cell>
          <table:table-cell office:value-type="float" office:value="174" table:style-name="ce4">
            <text:p>174</text:p>
          </table:table-cell>
          <table:table-cell office:value-type="float" office:value="128" table:style-name="ce4">
            <text:p>128</text:p>
          </table:table-cell>
          <table:table-cell office:value-type="float" office:value="160" table:style-name="ce4">
            <text:p>160</text:p>
          </table:table-cell>
          <table:table-cell office:value-type="float" office:value="352" table:style-name="ce4">
            <text:p>3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l Sey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pailla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 Veg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aria Trinidad S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onte 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rav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uerto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lce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Pedro de 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8" table:style-name="ce4">
            <text:p>1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onseñor Nouel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Hato Mayor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istrito Nacional y Prov. Santo Domingo<text:s/></text:p>
          </table:table-cell>
          <table:table-cell office:value-type="float" office:value="64" table:style-name="ce4">
            <text:p>64</text:p>
          </table:table-cell>
          <table:table-cell office:value-type="float" office:value="77" table:style-name="ce4">
            <text:p>77</text:p>
          </table:table-cell>
          <table:table-cell office:value-type="float" office:value="59" table:style-name="ce4">
            <text:p>59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l Sey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pailla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 Veg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aria Trinidad S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onte 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rav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uerto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lced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Pedro de 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onseñor Nouel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Hato Mayor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u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ahoruc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. N. y prov. Sto. Dgo.<text:s/></text:p>
          </table:table-cell>
          <table:table-cell office:value-type="float" office:value="104" table:style-name="ce4">
            <text:p>104</text:p>
          </table:table-cell>
          <table:table-cell office:value-type="float" office:value="119" table:style-name="ce4">
            <text:p>119</text:p>
          </table:table-cell>
          <table:table-cell office:value-type="float" office:value="93" table:style-name="ce4">
            <text:p>93</text:p>
          </table:table-cell>
          <table:table-cell office:value-type="float" office:value="166" table:style-name="ce4">
            <text:p>1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l Sey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pailla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 Veg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aria Trinidad S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onte 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rav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uerto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lce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Pedro de 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lver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onseñor Nouel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Hato Mayor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Franco. de Macori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.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Azua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Bahoru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Baraho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D. N. y Sto. Dgo.<text:s/></text:p>
          </table:table-cell>
          <table:table-cell office:value-type="float" office:value="133" table:style-name="ce6">
            <text:p>133</text:p>
          </table:table-cell>
          <table:table-cell office:value-type="float" office:value="236" table:style-name="ce6">
            <text:p>236</text:p>
          </table:table-cell>
          <table:table-cell office:value-type="float" office:value="119" table:style-name="ce6">
            <text:p>119</text:p>
          </table:table-cell>
          <table:table-cell office:value-type="float" office:value="209" table:style-name="ce6">
            <text:p>2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Dajab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Duar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El Seib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Elias Piñ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Espaillat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Hato Mayor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Hermanas Mirab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Independen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La Altagra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" table:style-name="ce6">
            <text:p>47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La Vega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Maria Trinidad S.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Monseñor Nouel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Monte Crist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Monte Plat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Pedern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Perav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Puerto Plata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Salce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Sama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San Cristóbal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San Franco. de Macori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San Juan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San Pedro de M.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Sanchez Ramire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Santiag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37" table:style-name="ce6">
            <text:p>2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Santiago Rodrigue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Valverd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Azu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Bahoru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Baraho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5" table:style-name="ce6">
            <text:p>1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D. N. y Sto. Dgo.<text:s/></text:p>
          </table:table-cell>
          <table:table-cell office:value-type="float" office:value="133" table:style-name="ce6">
            <text:p>133</text:p>
          </table:table-cell>
          <table:table-cell office:value-type="float" office:value="237" table:style-name="ce6">
            <text:p>237</text:p>
          </table:table-cell>
          <table:table-cell office:value-type="float" office:value="71" table:style-name="ce6">
            <text:p>71</text:p>
          </table:table-cell>
          <table:table-cell office:value-type="float" office:value="214" table:style-name="ce6">
            <text:p>2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Dajab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Duar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5" table:style-name="ce6">
            <text:p>145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El Seib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Elias Piñ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Espaillat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Hato Mayor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Hermanas Mirab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Independen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La Altagracia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6">
            <text:p>55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La Veg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Maria Trinidad S.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Monseñor Nouel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Monte Crist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Monte Plata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Pedern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Perav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Puerto Plata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Salce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Sama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San Cristóbal</text:p>
          </table:table-cell>
          <table:table-cell office:value-type="float" office:value="1" table:style-name="ce6">
            <text:p>1</text:p>
          </table:table-cell>
          <table:table-cell office:value-type="float" office:value="68" table:style-name="ce6">
            <text:p>6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San Franco. de Macori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San Juan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San Pedro de M.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Sanchez Ramire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Santiag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3" table:style-name="ce6">
            <text:p>1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Santiago Rodrigue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Valverd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Azu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Bahoruc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Baraho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D. N. y Sto. Dgo.<text:s/></text:p>
          </table:table-cell>
          <table:table-cell office:value-type="float" office:value="71" table:formula="of:=24+47" table:style-name="ce12">
            <text:p>71</text:p>
          </table:table-cell>
          <table:table-cell office:value-type="float" office:value="182" table:formula="of:=87+95" table:style-name="ce12">
            <text:p>182</text:p>
          </table:table-cell>
          <table:table-cell office:value-type="float" office:value="97" table:formula="of:=59+38" table:style-name="ce12">
            <text:p>97</text:p>
          </table:table-cell>
          <table:table-cell office:value-type="float" office:value="167" table:formula="of:=71+96" table:style-name="ce12">
            <text:p>1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7" table:style-name="ce14">
            <text:p>87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Dajab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Duar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El Seib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Elias Piñ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Espailla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Hato Mayor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Hermanas Mirab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Independenci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La Altagraci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La Veg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Maria Trinidad S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Monseñor Nouel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Monte Cris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Monte Plat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Ocoa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Pedernal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Peravi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Puerto Plat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Salce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Sama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San Cristóbal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San Franco. de Macori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San Juan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San Pedro de M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Sanchez Ramirez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" table:style-name="ce12">
            <text:p>1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Santiago Rodriguez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Valverd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number-rows-repeated="10482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CCESO DE LA INFORMA</meta:initial-creator>
    <dc:creator>app</dc:creator>
    <meta:creation-date>2017-06-06T12:14:16Z</meta:creation-date>
    <dc:date>2025-03-19T21:56:23Z</dc:date>
  </office:meta>
</office:document-meta>
</file>