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5" table:number-rows-spanned="1" table:style-name="ce3">
            <text:p><text:span text:style-name="T1">Tipo de Actividad</text:span></text:p>
            <text:p><text:span text:style-name="T2">Curso</text:span></text:p>
          </table:table-cell>
          <table:covered-table-cell table:number-columns-repeated="4"/>
          <table:table-cell office:value-type="string" table:number-columns-spanned="8" table:number-rows-spanned="1" table:style-name="ce3">
            <text:p><text:span text:style-name="T2">Cant. Dpto. Prevencion Comunitaria</text:span><text:span text:style-name="T3"><text:s/></text:span><text:span text:style-name="T2">10</text:span></text:p>
          </table:table-cell>
          <table:covered-table-cell table:number-columns-repeated="7"/>
          <table:table-cell office:value-type="string" table:number-columns-spanned="8" table:number-rows-spanned="1" table:style-name="ce3">
            <text:p><text:span text:style-name="T2">Cant. Depto. Educcion Preventiva <text:s/>Integral</text:span><text:span text:style-name="T3"><text:s/></text:span><text:span text:style-name="T2">1</text:span>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Actividad didáctica (taller)</text:span></text:p>
          </table:table-cell>
          <table:covered-table-cell table:number-columns-repeated="4"/>
          <table:table-cell office:value-type="float" office:value="78" table:number-columns-spanned="8" table:number-rows-spanned="1" table:style-name="ce5">
            <text:p>78</text:p>
          </table:table-cell>
          <table:covered-table-cell table:number-columns-repeated="7"/>
          <table:table-cell office:value-type="float" office:value="153" table:number-columns-spanned="8" table:number-rows-spanned="1" table:style-name="ce5">
            <text:p>153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Conversatorio</text:span></text:p>
          </table:table-cell>
          <table:covered-table-cell table:number-columns-repeated="4"/>
          <table:table-cell office:value-type="float" office:value="7" table:number-columns-spanned="8" table:number-rows-spanned="1" table:style-name="ce5">
            <text:p>7</text:p>
          </table:table-cell>
          <table:covered-table-cell table:number-columns-repeated="7"/>
          <table:table-cell office:value-type="float" office:value="15" table:number-columns-spanned="8" table:number-rows-spanned="1" table:style-name="ce5">
            <text:p>15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Actividad recreativa</text:span></text:p>
          </table:table-cell>
          <table:covered-table-cell table:number-columns-repeated="4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1" table:number-columns-spanned="8" table:number-rows-spanned="1" table:style-name="ce5">
            <text:p>1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Actividad cultural</text:span></text:p>
          </table:table-cell>
          <table:covered-table-cell table:number-columns-repeated="4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Actividad religiosa</text:span></text:p>
          </table:table-cell>
          <table:covered-table-cell table:number-columns-repeated="4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1" table:number-columns-spanned="8" table:number-rows-spanned="1" table:style-name="ce5">
            <text:p>1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Actividad deportiva</text:span></text:p>
          </table:table-cell>
          <table:covered-table-cell table:number-columns-repeated="4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Distribución materiales</text:span></text:p>
          </table:table-cell>
          <table:covered-table-cell table:number-columns-repeated="4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Intervención medIos de c.</text:span></text:p>
          </table:table-cell>
          <table:covered-table-cell table:number-columns-repeated="4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Graduación</text:span></text:p>
          </table:table-cell>
          <table:covered-table-cell table:number-columns-repeated="4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Reunión</text:span></text:p>
          </table:table-cell>
          <table:covered-table-cell table:number-columns-repeated="4"/>
          <table:table-cell office:value-type="float" office:value="45" table:number-columns-spanned="8" table:number-rows-spanned="1" table:style-name="ce5">
            <text:p>45</text:p>
          </table:table-cell>
          <table:covered-table-cell table:number-columns-repeated="7"/>
          <table:table-cell office:value-type="float" office:value="30" table:number-columns-spanned="8" table:number-rows-spanned="1" table:style-name="ce5">
            <text:p>30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Juramentación</text:span></text:p>
          </table:table-cell>
          <table:covered-table-cell table:number-columns-repeated="4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Otra Actividad</text:span></text:p>
          </table:table-cell>
          <table:covered-table-cell table:number-columns-repeated="4"/>
          <table:table-cell office:value-type="float" office:value="11" table:number-columns-spanned="8" table:number-rows-spanned="1" table:style-name="ce5">
            <text:p>11</text:p>
          </table:table-cell>
          <table:covered-table-cell table:number-columns-repeated="7"/>
          <table:table-cell office:value-type="float" office:value="10" table:number-columns-spanned="8" table:number-rows-spanned="1" table:style-name="ce5">
            <text:p>10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Curso</text:span></text:p>
          </table:table-cell>
          <table:covered-table-cell table:number-columns-repeated="4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3" table:number-columns-spanned="8" table:number-rows-spanned="1" table:style-name="ce5">
            <text:p>3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Actividad didáctica (taller)</text:span></text:p>
          </table:table-cell>
          <table:covered-table-cell table:number-columns-repeated="4"/>
          <table:table-cell office:value-type="float" office:value="40" table:number-columns-spanned="8" table:number-rows-spanned="1" table:style-name="ce5">
            <text:p>40</text:p>
          </table:table-cell>
          <table:covered-table-cell table:number-columns-repeated="7"/>
          <table:table-cell office:value-type="float" office:value="138" table:number-columns-spanned="8" table:number-rows-spanned="1" table:style-name="ce5">
            <text:p>138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Conversatorio</text:span></text:p>
          </table:table-cell>
          <table:covered-table-cell table:number-columns-repeated="4"/>
          <table:table-cell office:value-type="float" office:value="1" table:number-columns-spanned="8" table:number-rows-spanned="1" table:style-name="ce5">
            <text:p>1</text:p>
          </table:table-cell>
          <table:covered-table-cell table:number-columns-repeated="7"/>
          <table:table-cell office:value-type="float" office:value="47" table:number-columns-spanned="8" table:number-rows-spanned="1" table:style-name="ce5">
            <text:p>47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Actividad recreativa</text:span></text:p>
          </table:table-cell>
          <table:covered-table-cell table:number-columns-repeated="4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Actividad cultural</text:span></text:p>
          </table:table-cell>
          <table:covered-table-cell table:number-columns-repeated="4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Actividad religiosa</text:span></text:p>
          </table:table-cell>
          <table:covered-table-cell table:number-columns-repeated="4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Actividad deportiva</text:span></text:p>
          </table:table-cell>
          <table:covered-table-cell table:number-columns-repeated="4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Distribución materiales</text:span></text:p>
          </table:table-cell>
          <table:covered-table-cell table:number-columns-repeated="4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Intervención medIos de c.</text:span></text:p>
          </table:table-cell>
          <table:covered-table-cell table:number-columns-repeated="4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Graduación</text:span></text:p>
          </table:table-cell>
          <table:covered-table-cell table:number-columns-repeated="4"/>
          <table:table-cell office:value-type="float" office:value="10" table:number-columns-spanned="8" table:number-rows-spanned="1" table:style-name="ce5">
            <text:p>10</text:p>
          </table:table-cell>
          <table:covered-table-cell table:number-columns-repeated="7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Reunión</text:span></text:p>
          </table:table-cell>
          <table:covered-table-cell table:number-columns-repeated="4"/>
          <table:table-cell office:value-type="float" office:value="50" table:number-columns-spanned="8" table:number-rows-spanned="1" table:style-name="ce5">
            <text:p>50</text:p>
          </table:table-cell>
          <table:covered-table-cell table:number-columns-repeated="7"/>
          <table:table-cell office:value-type="float" office:value="14" table:number-columns-spanned="8" table:number-rows-spanned="1" table:style-name="ce5">
            <text:p>14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Juramentación</text:span></text:p>
          </table:table-cell>
          <table:covered-table-cell table:number-columns-repeated="4"/>
          <table:table-cell office:value-type="float" office:value="2" table:number-columns-spanned="8" table:number-rows-spanned="1" table:style-name="ce5">
            <text:p>2</text:p>
          </table:table-cell>
          <table:covered-table-cell table:number-columns-repeated="7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Otra Actividad</text:span></text:p>
          </table:table-cell>
          <table:covered-table-cell table:number-columns-repeated="4"/>
          <table:table-cell office:value-type="float" office:value="19" table:number-columns-spanned="8" table:number-rows-spanned="1" table:style-name="ce5">
            <text:p>19</text:p>
          </table:table-cell>
          <table:covered-table-cell table:number-columns-repeated="7"/>
          <table:table-cell office:value-type="float" office:value="5" table:number-columns-spanned="8" table:number-rows-spanned="1" table:style-name="ce5">
            <text:p>5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Curso</text:span></text:p>
          </table:table-cell>
          <table:covered-table-cell table:number-columns-repeated="4"/>
          <table:table-cell office:value-type="float" office:value="1" table:number-columns-spanned="8" table:number-rows-spanned="1" table:style-name="ce5">
            <text:p>1</text:p>
          </table:table-cell>
          <table:covered-table-cell table:number-columns-repeated="7"/>
          <table:table-cell office:value-type="float" office:value="0.6" table:number-columns-spanned="8" table:number-rows-spanned="1" table:style-name="ce6">
            <text:p>0.6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Actividad didáctica (taller)</text:span></text:p>
          </table:table-cell>
          <table:covered-table-cell table:number-columns-repeated="4"/>
          <table:table-cell office:value-type="float" office:value="6" table:number-columns-spanned="8" table:number-rows-spanned="1" table:style-name="ce5">
            <text:p>6</text:p>
          </table:table-cell>
          <table:covered-table-cell table:number-columns-repeated="7"/>
          <table:table-cell office:value-type="float" office:value="3.7" table:number-columns-spanned="8" table:number-rows-spanned="1" table:style-name="ce6">
            <text:p>3.7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Conversatorio</text:span></text:p>
          </table:table-cell>
          <table:covered-table-cell table:number-columns-repeated="4"/>
          <table:table-cell office:value-type="float" office:value="18" table:number-columns-spanned="8" table:number-rows-spanned="1" table:style-name="ce5">
            <text:p>18</text:p>
          </table:table-cell>
          <table:covered-table-cell table:number-columns-repeated="7"/>
          <table:table-cell office:value-type="float" office:value="11.2" table:number-columns-spanned="8" table:number-rows-spanned="1" table:style-name="ce6">
            <text:p>11.2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Actividad recreativa</text:span></text:p>
          </table:table-cell>
          <table:covered-table-cell table:number-columns-repeated="4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Actividad cultural</text:span></text:p>
          </table:table-cell>
          <table:covered-table-cell table:number-columns-repeated="4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Actividad religiosa</text:span></text:p>
          </table:table-cell>
          <table:covered-table-cell table:number-columns-repeated="4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Actividad deportiva</text:span></text:p>
          </table:table-cell>
          <table:covered-table-cell table:number-columns-repeated="4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Distribución materiales</text:span></text:p>
          </table:table-cell>
          <table:covered-table-cell table:number-columns-repeated="4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Intervención medIos de c.</text:span></text:p>
          </table:table-cell>
          <table:covered-table-cell table:number-columns-repeated="4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Graduación</text:span></text:p>
          </table:table-cell>
          <table:covered-table-cell table:number-columns-repeated="4"/>
          <table:table-cell office:value-type="float" office:value="4" table:number-columns-spanned="8" table:number-rows-spanned="1" table:style-name="ce5">
            <text:p>4</text:p>
          </table:table-cell>
          <table:covered-table-cell table:number-columns-repeated="7"/>
          <table:table-cell office:value-type="float" office:value="2.5" table:number-columns-spanned="8" table:number-rows-spanned="1" table:style-name="ce6">
            <text:p>2.5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Reunión</text:span></text:p>
          </table:table-cell>
          <table:covered-table-cell table:number-columns-repeated="4"/>
          <table:table-cell office:value-type="float" office:value="78" table:number-columns-spanned="8" table:number-rows-spanned="1" table:style-name="ce5">
            <text:p>78</text:p>
          </table:table-cell>
          <table:covered-table-cell table:number-columns-repeated="7"/>
          <table:table-cell office:value-type="float" office:value="48.4" table:number-columns-spanned="8" table:number-rows-spanned="1" table:style-name="ce6">
            <text:p>48.4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Juramentación</text:span></text:p>
          </table:table-cell>
          <table:covered-table-cell table:number-columns-repeated="4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Otra Actividad</text:span></text:p>
          </table:table-cell>
          <table:covered-table-cell table:number-columns-repeated="4"/>
          <table:table-cell office:value-type="float" office:value="54" table:number-columns-spanned="8" table:number-rows-spanned="1" table:style-name="ce5">
            <text:p>54</text:p>
          </table:table-cell>
          <table:covered-table-cell table:number-columns-repeated="7"/>
          <table:table-cell office:value-type="float" office:value="33.5" table:number-columns-spanned="8" table:number-rows-spanned="1" table:style-name="ce6">
            <text:p>33.5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Curso</text:span></text:p>
          </table:table-cell>
          <table:covered-table-cell table:number-columns-repeated="4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7" table:number-columns-spanned="8" table:number-rows-spanned="1" table:style-name="ce5">
            <text:p>7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Actividad didáctica (taller)</text:span></text:p>
          </table:table-cell>
          <table:covered-table-cell table:number-columns-repeated="4"/>
          <table:table-cell office:value-type="float" office:value="5" table:number-columns-spanned="8" table:number-rows-spanned="1" table:style-name="ce5">
            <text:p>5</text:p>
          </table:table-cell>
          <table:covered-table-cell table:number-columns-repeated="7"/>
          <table:table-cell office:value-type="float" office:value="8" table:number-columns-spanned="8" table:number-rows-spanned="1" table:style-name="ce5">
            <text:p>8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Conversatorio</text:span></text:p>
          </table:table-cell>
          <table:covered-table-cell table:number-columns-repeated="4"/>
          <table:table-cell office:value-type="float" office:value="67" table:number-columns-spanned="8" table:number-rows-spanned="1" table:style-name="ce5">
            <text:p>67</text:p>
          </table:table-cell>
          <table:covered-table-cell table:number-columns-repeated="7"/>
          <table:table-cell office:value-type="float" office:value="72" table:number-columns-spanned="8" table:number-rows-spanned="1" table:style-name="ce5">
            <text:p>72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Actividad recreativa</text:span></text:p>
          </table:table-cell>
          <table:covered-table-cell table:number-columns-repeated="4"/>
          <table:table-cell office:value-type="float" office:value="1" table:number-columns-spanned="8" table:number-rows-spanned="1" table:style-name="ce5">
            <text:p>1</text:p>
          </table:table-cell>
          <table:covered-table-cell table:number-columns-repeated="7"/>
          <table:table-cell office:value-type="float" office:value="1" table:number-columns-spanned="8" table:number-rows-spanned="1" table:style-name="ce5">
            <text:p>1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Actividad cultural</text:span></text:p>
          </table:table-cell>
          <table:covered-table-cell table:number-columns-repeated="4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<text:span text:style-name="T2">Actividad religiosa</text:span></text:p>
          </table:table-cell>
          <table:covered-table-cell table:number-columns-repeated="4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office:value-type="string" table:number-columns-spanned="5" table:number-rows-spanned="1" table:style-name="ce4">
            <text:p><text:span text:style-name="T2">Actividad deportiva</text:span></text:p>
          </table:table-cell>
          <table:covered-table-cell table:number-columns-repeated="4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office:value-type="string" table:number-columns-spanned="7" table:number-rows-spanned="1" table:style-name="ce4">
            <text:p><text:span text:style-name="T2">Distribución materiales</text:span></text:p>
          </table:table-cell>
          <table:covered-table-cell table:number-columns-repeated="6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 table:style-name="ce1"/>
        </table:table-row>
        <table:table-row table:style-name="ro2">
          <table:table-cell office:value-type="string" table:number-columns-spanned="7" table:number-rows-spanned="1" table:style-name="ce4">
            <text:p><text:span text:style-name="T2">Intervención medIos de c.</text:span></text:p>
          </table:table-cell>
          <table:covered-table-cell table:number-columns-repeated="6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 table:style-name="ce1"/>
        </table:table-row>
        <table:table-row table:style-name="ro2">
          <table:table-cell office:value-type="string" table:number-columns-spanned="7" table:number-rows-spanned="1" table:style-name="ce4">
            <text:p><text:span text:style-name="T2">Graduación</text:span></text:p>
          </table:table-cell>
          <table:covered-table-cell table:number-columns-repeated="6"/>
          <table:table-cell office:value-type="float" office:value="4" table:number-columns-spanned="7" table:number-rows-spanned="1" table:style-name="ce5">
            <text:p>4</text:p>
          </table:table-cell>
          <table:covered-table-cell table:number-columns-repeated="6"/>
          <table:table-cell office:value-type="float" office:value="4" table:number-columns-spanned="5" table:number-rows-spanned="1" table:style-name="ce7">
            <text:p>4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Reunión</text:span></text:p>
          </table:table-cell>
          <table:covered-table-cell table:number-columns-repeated="6"/>
          <table:table-cell office:value-type="float" office:value="70" table:number-columns-spanned="7" table:number-rows-spanned="1" table:style-name="ce5">
            <text:p>70</text:p>
          </table:table-cell>
          <table:covered-table-cell table:number-columns-repeated="6"/>
          <table:table-cell office:value-type="float" office:value="21" table:number-columns-spanned="5" table:number-rows-spanned="1" table:style-name="ce7">
            <text:p>21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Juramentación</text:span></text:p>
          </table:table-cell>
          <table:covered-table-cell table:number-columns-repeated="6"/>
          <table:table-cell office:value-type="float" office:value="1" table:number-columns-spanned="7" table:number-rows-spanned="1" table:style-name="ce5">
            <text:p>1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Otra Actividad</text:span></text:p>
          </table:table-cell>
          <table:covered-table-cell table:number-columns-repeated="6"/>
          <table:table-cell office:value-type="float" office:value="26" table:number-columns-spanned="7" table:number-rows-spanned="1" table:style-name="ce5">
            <text:p>26</text:p>
          </table:table-cell>
          <table:covered-table-cell table:number-columns-repeated="6"/>
          <table:table-cell office:value-type="float" office:value="15" table:number-columns-spanned="5" table:number-rows-spanned="1" table:style-name="ce7">
            <text:p>15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Curso</text:span></text:p>
          </table:table-cell>
          <table:covered-table-cell table:number-columns-repeated="6"/>
          <table:table-cell office:value-type="float" office:value="18" table:number-columns-spanned="7" table:number-rows-spanned="1" table:style-name="ce5">
            <text:p>18</text:p>
          </table:table-cell>
          <table:covered-table-cell table:number-columns-repeated="6"/>
          <table:table-cell office:value-type="float" office:value="11" table:number-columns-spanned="5" table:number-rows-spanned="1" table:style-name="ce7">
            <text:p>11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Actividad didáctica (taller)</text:span></text:p>
          </table:table-cell>
          <table:covered-table-cell table:number-columns-repeated="6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Conversatorio</text:span></text:p>
          </table:table-cell>
          <table:covered-table-cell table:number-columns-repeated="6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Actividad recreativa</text:span></text:p>
          </table:table-cell>
          <table:covered-table-cell table:number-columns-repeated="6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Actividad cultural</text:span></text:p>
          </table:table-cell>
          <table:covered-table-cell table:number-columns-repeated="6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Actividad religiosa</text:span></text:p>
          </table:table-cell>
          <table:covered-table-cell table:number-columns-repeated="6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Actividad deportiva</text:span></text:p>
          </table:table-cell>
          <table:covered-table-cell table:number-columns-repeated="6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Distribución materiales</text:span></text:p>
          </table:table-cell>
          <table:covered-table-cell table:number-columns-repeated="6"/>
          <table:table-cell office:value-type="float" office:value="4" table:number-columns-spanned="7" table:number-rows-spanned="1" table:style-name="ce5">
            <text:p>4</text:p>
          </table:table-cell>
          <table:covered-table-cell table:number-columns-repeated="6"/>
          <table:table-cell office:value-type="float" office:value="3" table:number-columns-spanned="5" table:number-rows-spanned="1" table:style-name="ce7">
            <text:p>3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Intervención medIos de c.</text:span></text:p>
          </table:table-cell>
          <table:covered-table-cell table:number-columns-repeated="6"/>
          <table:table-cell office:value-type="float" office:value="78" table:number-columns-spanned="7" table:number-rows-spanned="1" table:style-name="ce5">
            <text:p>78</text:p>
          </table:table-cell>
          <table:covered-table-cell table:number-columns-repeated="6"/>
          <table:table-cell office:value-type="float" office:value="48" table:number-columns-spanned="5" table:number-rows-spanned="1" table:style-name="ce7">
            <text:p>48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Graduación</text:span></text:p>
          </table:table-cell>
          <table:covered-table-cell table:number-columns-repeated="6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Reunión</text:span></text:p>
          </table:table-cell>
          <table:covered-table-cell table:number-columns-repeated="6"/>
          <table:table-cell office:value-type="float" office:value="54" table:number-columns-spanned="7" table:number-rows-spanned="1" table:style-name="ce5">
            <text:p>54</text:p>
          </table:table-cell>
          <table:covered-table-cell table:number-columns-repeated="6"/>
          <table:table-cell office:value-type="float" office:value="34" table:number-columns-spanned="5" table:number-rows-spanned="1" table:style-name="ce7">
            <text:p>34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Juramentación</text:span></text:p>
          </table:table-cell>
          <table:covered-table-cell table:number-columns-repeated="6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7" table:number-columns-spanned="5" table:number-rows-spanned="1" table:style-name="ce7">
            <text:p>7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Otra Actividad</text:span></text:p>
          </table:table-cell>
          <table:covered-table-cell table:number-columns-repeated="6"/>
          <table:table-cell office:value-type="float" office:value="5" table:number-columns-spanned="7" table:number-rows-spanned="1" table:style-name="ce5">
            <text:p>5</text:p>
          </table:table-cell>
          <table:covered-table-cell table:number-columns-repeated="6"/>
          <table:table-cell office:value-type="float" office:value="8" table:number-columns-spanned="5" table:number-rows-spanned="1" table:style-name="ce7">
            <text:p>8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Curso</text:span></text:p>
          </table:table-cell>
          <table:covered-table-cell table:number-columns-repeated="6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Implementaciones</text:span></text:p>
          </table:table-cell>
          <table:covered-table-cell table:number-columns-repeated="6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Conversatorio</text:span></text:p>
          </table:table-cell>
          <table:covered-table-cell table:number-columns-repeated="6"/>
          <table:table-cell office:value-type="float" office:value="79" table:number-columns-spanned="7" table:number-rows-spanned="1" table:style-name="ce5">
            <text:p>79</text:p>
          </table:table-cell>
          <table:covered-table-cell table:number-columns-repeated="6"/>
          <table:table-cell office:value-type="float" office:value="75" table:number-columns-spanned="5" table:number-rows-spanned="1" table:style-name="ce7">
            <text:p>75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Actividad recreativa</text:span></text:p>
          </table:table-cell>
          <table:covered-table-cell table:number-columns-repeated="6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Actividad cultural</text:span></text:p>
          </table:table-cell>
          <table:covered-table-cell table:number-columns-repeated="6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Actividad religiosa</text:span></text:p>
          </table:table-cell>
          <table:covered-table-cell table:number-columns-repeated="6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Actividad deportiva</text:span></text:p>
          </table:table-cell>
          <table:covered-table-cell table:number-columns-repeated="6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Seguimiento</text:span></text:p>
          </table:table-cell>
          <table:covered-table-cell table:number-columns-repeated="6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4" table:number-columns-spanned="5" table:number-rows-spanned="1" table:style-name="ce7">
            <text:p>4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capacitacion</text:span></text:p>
          </table:table-cell>
          <table:covered-table-cell table:number-columns-repeated="6"/>
          <table:table-cell office:value-type="float" office:value="3" table:number-columns-spanned="7" table:number-rows-spanned="1" table:style-name="ce5">
            <text:p>3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Graduación</text:span></text:p>
          </table:table-cell>
          <table:covered-table-cell table:number-columns-repeated="6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Otras actividades</text:span></text:p>
          </table:table-cell>
          <table:covered-table-cell table:number-columns-repeated="6"/>
          <table:table-cell office:value-type="float" office:value="14" table:number-columns-spanned="7" table:number-rows-spanned="1" table:style-name="ce5">
            <text:p>14</text:p>
          </table:table-cell>
          <table:covered-table-cell table:number-columns-repeated="6"/>
          <table:table-cell office:value-type="float" office:value="24" table:number-columns-spanned="5" table:number-rows-spanned="1" table:style-name="ce7">
            <text:p>24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Festivales deportivos</text:span></text:p>
          </table:table-cell>
          <table:covered-table-cell table:number-columns-repeated="6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Taller</text:span></text:p>
          </table:table-cell>
          <table:covered-table-cell table:number-columns-repeated="6"/>
          <table:table-cell office:value-type="float" office:value="8" table:number-columns-spanned="7" table:number-rows-spanned="1" table:style-name="ce5">
            <text:p>8</text:p>
          </table:table-cell>
          <table:covered-table-cell table:number-columns-repeated="6"/>
          <table:table-cell office:value-type="float" office:value="16" table:number-columns-spanned="5" table:number-rows-spanned="1" table:style-name="ce7">
            <text:p>16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Curso</text:span></text:p>
          </table:table-cell>
          <table:covered-table-cell table:number-columns-repeated="6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Implementaciones</text:span></text:p>
          </table:table-cell>
          <table:covered-table-cell table:number-columns-repeated="6"/>
          <table:table-cell office:value-type="float" office:value="7" table:number-columns-spanned="7" table:number-rows-spanned="1" table:style-name="ce5">
            <text:p>7</text:p>
          </table:table-cell>
          <table:covered-table-cell table:number-columns-repeated="6"/>
          <table:table-cell office:value-type="float" office:value="23" table:number-columns-spanned="5" table:number-rows-spanned="1" table:style-name="ce7">
            <text:p>23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Conversatorio</text:span></text:p>
          </table:table-cell>
          <table:covered-table-cell table:number-columns-repeated="6"/>
          <table:table-cell office:value-type="float" office:value="78" table:number-columns-spanned="7" table:number-rows-spanned="1" table:style-name="ce5">
            <text:p>78</text:p>
          </table:table-cell>
          <table:covered-table-cell table:number-columns-repeated="6"/>
          <table:table-cell office:value-type="float" office:value="140" table:number-columns-spanned="5" table:number-rows-spanned="1" table:style-name="ce7">
            <text:p>14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Actividad recreativa</text:span></text:p>
          </table:table-cell>
          <table:covered-table-cell table:number-columns-repeated="6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Actividad cultural</text:span></text:p>
          </table:table-cell>
          <table:covered-table-cell table:number-columns-repeated="6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Actividad religiosa</text:span></text:p>
          </table:table-cell>
          <table:covered-table-cell table:number-columns-repeated="6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Actividad deportiva</text:span></text:p>
          </table:table-cell>
          <table:covered-table-cell table:number-columns-repeated="6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Seminario</text:span></text:p>
          </table:table-cell>
          <table:covered-table-cell table:number-columns-repeated="6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12" table:number-columns-spanned="5" table:number-rows-spanned="1" table:style-name="ce7">
            <text:p>12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Seguimiento</text:span></text:p>
          </table:table-cell>
          <table:covered-table-cell table:number-columns-repeated="6"/>
          <table:table-cell office:value-type="float" office:value="1" table:number-columns-spanned="7" table:number-rows-spanned="1" table:style-name="ce5">
            <text:p>1</text:p>
          </table:table-cell>
          <table:covered-table-cell table:number-columns-repeated="6"/>
          <table:table-cell office:value-type="float" office:value="19" table:number-columns-spanned="5" table:number-rows-spanned="1" table:style-name="ce7">
            <text:p>19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Capacitacion</text:span></text:p>
          </table:table-cell>
          <table:covered-table-cell table:number-columns-repeated="6"/>
          <table:table-cell office:value-type="float" office:value="11" table:number-columns-spanned="7" table:number-rows-spanned="1" table:style-name="ce5">
            <text:p>11</text:p>
          </table:table-cell>
          <table:covered-table-cell table:number-columns-repeated="6"/>
          <table:table-cell office:value-type="float" office:value="13" table:number-columns-spanned="5" table:number-rows-spanned="1" table:style-name="ce7">
            <text:p>13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Graduación</text:span></text:p>
          </table:table-cell>
          <table:covered-table-cell table:number-columns-repeated="6"/>
          <table:table-cell office:value-type="float" office:value="11" table:number-columns-spanned="7" table:number-rows-spanned="1" table:style-name="ce5">
            <text:p>11</text:p>
          </table:table-cell>
          <table:covered-table-cell table:number-columns-repeated="6"/>
          <table:table-cell office:value-type="float" office:value="2" table:number-columns-spanned="5" table:number-rows-spanned="1" table:style-name="ce7">
            <text:p>2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Festivales deportivos</text:span></text:p>
          </table:table-cell>
          <table:covered-table-cell table:number-columns-repeated="6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Campañas</text:span></text:p>
          </table:table-cell>
          <table:covered-table-cell table:number-columns-repeated="6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<text:span text:style-name="T2">Conferencia</text:span></text:p>
          </table:table-cell>
          <table:covered-table-cell table:number-columns-repeated="6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table:number-columns-spanned="7" table:number-rows-spanned="1" table:style-name="ce4">
            <text:p><text:span text:style-name="T2">Taller</text:span></text:p>
          </table:table-cell>
          <table:covered-table-cell table:number-columns-repeated="6"/>
          <table:table-cell office:value-type="float" office:value="2" table:number-columns-spanned="7" table:number-rows-spanned="1" table:style-name="ce5">
            <text:p>2</text:p>
          </table:table-cell>
          <table:covered-table-cell table:number-columns-repeated="6"/>
          <table:table-cell office:value-type="float" office:value="35" table:number-columns-spanned="5" table:number-rows-spanned="1" table:style-name="ce7">
            <text:p>35</text:p>
          </table: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table:number-columns-spanned="6" table:number-rows-spanned="1" table:style-name="ce4">
            <text:p><text:span text:style-name="T2">Orientacion ciudadana</text:span></text:p>
          </table:table-cell>
          <table:covered-table-cell table:number-columns-repeated="5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6" table:number-rows-spanned="1" table:style-name="ce4">
            <text:p><text:span text:style-name="T2">Supervision</text:span></text:p>
          </table:table-cell>
          <table:covered-table-cell table:number-columns-repeated="5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6" table:number-rows-spanned="1" table:style-name="ce4">
            <text:p><text:span text:style-name="T2">Reuniones</text:span></text:p>
          </table:table-cell>
          <table:covered-table-cell table:number-columns-repeated="5"/>
          <table:table-cell office:value-type="float" office:value="39" table:number-columns-spanned="8" table:number-rows-spanned="1" table:style-name="ce5">
            <text:p>39</text:p>
          </table:table-cell>
          <table:covered-table-cell table:number-columns-repeated="7"/>
          <table:table-cell office:value-type="float" office:value="18" table:number-columns-spanned="5" table:number-rows-spanned="1" table:style-name="ce7">
            <text:p>18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6" table:number-rows-spanned="1" table:style-name="ce4">
            <text:p><text:span text:style-name="T2">Curso</text:span></text:p>
          </table:table-cell>
          <table:covered-table-cell table:number-columns-repeated="5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6" table:number-rows-spanned="1" table:style-name="ce4">
            <text:p><text:span text:style-name="T2">Implementaciones</text:span></text:p>
          </table:table-cell>
          <table:covered-table-cell table:number-columns-repeated="5"/>
          <table:table-cell office:value-type="float" office:value="4" table:number-columns-spanned="8" table:number-rows-spanned="1" table:style-name="ce5">
            <text:p>4</text:p>
          </table:table-cell>
          <table:covered-table-cell table:number-columns-repeated="7"/>
          <table:table-cell office:value-type="float" office:value="1" table:number-columns-spanned="5" table:number-rows-spanned="1" table:style-name="ce7">
            <text:p>1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6" table:number-rows-spanned="1" table:style-name="ce4">
            <text:p><text:span text:style-name="T2">Conversatorio</text:span></text:p>
          </table:table-cell>
          <table:covered-table-cell table:number-columns-repeated="5"/>
          <table:table-cell office:value-type="float" office:value="52" table:number-columns-spanned="8" table:number-rows-spanned="1" table:style-name="ce5">
            <text:p>52</text:p>
          </table:table-cell>
          <table:covered-table-cell table:number-columns-repeated="7"/>
          <table:table-cell office:value-type="float" office:value="235" table:number-columns-spanned="5" table:number-rows-spanned="1" table:style-name="ce7">
            <text:p>235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6" table:number-rows-spanned="1" table:style-name="ce4">
            <text:p><text:span text:style-name="T2">Actividad recreativa</text:span></text:p>
          </table:table-cell>
          <table:covered-table-cell table:number-columns-repeated="5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6" table:number-rows-spanned="1" table:style-name="ce4">
            <text:p><text:span text:style-name="T2">Actividad cultural</text:span></text:p>
          </table:table-cell>
          <table:covered-table-cell table:number-columns-repeated="5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6" table:number-rows-spanned="1" table:style-name="ce4">
            <text:p><text:span text:style-name="T2">Actividad religiosa</text:span></text:p>
          </table:table-cell>
          <table:covered-table-cell table:number-columns-repeated="5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6" table:number-rows-spanned="1" table:style-name="ce4">
            <text:p><text:span text:style-name="T2">Actividad deportiva</text:span></text:p>
          </table:table-cell>
          <table:covered-table-cell table:number-columns-repeated="5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6" table:number-rows-spanned="1" table:style-name="ce4">
            <text:p><text:span text:style-name="T2">Seminario</text:span></text:p>
          </table:table-cell>
          <table:covered-table-cell table:number-columns-repeated="5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6" table:number-rows-spanned="1" table:style-name="ce4">
            <text:p><text:span text:style-name="T2">Seguimiento</text:span></text:p>
          </table:table-cell>
          <table:covered-table-cell table:number-columns-repeated="5"/>
          <table:table-cell office:value-type="float" office:value="1" table:number-columns-spanned="8" table:number-rows-spanned="1" table:style-name="ce5">
            <text:p>1</text:p>
          </table:table-cell>
          <table:covered-table-cell table:number-columns-repeated="7"/>
          <table:table-cell office:value-type="float" office:value="17" table:number-columns-spanned="5" table:number-rows-spanned="1" table:style-name="ce7">
            <text:p>17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6" table:number-rows-spanned="1" table:style-name="ce4">
            <text:p><text:span text:style-name="T2">Capacitacion</text:span></text:p>
          </table:table-cell>
          <table:covered-table-cell table:number-columns-repeated="5"/>
          <table:table-cell office:value-type="float" office:value="6" table:number-columns-spanned="8" table:number-rows-spanned="1" table:style-name="ce5">
            <text:p>6</text:p>
          </table:table-cell>
          <table:covered-table-cell table:number-columns-repeated="7"/>
          <table:table-cell office:value-type="float" office:value="13" table:number-columns-spanned="5" table:number-rows-spanned="1" table:style-name="ce7">
            <text:p>13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6" table:number-rows-spanned="1" table:style-name="ce4">
            <text:p><text:span text:style-name="T2">Graduación</text:span></text:p>
          </table:table-cell>
          <table:covered-table-cell table:number-columns-repeated="5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2" table:number-columns-spanned="5" table:number-rows-spanned="1" table:style-name="ce7">
            <text:p>2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6" table:number-rows-spanned="1" table:style-name="ce4">
            <text:p><text:span text:style-name="T2">Festivales deportivos</text:span></text:p>
          </table:table-cell>
          <table:covered-table-cell table:number-columns-repeated="5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6" table:number-rows-spanned="1" table:style-name="ce4">
            <text:p><text:span text:style-name="T2">Campañas</text:span></text:p>
          </table:table-cell>
          <table:covered-table-cell table:number-columns-repeated="5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6" table:number-rows-spanned="1" table:style-name="ce4">
            <text:p><text:span text:style-name="T2">Conferencia</text:span></text:p>
          </table:table-cell>
          <table:covered-table-cell table:number-columns-repeated="5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6" table:number-rows-spanned="1" table:style-name="ce4">
            <text:p><text:span text:style-name="T2">Taller</text:span></text:p>
          </table:table-cell>
          <table:covered-table-cell table:number-columns-repeated="5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27" table:number-columns-spanned="5" table:number-rows-spanned="1" table:style-name="ce7">
            <text:p>27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6" table:number-rows-spanned="1" table:style-name="ce4">
            <text:p><text:span text:style-name="T2">Orientacion ciudadana</text:span></text:p>
          </table:table-cell>
          <table:covered-table-cell table:number-columns-repeated="5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6" table:number-rows-spanned="1" table:style-name="ce4">
            <text:p><text:span text:style-name="T2">Supervision</text:span></text:p>
          </table:table-cell>
          <table:covered-table-cell table:number-columns-repeated="5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 table:style-name="ce1"/>
        </table:table-row>
        <table:table-row table:style-name="ro2">
          <table:table-cell office:value-type="string" table:number-columns-spanned="6" table:number-rows-spanned="1" table:style-name="ce4">
            <text:p><text:span text:style-name="T2">Reuniones</text:span></text:p>
          </table:table-cell>
          <table:covered-table-cell table:number-columns-repeated="5"/>
          <table:table-cell office:value-type="float" office:value="78" table:number-columns-spanned="8" table:number-rows-spanned="1" table:style-name="ce5">
            <text:p>78</text:p>
          </table:table-cell>
          <table:covered-table-cell table:number-columns-repeated="7"/>
          <table:table-cell office:value-type="float" office:value="25" table:number-columns-spanned="5" table:number-rows-spanned="1" table:style-name="ce7">
            <text:p>25</text:p>
          </table:table-cell>
          <table:covered-table-cell table:number-columns-repeated="4"/>
          <table:table-cell table:number-columns-repeated="16365" table:style-name="ce1"/>
        </table:table-row>
        <table:table-row table:style-name="ro2">
          <table:table-cell office:value-type="string" table:number-columns-spanned="6" table:number-rows-spanned="1" table:style-name="ce4">
            <text:p><text:span text:style-name="T2">Medios de Comunicación</text:span></text:p>
          </table:table-cell>
          <table:covered-table-cell table:number-columns-repeated="5"/>
          <table:table-cell office:value-type="float" office:value="0" table:number-columns-spanned="8" table:number-rows-spanned="1" table:style-name="ce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5" table:style-name="ce1"/>
        </table:table-row>
        <table:table-row table:style-name="ro3">
          <table:table-cell office:value-type="string" table:number-columns-spanned="6" table:number-rows-spanned="1" table:style-name="ce4">
            <text:p><text:span text:style-name="T2">Otras Actividades</text:span></text:p>
          </table:table-cell>
          <table:covered-table-cell table:number-columns-repeated="5"/>
          <table:table-cell office:value-type="float" office:value="1" table:number-columns-spanned="8" table:number-rows-spanned="1" table:style-name="ce5">
            <text:p>1</text:p>
          </table:table-cell>
          <table:covered-table-cell table:number-columns-repeated="7"/>
          <table:table-cell office:value-type="float" office:value="1" table:number-columns-spanned="5" table:number-rows-spanned="1" table:style-name="ce7">
            <text:p>1</text:p>
          </table:table-cell>
          <table:covered-table-cell table:number-columns-repeated="4"/>
          <table:table-cell table:number-columns-repeated="16365" table:style-name="ce1"/>
        </table:table-row>
        <table:table-row table:style-name="ro3">
          <table:table-cell office:value-type="string" table:number-columns-spanned="7" table:number-rows-spanned="1" table:style-name="ce4">
            <text:p><text:span text:style-name="T2">Cant. Dpto. Prevencion Area Laboral</text:span></text:p>
          </table:table-cell>
          <table:covered-table-cell table:number-columns-repeated="6"/>
          <table:table-cell office:value-type="string" table:number-columns-spanned="10" table:number-rows-spanned="1" table:style-name="ce4">
            <text:p><text:span text:style-name="T2">Cant. Depto. Prevención en el Deporte</text:span></text:p>
          </table:table-cell>
          <table:covered-table-cell table:number-columns-repeated="9"/>
          <table:table-cell office:value-type="string" table:number-columns-spanned="3" table:number-rows-spanned="1" table:style-name="ce4">
            <text:p><text:span text:style-name="T2">Cant. Regional NORTE</text:span>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2" table:number-columns-spanned="7" table:number-rows-spanned="1" table:style-name="ce5">
            <text:p>2</text:p>
          </table:table-cell>
          <table:covered-table-cell table:number-columns-repeated="6"/>
          <table:table-cell office:value-type="float" office:value="2" table:number-columns-spanned="10" table:number-rows-spanned="1" table:style-name="ce5">
            <text:p>2</text:p>
          </table:table-cell>
          <table:covered-table-cell table:number-columns-repeated="9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2" table:number-columns-spanned="7" table:number-rows-spanned="1" table:style-name="ce5">
            <text:p>2</text:p>
          </table:table-cell>
          <table:covered-table-cell table:number-columns-repeated="6"/>
          <table:table-cell office:value-type="float" office:value="47" table:number-columns-spanned="10" table:number-rows-spanned="1" table:style-name="ce5">
            <text:p>47</text:p>
          </table:table-cell>
          <table:covered-table-cell table:number-columns-repeated="9"/>
          <table:table-cell office:value-type="float" office:value="40" table:number-columns-spanned="3" table:number-rows-spanned="1" table:style-name="ce5">
            <text:p>40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65" table:number-columns-spanned="7" table:number-rows-spanned="1" table:style-name="ce5">
            <text:p>65</text:p>
          </table:table-cell>
          <table:covered-table-cell table:number-columns-repeated="6"/>
          <table:table-cell office:value-type="float" office:value="50" table:number-columns-spanned="10" table:number-rows-spanned="1" table:style-name="ce5">
            <text:p>50</text:p>
          </table:table-cell>
          <table:covered-table-cell table:number-columns-repeated="9"/>
          <table:table-cell office:value-type="float" office:value="101" table:number-columns-spanned="3" table:number-rows-spanned="1" table:style-name="ce5">
            <text:p>101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8" table:number-columns-spanned="10" table:number-rows-spanned="1" table:style-name="ce5">
            <text:p>8</text:p>
          </table:table-cell>
          <table:covered-table-cell table:number-columns-repeated="9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5">
            <text:p>0</text:p>
          </table:table-cell>
          <table:covered-table-cell table:number-columns-repeated="9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5">
            <text:p>0</text:p>
          </table:table-cell>
          <table:covered-table-cell table:number-columns-repeated="9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4" table:number-columns-spanned="10" table:number-rows-spanned="1" table:style-name="ce5">
            <text:p>4</text:p>
          </table:table-cell>
          <table:covered-table-cell table:number-columns-repeated="9"/>
          <table:table-cell office:value-type="float" office:value="5" table:number-columns-spanned="3" table:number-rows-spanned="1" table:style-name="ce5">
            <text:p>5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1" table:number-columns-spanned="7" table:number-rows-spanned="1" table:style-name="ce5">
            <text:p>1</text:p>
          </table:table-cell>
          <table:covered-table-cell table:number-columns-repeated="6"/>
          <table:table-cell office:value-type="float" office:value="1" table:number-columns-spanned="10" table:number-rows-spanned="1" table:style-name="ce5">
            <text:p>1</text:p>
          </table:table-cell>
          <table:covered-table-cell table:number-columns-repeated="9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28" table:number-columns-spanned="7" table:number-rows-spanned="1" table:style-name="ce5">
            <text:p>28</text:p>
          </table:table-cell>
          <table:covered-table-cell table:number-columns-repeated="6"/>
          <table:table-cell office:value-type="float" office:value="0" table:number-columns-spanned="10" table:number-rows-spanned="1" table:style-name="ce5">
            <text:p>0</text:p>
          </table:table-cell>
          <table:covered-table-cell table:number-columns-repeated="9"/>
          <table:table-cell office:value-type="float" office:value="2" table:number-columns-spanned="3" table:number-rows-spanned="1" table:style-name="ce5">
            <text:p>2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1" table:number-columns-spanned="7" table:number-rows-spanned="1" table:style-name="ce5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5">
            <text:p>0</text:p>
          </table:table-cell>
          <table:covered-table-cell table:number-columns-repeated="9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26" table:number-columns-spanned="7" table:number-rows-spanned="1" table:style-name="ce5">
            <text:p>26</text:p>
          </table:table-cell>
          <table:covered-table-cell table:number-columns-repeated="6"/>
          <table:table-cell office:value-type="float" office:value="48" table:number-columns-spanned="10" table:number-rows-spanned="1" table:style-name="ce5">
            <text:p>48</text:p>
          </table:table-cell>
          <table:covered-table-cell table:number-columns-repeated="9"/>
          <table:table-cell office:value-type="float" office:value="22" table:number-columns-spanned="3" table:number-rows-spanned="1" table:style-name="ce5">
            <text:p>22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5">
            <text:p>0</text:p>
          </table:table-cell>
          <table:covered-table-cell table:number-columns-repeated="9"/>
          <table:table-cell office:value-type="float" office:value="2" table:number-columns-spanned="3" table:number-rows-spanned="1" table:style-name="ce5">
            <text:p>2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1" table:number-columns-spanned="7" table:number-rows-spanned="1" table:style-name="ce5">
            <text:p>1</text:p>
          </table:table-cell>
          <table:covered-table-cell table:number-columns-repeated="6"/>
          <table:table-cell office:value-type="float" office:value="3" table:number-columns-spanned="10" table:number-rows-spanned="1" table:style-name="ce5">
            <text:p>3</text:p>
          </table:table-cell>
          <table:covered-table-cell table:number-columns-repeated="9"/>
          <table:table-cell office:value-type="float" office:value="33" table:number-columns-spanned="3" table:number-rows-spanned="1" table:style-name="ce5">
            <text:p>33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1" table:number-columns-spanned="7" table:number-rows-spanned="1" table:style-name="ce5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5">
            <text:p>0</text:p>
          </table:table-cell>
          <table:covered-table-cell table:number-columns-repeated="9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3" table:number-columns-spanned="7" table:number-rows-spanned="1" table:style-name="ce5">
            <text:p>3</text:p>
          </table:table-cell>
          <table:covered-table-cell table:number-columns-repeated="6"/>
          <table:table-cell office:value-type="float" office:value="22" table:number-columns-spanned="10" table:number-rows-spanned="1" table:style-name="ce5">
            <text:p>22</text:p>
          </table:table-cell>
          <table:covered-table-cell table:number-columns-repeated="9"/>
          <table:table-cell office:value-type="float" office:value="22" table:number-columns-spanned="3" table:number-rows-spanned="1" table:style-name="ce5">
            <text:p>22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71" table:number-columns-spanned="7" table:number-rows-spanned="1" table:style-name="ce5">
            <text:p>71</text:p>
          </table:table-cell>
          <table:covered-table-cell table:number-columns-repeated="6"/>
          <table:table-cell office:value-type="float" office:value="83" table:number-columns-spanned="10" table:number-rows-spanned="1" table:style-name="ce5">
            <text:p>83</text:p>
          </table:table-cell>
          <table:covered-table-cell table:number-columns-repeated="9"/>
          <table:table-cell office:value-type="float" office:value="67" table:number-columns-spanned="3" table:number-rows-spanned="1" table:style-name="ce5">
            <text:p>67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2" table:number-columns-spanned="10" table:number-rows-spanned="1" table:style-name="ce5">
            <text:p>2</text:p>
          </table:table-cell>
          <table:covered-table-cell table:number-columns-repeated="9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5">
            <text:p>0</text:p>
          </table:table-cell>
          <table:covered-table-cell table:number-columns-repeated="9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5">
            <text:p>0</text:p>
          </table:table-cell>
          <table:covered-table-cell table:number-columns-repeated="9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1" table:number-columns-spanned="10" table:number-rows-spanned="1" table:style-name="ce5">
            <text:p>1</text:p>
          </table:table-cell>
          <table:covered-table-cell table:number-columns-repeated="9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5">
            <text:p>0</text:p>
          </table:table-cell>
          <table:covered-table-cell table:number-columns-repeated="9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5">
            <text:p>0</text:p>
          </table:table-cell>
          <table:covered-table-cell table:number-columns-repeated="9"/>
          <table:table-cell office:value-type="float" office:value="4" table:number-columns-spanned="3" table:number-rows-spanned="1" table:style-name="ce5">
            <text:p>4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1" table:number-columns-spanned="7" table:number-rows-spanned="1" table:style-name="ce5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5">
            <text:p>0</text:p>
          </table:table-cell>
          <table:covered-table-cell table:number-columns-repeated="9"/>
          <table:table-cell office:value-type="float" office:value="3" table:number-columns-spanned="3" table:number-rows-spanned="1" table:style-name="ce5">
            <text:p>3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28" table:number-columns-spanned="7" table:number-rows-spanned="1" table:style-name="ce5">
            <text:p>28</text:p>
          </table:table-cell>
          <table:covered-table-cell table:number-columns-repeated="6"/>
          <table:table-cell office:value-type="float" office:value="65" table:number-columns-spanned="10" table:number-rows-spanned="1" table:style-name="ce5">
            <text:p>65</text:p>
          </table:table-cell>
          <table:covered-table-cell table:number-columns-repeated="9"/>
          <table:table-cell office:value-type="float" office:value="12" table:number-columns-spanned="3" table:number-rows-spanned="1" table:style-name="ce5">
            <text:p>12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5">
            <text:p>0</text:p>
          </table:table-cell>
          <table:covered-table-cell table:number-columns-repeated="9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2" table:number-columns-spanned="7" table:number-rows-spanned="1" table:style-name="ce5">
            <text:p>2</text:p>
          </table:table-cell>
          <table:covered-table-cell table:number-columns-repeated="6"/>
          <table:table-cell office:value-type="float" office:value="11" table:number-columns-spanned="10" table:number-rows-spanned="1" table:style-name="ce5">
            <text:p>11</text:p>
          </table:table-cell>
          <table:covered-table-cell table:number-columns-repeated="9"/>
          <table:table-cell office:value-type="float" office:value="22" table:number-columns-spanned="3" table:number-rows-spanned="1" table:style-name="ce5">
            <text:p>22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5">
            <text:p>0</text:p>
          </table:table-cell>
          <table:covered-table-cell table:number-columns-repeated="9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5" table:number-columns-spanned="7" table:number-rows-spanned="1" table:style-name="ce5">
            <text:p>5</text:p>
          </table:table-cell>
          <table:covered-table-cell table:number-columns-repeated="6"/>
          <table:table-cell office:value-type="float" office:value="4.3" table:number-columns-spanned="10" table:number-rows-spanned="1" table:style-name="ce6">
            <text:p>4.3</text:p>
          </table:table-cell>
          <table:covered-table-cell table:number-columns-repeated="9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78" table:number-columns-spanned="7" table:number-rows-spanned="1" table:style-name="ce5">
            <text:p>78</text:p>
          </table:table-cell>
          <table:covered-table-cell table:number-columns-repeated="6"/>
          <table:table-cell office:value-type="float" office:value="67.2" table:number-columns-spanned="10" table:number-rows-spanned="1" table:style-name="ce6">
            <text:p>67.2</text:p>
          </table:table-cell>
          <table:covered-table-cell table:number-columns-repeated="9"/>
          <table:table-cell office:value-type="float" office:value="76" table:number-columns-spanned="3" table:number-rows-spanned="1" table:style-name="ce5">
            <text:p>76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5">
            <text:p>0</text:p>
          </table:table-cell>
          <table:covered-table-cell table:number-columns-repeated="9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5">
            <text:p>0</text:p>
          </table:table-cell>
          <table:covered-table-cell table:number-columns-repeated="9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5">
            <text:p>0</text:p>
          </table:table-cell>
          <table:covered-table-cell table:number-columns-repeated="9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5">
            <text:p>0</text:p>
          </table:table-cell>
          <table:covered-table-cell table:number-columns-repeated="9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5">
            <text:p>0</text:p>
          </table:table-cell>
          <table:covered-table-cell table:number-columns-repeated="9"/>
          <table:table-cell office:value-type="float" office:value="3" table:number-columns-spanned="3" table:number-rows-spanned="1" table:style-name="ce5">
            <text:p>3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5">
            <text:p>0</text:p>
          </table:table-cell>
          <table:covered-table-cell table:number-columns-repeated="9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5">
            <text:p>0</text:p>
          </table:table-cell>
          <table:covered-table-cell table:number-columns-repeated="9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4" table:number-columns-spanned="7" table:number-rows-spanned="1" table:style-name="ce5">
            <text:p>4</text:p>
          </table:table-cell>
          <table:covered-table-cell table:number-columns-repeated="6"/>
          <table:table-cell office:value-type="float" office:value="3.4" table:number-columns-spanned="10" table:number-rows-spanned="1" table:style-name="ce6">
            <text:p>3.4</text:p>
          </table:table-cell>
          <table:covered-table-cell table:number-columns-repeated="9"/>
          <table:table-cell office:value-type="float" office:value="15" table:number-columns-spanned="3" table:number-rows-spanned="1" table:style-name="ce5">
            <text:p>15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5">
            <text:p>0</text:p>
          </table:table-cell>
          <table:covered-table-cell table:number-columns-repeated="9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29" table:number-columns-spanned="7" table:number-rows-spanned="1" table:style-name="ce5">
            <text:p>29</text:p>
          </table:table-cell>
          <table:covered-table-cell table:number-columns-repeated="6"/>
          <table:table-cell office:value-type="float" office:value="25" table:number-columns-spanned="10" table:number-rows-spanned="1" table:style-name="ce5">
            <text:p>25</text:p>
          </table:table-cell>
          <table:covered-table-cell table:number-columns-repeated="9"/>
          <table:table-cell office:value-type="float" office:value="2" table:number-columns-spanned="3" table:number-rows-spanned="1" table:style-name="ce5">
            <text:p>2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1" table:number-columns-spanned="7" table:number-rows-spanned="1" table:style-name="ce5">
            <text:p>1</text:p>
          </table:table-cell>
          <table:covered-table-cell table:number-columns-repeated="6"/>
          <table:table-cell office:value-type="float" office:value="1" table:number-columns-spanned="10" table:number-rows-spanned="1" table:style-name="ce5">
            <text:p>1</text:p>
          </table:table-cell>
          <table:covered-table-cell table:number-columns-repeated="9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2" table:number-columns-spanned="7" table:number-rows-spanned="1" table:style-name="ce5">
            <text:p>2</text:p>
          </table:table-cell>
          <table:covered-table-cell table:number-columns-repeated="6"/>
          <table:table-cell office:value-type="float" office:value="5" table:number-columns-spanned="10" table:number-rows-spanned="1" table:style-name="ce5">
            <text:p>5</text:p>
          </table:table-cell>
          <table:covered-table-cell table:number-columns-repeated="9"/>
          <table:table-cell office:value-type="float" office:value="43" table:number-columns-spanned="3" table:number-rows-spanned="1" table:style-name="ce5">
            <text:p>43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120" table:number-columns-spanned="7" table:number-rows-spanned="1" table:style-name="ce5">
            <text:p>120</text:p>
          </table:table-cell>
          <table:covered-table-cell table:number-columns-repeated="6"/>
          <table:table-cell office:value-type="float" office:value="148" table:number-columns-spanned="10" table:number-rows-spanned="1" table:style-name="ce5">
            <text:p>148</text:p>
          </table:table-cell>
          <table:covered-table-cell table:number-columns-repeated="9"/>
          <table:table-cell office:value-type="float" office:value="78" table:number-columns-spanned="3" table:number-rows-spanned="1" table:style-name="ce5">
            <text:p>78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1" table:number-columns-spanned="7" table:number-rows-spanned="1" table:style-name="ce5">
            <text:p>1</text:p>
          </table:table-cell>
          <table:covered-table-cell table:number-columns-repeated="6"/>
          <table:table-cell office:value-type="float" office:value="24" table:number-columns-spanned="10" table:number-rows-spanned="1" table:style-name="ce5">
            <text:p>24</text:p>
          </table:table-cell>
          <table:covered-table-cell table:number-columns-repeated="9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1" table:number-columns-spanned="7" table:number-rows-spanned="1" table:style-name="ce5">
            <text:p>1</text:p>
          </table:table-cell>
          <table:covered-table-cell table:number-columns-repeated="6"/>
          <table:table-cell office:value-type="float" office:value="22" table:number-columns-spanned="10" table:number-rows-spanned="1" table:style-name="ce5">
            <text:p>22</text:p>
          </table:table-cell>
          <table:covered-table-cell table:number-columns-repeated="9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float" office:value="1" table:number-columns-spanned="7" table:number-rows-spanned="1" table:style-name="ce5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5">
            <text:p>0</text:p>
          </table:table-cell>
          <table:covered-table-cell table:number-columns-repeated="9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table:number-columns-repeated="16364"/>
        </table:table-row>
        <table:table-row table:style-name="ro3">
          <table:table-cell office:value-type="float" office:value="1" table:number-columns-spanned="7" table:number-rows-spanned="1" table:style-name="ce5">
            <text:p>1</text:p>
          </table:table-cell>
          <table:covered-table-cell table:number-columns-repeated="6"/>
          <table:table-cell office:value-type="float" office:value="32" table:number-columns-spanned="10" table:number-rows-spanned="1" table:style-name="ce5">
            <text:p>32</text:p>
          </table:table-cell>
          <table:covered-table-cell table:number-columns-repeated="9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table:number-columns-repeated="16364"/>
        </table:table-row>
        <table:table-row table:style-name="ro3">
          <table:table-cell office:value-type="float" office:value="2" table:number-columns-spanned="4" table:number-rows-spanned="1" table:style-name="ce8">
            <text:p>2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 table:style-name="ce1"/>
        </table:table-row>
        <table:table-row table:style-name="ro2">
          <table:table-cell office:value-type="float" office:value="1" table:number-columns-spanned="4" table:number-rows-spanned="1" table:style-name="ce8">
            <text:p>1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2" table:number-columns-spanned="5" table:number-rows-spanned="1" table:style-name="ce7">
            <text:p>2</text:p>
          </table:table-cell>
          <table:covered-table-cell table:number-columns-repeated="4"/>
          <table:table-cell table:number-columns-repeated="16368" table:style-name="ce1"/>
        </table:table-row>
        <table:table-row table:style-name="ro2">
          <table:table-cell office:value-type="float" office:value="1" table:number-columns-spanned="4" table:number-rows-spanned="1" table:style-name="ce8">
            <text:p>1</text:p>
          </table:table-cell>
          <table:covered-table-cell table:number-columns-repeated="3"/>
          <table:table-cell office:value-type="float" office:value="1" table:number-columns-spanned="7" table:number-rows-spanned="1" table:style-name="ce5">
            <text:p>1</text:p>
          </table:table-cell>
          <table:covered-table-cell table:number-columns-repeated="6"/>
          <table:table-cell office:value-type="float" office:value="1" table:number-columns-spanned="5" table:number-rows-spanned="1" table:style-name="ce7">
            <text:p>1</text:p>
          </table:table-cell>
          <table:covered-table-cell table:number-columns-repeated="4"/>
          <table:table-cell table:number-columns-repeated="16368" table:style-name="ce1"/>
        </table:table-row>
        <table:table-row table:style-name="ro2">
          <table:table-cell office:value-type="float" office:value="27" table:number-columns-spanned="4" table:number-rows-spanned="1" table:style-name="ce8">
            <text:p>27</text:p>
          </table:table-cell>
          <table:covered-table-cell table:number-columns-repeated="3"/>
          <table:table-cell office:value-type="float" office:value="89" table:number-columns-spanned="7" table:number-rows-spanned="1" table:style-name="ce5">
            <text:p>89</text:p>
          </table:table-cell>
          <table:covered-table-cell table:number-columns-repeated="6"/>
          <table:table-cell office:value-type="float" office:value="15" table:number-columns-spanned="5" table:number-rows-spanned="1" table:style-name="ce7">
            <text:p>15</text:p>
          </table:table-cell>
          <table:covered-table-cell table:number-columns-repeated="4"/>
          <table:table-cell table:number-columns-repeated="16368" table:style-name="ce1"/>
        </table:table-row>
        <table:table-row table:style-name="ro2">
          <table:table-cell office:value-type="float" office:value="1" table:number-columns-spanned="4" table:number-rows-spanned="1" table:style-name="ce8">
            <text:p>1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 table:style-name="ce1"/>
        </table:table-row>
        <table:table-row table:style-name="ro2">
          <table:table-cell office:value-type="float" office:value="1" table:number-columns-spanned="4" table:number-rows-spanned="1" table:style-name="ce8">
            <text:p>1</text:p>
          </table:table-cell>
          <table:covered-table-cell table:number-columns-repeated="3"/>
          <table:table-cell office:value-type="float" office:value="30" table:number-columns-spanned="7" table:number-rows-spanned="1" table:style-name="ce5">
            <text:p>30</text:p>
          </table:table-cell>
          <table:covered-table-cell table:number-columns-repeated="6"/>
          <table:table-cell office:value-type="float" office:value="18" table:number-columns-spanned="5" table:number-rows-spanned="1" table:style-name="ce7">
            <text:p>18</text:p>
          </table:table-cell>
          <table:covered-table-cell table:number-columns-repeated="4"/>
          <table:table-cell table:number-columns-repeated="16368" table:style-name="ce1"/>
        </table:table-row>
        <table:table-row table:style-name="ro2">
          <table:table-cell office:value-type="float" office:value="78" table:number-columns-spanned="4" table:number-rows-spanned="1" table:style-name="ce8">
            <text:p>78</text:p>
          </table:table-cell>
          <table:covered-table-cell table:number-columns-repeated="3"/>
          <table:table-cell office:value-type="float" office:value="67" table:number-columns-spanned="7" table:number-rows-spanned="1" table:style-name="ce5">
            <text:p>67</text:p>
          </table:table-cell>
          <table:covered-table-cell table:number-columns-repeated="6"/>
          <table:table-cell office:value-type="float" office:value="76" table:number-columns-spanned="5" table:number-rows-spanned="1" table:style-name="ce7">
            <text:p>76</text:p>
          </table:table-cell>
          <table:covered-table-cell table:number-columns-repeated="4"/>
          <table:table-cell table:number-columns-repeated="16368" table:style-name="ce1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 table:style-name="ce1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 table:style-name="ce1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 table:style-name="ce1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 table:style-name="ce1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3" table:number-columns-spanned="5" table:number-rows-spanned="1" table:style-name="ce7">
            <text:p>3</text:p>
          </table:table-cell>
          <table:covered-table-cell table:number-columns-repeated="4"/>
          <table:table-cell table:number-columns-repeated="16368" table:style-name="ce1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 table:style-name="ce1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1" table:number-columns-spanned="5" table:number-rows-spanned="1" table:style-name="ce7">
            <text:p>1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4" table:number-columns-spanned="4" table:number-rows-spanned="1" table:style-name="ce8">
            <text:p>4</text:p>
          </table:table-cell>
          <table:covered-table-cell table:number-columns-repeated="3"/>
          <table:table-cell office:value-type="float" office:value="3" table:number-columns-spanned="7" table:number-rows-spanned="1" table:style-name="ce5">
            <text:p>3</text:p>
          </table:table-cell>
          <table:covered-table-cell table:number-columns-repeated="6"/>
          <table:table-cell office:value-type="float" office:value="15" table:number-columns-spanned="5" table:number-rows-spanned="1" table:style-name="ce7">
            <text:p>15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29" table:number-columns-spanned="4" table:number-rows-spanned="1" table:style-name="ce8">
            <text:p>29</text:p>
          </table:table-cell>
          <table:covered-table-cell table:number-columns-repeated="3"/>
          <table:table-cell office:value-type="float" office:value="25" table:number-columns-spanned="7" table:number-rows-spanned="1" table:style-name="ce5">
            <text:p>25</text:p>
          </table:table-cell>
          <table:covered-table-cell table:number-columns-repeated="6"/>
          <table:table-cell office:value-type="float" office:value="2" table:number-columns-spanned="5" table:number-rows-spanned="1" table:style-name="ce7">
            <text:p>2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1" table:number-columns-spanned="4" table:number-rows-spanned="1" table:style-name="ce8">
            <text:p>1</text:p>
          </table:table-cell>
          <table:covered-table-cell table:number-columns-repeated="3"/>
          <table:table-cell office:value-type="float" office:value="1" table:number-columns-spanned="7" table:number-rows-spanned="1" table:style-name="ce5">
            <text:p>1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2" table:number-columns-spanned="4" table:number-rows-spanned="1" table:style-name="ce8">
            <text:p>2</text:p>
          </table:table-cell>
          <table:covered-table-cell table:number-columns-repeated="3"/>
          <table:table-cell office:value-type="float" office:value="5" table:number-columns-spanned="7" table:number-rows-spanned="1" table:style-name="ce5">
            <text:p>5</text:p>
          </table:table-cell>
          <table:covered-table-cell table:number-columns-repeated="6"/>
          <table:table-cell office:value-type="float" office:value="43" table:number-columns-spanned="5" table:number-rows-spanned="1" table:style-name="ce7">
            <text:p>43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63" table:number-columns-spanned="4" table:number-rows-spanned="1" table:style-name="ce8">
            <text:p>63</text:p>
          </table:table-cell>
          <table:covered-table-cell table:number-columns-repeated="3"/>
          <table:table-cell office:value-type="float" office:value="112" table:number-columns-spanned="7" table:number-rows-spanned="1" table:style-name="ce5">
            <text:p>112</text:p>
          </table:table-cell>
          <table:covered-table-cell table:number-columns-repeated="6"/>
          <table:table-cell office:value-type="float" office:value="75" table:number-columns-spanned="5" table:number-rows-spanned="1" table:style-name="ce7">
            <text:p>75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22" table:number-columns-spanned="7" table:number-rows-spanned="1" table:style-name="ce5">
            <text:p>22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24" table:number-columns-spanned="7" table:number-rows-spanned="1" table:style-name="ce5">
            <text:p>24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8" table:number-columns-spanned="5" table:number-rows-spanned="1" table:style-name="ce7">
            <text:p>8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5" table:number-columns-spanned="4" table:number-rows-spanned="1" table:style-name="ce8">
            <text:p>5</text:p>
          </table:table-cell>
          <table:covered-table-cell table:number-columns-repeated="3"/>
          <table:table-cell office:value-type="float" office:value="9" table:number-columns-spanned="7" table:number-rows-spanned="1" table:style-name="ce5">
            <text:p>9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4" table:number-columns-spanned="7" table:number-rows-spanned="1" table:style-name="ce5">
            <text:p>4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19" table:number-columns-spanned="4" table:number-rows-spanned="1" table:style-name="ce8">
            <text:p>19</text:p>
          </table:table-cell>
          <table:covered-table-cell table:number-columns-repeated="3"/>
          <table:table-cell office:value-type="float" office:value="6" table:number-columns-spanned="7" table:number-rows-spanned="1" table:style-name="ce5">
            <text:p>6</text:p>
          </table:table-cell>
          <table:covered-table-cell table:number-columns-repeated="6"/>
          <table:table-cell office:value-type="float" office:value="32" table:number-columns-spanned="5" table:number-rows-spanned="1" table:style-name="ce7">
            <text:p>32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9" table:number-columns-spanned="7" table:number-rows-spanned="1" table:style-name="ce5">
            <text:p>9</text:p>
          </table:table-cell>
          <table:covered-table-cell table:number-columns-repeated="6"/>
          <table:table-cell office:value-type="float" office:value="6" table:number-columns-spanned="5" table:number-rows-spanned="1" table:style-name="ce7">
            <text:p>6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6" table:number-columns-spanned="4" table:number-rows-spanned="1" table:style-name="ce8">
            <text:p>6</text:p>
          </table:table-cell>
          <table:covered-table-cell table:number-columns-repeated="3"/>
          <table:table-cell office:value-type="float" office:value="7" table:number-columns-spanned="7" table:number-rows-spanned="1" table:style-name="ce5">
            <text:p>7</text:p>
          </table:table-cell>
          <table:covered-table-cell table:number-columns-repeated="6"/>
          <table:table-cell office:value-type="float" office:value="5" table:number-columns-spanned="5" table:number-rows-spanned="1" table:style-name="ce7">
            <text:p>5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1" table:number-columns-spanned="7" table:number-rows-spanned="1" table:style-name="ce5">
            <text:p>1</text:p>
          </table:table-cell>
          <table:covered-table-cell table:number-columns-repeated="6"/>
          <table:table-cell office:value-type="float" office:value="2" table:number-columns-spanned="5" table:number-rows-spanned="1" table:style-name="ce7">
            <text:p>2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96" table:number-columns-spanned="4" table:number-rows-spanned="1" table:style-name="ce8">
            <text:p>96</text:p>
          </table:table-cell>
          <table:covered-table-cell table:number-columns-repeated="3"/>
          <table:table-cell office:value-type="float" office:value="134" table:number-columns-spanned="7" table:number-rows-spanned="1" table:style-name="ce5">
            <text:p>134</text:p>
          </table:table-cell>
          <table:covered-table-cell table:number-columns-repeated="6"/>
          <table:table-cell office:value-type="float" office:value="175" table:number-columns-spanned="5" table:number-rows-spanned="1" table:style-name="ce7">
            <text:p>175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3" table:number-columns-spanned="4" table:number-rows-spanned="1" table:style-name="ce8">
            <text:p>3</text:p>
          </table:table-cell>
          <table:covered-table-cell table:number-columns-repeated="3"/>
          <table:table-cell office:value-type="float" office:value="4" table:number-columns-spanned="7" table:number-rows-spanned="1" table:style-name="ce5">
            <text:p>4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4" table:number-columns-spanned="7" table:number-rows-spanned="1" table:style-name="ce5">
            <text:p>4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50" table:number-columns-spanned="7" table:number-rows-spanned="1" table:style-name="ce5">
            <text:p>50</text:p>
          </table:table-cell>
          <table:covered-table-cell table:number-columns-repeated="6"/>
          <table:table-cell office:value-type="float" office:value="1" table:number-columns-spanned="5" table:number-rows-spanned="1" table:style-name="ce7">
            <text:p>1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12" table:number-columns-spanned="5" table:number-rows-spanned="1" table:style-name="ce7">
            <text:p>12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2" table:number-columns-spanned="5" table:number-rows-spanned="1" table:style-name="ce7">
            <text:p>2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float" office:value="8" table:number-columns-spanned="4" table:number-rows-spanned="1" table:style-name="ce8">
            <text:p>8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49" table:number-columns-spanned="5" table:number-rows-spanned="1" table:style-name="ce7">
            <text:p>49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float" office:value="1" table:number-columns-spanned="4" table:number-rows-spanned="1" table:style-name="ce8">
            <text:p>1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23" table:number-columns-spanned="4" table:number-rows-spanned="1" table:style-name="ce8">
            <text:p>23</text:p>
          </table:table-cell>
          <table:covered-table-cell table:number-columns-repeated="3"/>
          <table:table-cell office:value-type="float" office:value="36" table:number-columns-spanned="7" table:number-rows-spanned="1" table:style-name="ce5">
            <text:p>36</text:p>
          </table:table-cell>
          <table:covered-table-cell table:number-columns-repeated="6"/>
          <table:table-cell office:value-type="float" office:value="4" table:number-columns-spanned="5" table:number-rows-spanned="1" table:style-name="ce7">
            <text:p>4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51" table:number-columns-spanned="4" table:number-rows-spanned="1" table:style-name="ce8">
            <text:p>51</text:p>
          </table:table-cell>
          <table:covered-table-cell table:number-columns-repeated="3"/>
          <table:table-cell office:value-type="float" office:value="146" table:number-columns-spanned="7" table:number-rows-spanned="1" table:style-name="ce5">
            <text:p>146</text:p>
          </table:table-cell>
          <table:covered-table-cell table:number-columns-repeated="6"/>
          <table:table-cell office:value-type="float" office:value="96" table:number-columns-spanned="5" table:number-rows-spanned="1" table:style-name="ce7">
            <text:p>96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4" table:number-columns-spanned="5" table:number-rows-spanned="1" table:style-name="ce7">
            <text:p>4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2" table:number-columns-spanned="4" table:number-rows-spanned="1" table:style-name="ce8">
            <text:p>2</text:p>
          </table:table-cell>
          <table:covered-table-cell table:number-columns-repeated="3"/>
          <table:table-cell office:value-type="float" office:value="1" table:number-columns-spanned="7" table:number-rows-spanned="1" table:style-name="ce5">
            <text:p>1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2" table:number-columns-spanned="7" table:number-rows-spanned="1" table:style-name="ce5">
            <text:p>2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29" table:number-columns-spanned="7" table:number-rows-spanned="1" table:style-name="ce5">
            <text:p>29</text:p>
          </table:table-cell>
          <table:covered-table-cell table:number-columns-repeated="6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68" table:style-name="ce1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5" table:number-columns-spanned="5" table:number-rows-spanned="1" table:style-name="ce7">
            <text:p>5</text:p>
          </table:table-cell>
          <table:covered-table-cell table:number-columns-repeated="4"/>
          <table:table-cell table:number-columns-repeated="16368" table:style-name="ce1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3" table:number-columns-spanned="5" table:number-rows-spanned="1" table:style-name="ce7">
            <text:p>3</text:p>
          </table:table-cell>
          <table:covered-table-cell table:number-columns-repeated="4"/>
          <table:table-cell table:number-columns-repeated="16368" table:style-name="ce1"/>
        </table:table-row>
        <table:table-row table:style-name="ro2">
          <table:table-cell office:value-type="float" office:value="4" table:number-columns-spanned="4" table:number-rows-spanned="1" table:style-name="ce8">
            <text:p>4</text:p>
          </table:table-cell>
          <table:covered-table-cell table:number-columns-repeated="3"/>
          <table:table-cell office:value-type="float" office:value="1" table:number-columns-spanned="7" table:number-rows-spanned="1" table:style-name="ce5">
            <text:p>1</text:p>
          </table:table-cell>
          <table:covered-table-cell table:number-columns-repeated="6"/>
          <table:table-cell office:value-type="float" office:value="36" table:number-columns-spanned="5" table:number-rows-spanned="1" table:style-name="ce7">
            <text:p>36</text:p>
          </table:table-cell>
          <table:covered-table-cell table:number-columns-repeated="4"/>
          <table:table-cell table:number-columns-repeated="16368" table:style-name="ce1"/>
        </table:table-row>
        <table:table-row table:style-name="ro2">
          <table:table-cell office:value-type="float" office:value="8" table:number-columns-spanned="4" table:number-rows-spanned="1" table:style-name="ce8">
            <text:p>8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1" table:number-columns-spanned="5" table:number-rows-spanned="1" table:style-name="ce7">
            <text:p>1</text:p>
          </table:table-cell>
          <table:covered-table-cell table:number-columns-repeated="4"/>
          <table:table-cell table:number-columns-repeated="16368" table:style-name="ce1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1" table:number-columns-spanned="5" table:number-rows-spanned="1" table:style-name="ce7">
            <text:p>1</text:p>
          </table:table-cell>
          <table:covered-table-cell table:number-columns-repeated="4"/>
          <table:table-cell table:number-columns-repeated="16368" table:style-name="ce1"/>
        </table:table-row>
        <table:table-row table:style-name="ro2">
          <table:table-cell office:value-type="float" office:value="13" table:number-columns-spanned="4" table:number-rows-spanned="1" table:style-name="ce8">
            <text:p>13</text:p>
          </table:table-cell>
          <table:covered-table-cell table:number-columns-repeated="3"/>
          <table:table-cell office:value-type="float" office:value="51" table:number-columns-spanned="7" table:number-rows-spanned="1" table:style-name="ce5">
            <text:p>51</text:p>
          </table:table-cell>
          <table:covered-table-cell table:number-columns-repeated="6"/>
          <table:table-cell office:value-type="float" office:value="14" table:number-columns-spanned="5" table:number-rows-spanned="1" table:style-name="ce7">
            <text:p>14</text:p>
          </table:table-cell>
          <table:covered-table-cell table:number-columns-repeated="4"/>
          <table:table-cell table:number-columns-repeated="16368" table:style-name="ce1"/>
        </table:table-row>
        <table:table-row table:style-name="ro2"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5" table:number-columns-spanned="5" table:number-rows-spanned="1" table:style-name="ce7">
            <text:p>5</text:p>
          </table:table-cell>
          <table:covered-table-cell table:number-columns-repeated="4"/>
          <table:table-cell table:number-columns-repeated="16368" table:style-name="ce1"/>
        </table:table-row>
        <table:table-row table:style-name="ro3">
          <table:table-cell office:value-type="float" office:value="2" table:number-columns-spanned="4" table:number-rows-spanned="1" table:style-name="ce8">
            <text:p>2</text:p>
          </table:table-cell>
          <table:covered-table-cell table:number-columns-repeated="3"/>
          <table:table-cell office:value-type="float" office:value="7" table:number-columns-spanned="7" table:number-rows-spanned="1" table:style-name="ce5">
            <text:p>7</text:p>
          </table:table-cell>
          <table:covered-table-cell table:number-columns-repeated="6"/>
          <table:table-cell office:value-type="float" office:value="1" table:number-columns-spanned="5" table:number-rows-spanned="1" table:style-name="ce7">
            <text:p>1</text:p>
          </table:table-cell>
          <table:covered-table-cell table:number-columns-repeated="4"/>
          <table:table-cell table:number-columns-repeated="16368" table:style-name="ce1"/>
        </table:table-row>
        <table:table-row table:style-name="ro3">
          <table:table-cell office:value-type="string" table:number-columns-spanned="3" table:number-rows-spanned="1" table:style-name="ce4">
            <text:p><text:span text:style-name="T2">Cant. Regional SUR</text:span></text:p>
          </table:table-cell>
          <table:covered-table-cell table:number-columns-repeated="2"/>
          <table:table-cell office:value-type="string" table:number-columns-spanned="7" table:number-rows-spanned="1" table:style-name="ce4">
            <text:p><text:span text:style-name="T2">Cant. Regional NORDESTE</text:span></text:p>
          </table:table-cell>
          <table:covered-table-cell table:number-columns-repeated="6"/>
          <table:table-cell office:value-type="string" table:number-columns-spanned="5" table:number-rows-spanned="1" table:style-name="ce4">
            <text:p><text:span text:style-name="T2">Cant. Regional ESTE</text:span></text:p>
          </table:table-cell>
          <table:covered-table-cell table:number-columns-repeated="4"/>
          <table:table-cell office:value-type="string" table:number-columns-spanned="3" table:number-rows-spanned="1" table:style-name="ce4">
            <text:p><text:span text:style-name="T2">Año</text:span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float" office:value="18" table:number-columns-spanned="7" table:number-rows-spanned="1" table:style-name="ce5">
            <text:p>18</text:p>
          </table:table-cell>
          <table:covered-table-cell table:number-columns-repeated="6"/>
          <table:table-cell office:value-type="float" office:value="0" table:number-columns-spanned="5" table:number-rows-spanned="1" table:style-name="ce5">
            <text:p>0</text:p>
          </table:table-cell>
          <table:covered-table-cell table:number-columns-repeated="4"/>
          <table:table-cell office:value-type="float" office:value="2016" table:number-columns-spanned="3" table:number-rows-spanned="1" table:style-name="ce8">
            <text:p>2016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5" table:number-columns-spanned="3" table:number-rows-spanned="1" table:style-name="ce5">
            <text:p>5</text:p>
          </table:table-cell>
          <table:covered-table-cell table:number-columns-repeated="2"/>
          <table:table-cell office:value-type="float" office:value="1" table:number-columns-spanned="7" table:number-rows-spanned="1" table:style-name="ce5">
            <text:p>1</text:p>
          </table:table-cell>
          <table:covered-table-cell table:number-columns-repeated="6"/>
          <table:table-cell office:value-type="float" office:value="7" table:number-columns-spanned="5" table:number-rows-spanned="1" table:style-name="ce5">
            <text:p>7</text:p>
          </table:table-cell>
          <table:covered-table-cell table:number-columns-repeated="4"/>
          <table:table-cell office:value-type="float" office:value="2016" table:number-columns-spanned="3" table:number-rows-spanned="1" table:style-name="ce8">
            <text:p>2016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56" table:number-columns-spanned="3" table:number-rows-spanned="1" table:style-name="ce5">
            <text:p>56</text:p>
          </table:table-cell>
          <table:covered-table-cell table:number-columns-repeated="2"/>
          <table:table-cell office:value-type="float" office:value="288" table:number-columns-spanned="7" table:number-rows-spanned="1" table:style-name="ce5">
            <text:p>288</text:p>
          </table:table-cell>
          <table:covered-table-cell table:number-columns-repeated="6"/>
          <table:table-cell office:value-type="float" office:value="48" table:number-columns-spanned="5" table:number-rows-spanned="1" table:style-name="ce5">
            <text:p>48</text:p>
          </table:table-cell>
          <table:covered-table-cell table:number-columns-repeated="4"/>
          <table:table-cell office:value-type="float" office:value="2016" table:number-columns-spanned="3" table:number-rows-spanned="1" table:style-name="ce8">
            <text:p>2016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4" table:number-columns-spanned="5" table:number-rows-spanned="1" table:style-name="ce5">
            <text:p>4</text:p>
          </table:table-cell>
          <table:covered-table-cell table:number-columns-repeated="4"/>
          <table:table-cell office:value-type="float" office:value="2016" table:number-columns-spanned="3" table:number-rows-spanned="1" table:style-name="ce8">
            <text:p>2016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1" table:number-columns-spanned="5" table:number-rows-spanned="1" table:style-name="ce5">
            <text:p>1</text:p>
          </table:table-cell>
          <table:covered-table-cell table:number-columns-repeated="4"/>
          <table:table-cell office:value-type="float" office:value="2016" table:number-columns-spanned="3" table:number-rows-spanned="1" table:style-name="ce8">
            <text:p>2016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1" table:number-columns-spanned="7" table:number-rows-spanned="1" table:style-name="ce5">
            <text:p>1</text:p>
          </table:table-cell>
          <table:covered-table-cell table:number-columns-repeated="6"/>
          <table:table-cell office:value-type="float" office:value="2" table:number-columns-spanned="5" table:number-rows-spanned="1" table:style-name="ce5">
            <text:p>2</text:p>
          </table:table-cell>
          <table:covered-table-cell table:number-columns-repeated="4"/>
          <table:table-cell office:value-type="float" office:value="2016" table:number-columns-spanned="3" table:number-rows-spanned="1" table:style-name="ce8">
            <text:p>2016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5" table:number-columns-spanned="5" table:number-rows-spanned="1" table:style-name="ce5">
            <text:p>5</text:p>
          </table:table-cell>
          <table:covered-table-cell table:number-columns-repeated="4"/>
          <table:table-cell office:value-type="float" office:value="2016" table:number-columns-spanned="3" table:number-rows-spanned="1" table:style-name="ce8">
            <text:p>2016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1" table:number-columns-spanned="7" table:number-rows-spanned="1" table:style-name="ce5">
            <text:p>1</text:p>
          </table:table-cell>
          <table:covered-table-cell table:number-columns-repeated="6"/>
          <table:table-cell office:value-type="float" office:value="1" table:number-columns-spanned="5" table:number-rows-spanned="1" table:style-name="ce5">
            <text:p>1</text:p>
          </table:table-cell>
          <table:covered-table-cell table:number-columns-repeated="4"/>
          <table:table-cell office:value-type="float" office:value="2016" table:number-columns-spanned="3" table:number-rows-spanned="1" table:style-name="ce8">
            <text:p>2016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2" table:number-columns-spanned="3" table:number-rows-spanned="1" table:style-name="ce5">
            <text:p>2</text:p>
          </table:table-cell>
          <table:covered-table-cell table:number-columns-repeated="2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1" table:number-columns-spanned="5" table:number-rows-spanned="1" table:style-name="ce5">
            <text:p>1</text:p>
          </table:table-cell>
          <table:covered-table-cell table:number-columns-repeated="4"/>
          <table:table-cell office:value-type="float" office:value="2016" table:number-columns-spanned="3" table:number-rows-spanned="1" table:style-name="ce8">
            <text:p>2016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1" table:number-columns-spanned="5" table:number-rows-spanned="1" table:style-name="ce5">
            <text:p>1</text:p>
          </table:table-cell>
          <table:covered-table-cell table:number-columns-repeated="4"/>
          <table:table-cell office:value-type="float" office:value="2016" table:number-columns-spanned="3" table:number-rows-spanned="1" table:style-name="ce8">
            <text:p>2016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14" table:number-columns-spanned="3" table:number-rows-spanned="1" table:style-name="ce5">
            <text:p>14</text:p>
          </table:table-cell>
          <table:covered-table-cell table:number-columns-repeated="2"/>
          <table:table-cell office:value-type="float" office:value="37" table:number-columns-spanned="7" table:number-rows-spanned="1" table:style-name="ce5">
            <text:p>37</text:p>
          </table:table-cell>
          <table:covered-table-cell table:number-columns-repeated="6"/>
          <table:table-cell office:value-type="float" office:value="8" table:number-columns-spanned="5" table:number-rows-spanned="1" table:style-name="ce5">
            <text:p>8</text:p>
          </table:table-cell>
          <table:covered-table-cell table:number-columns-repeated="4"/>
          <table:table-cell office:value-type="float" office:value="2016" table:number-columns-spanned="3" table:number-rows-spanned="1" table:style-name="ce8">
            <text:p>2016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5">
            <text:p>0</text:p>
          </table:table-cell>
          <table:covered-table-cell table:number-columns-repeated="4"/>
          <table:table-cell office:value-type="float" office:value="2016" table:number-columns-spanned="3" table:number-rows-spanned="1" table:style-name="ce8">
            <text:p>2016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6" table:number-columns-spanned="7" table:number-rows-spanned="1" table:style-name="ce5">
            <text:p>6</text:p>
          </table:table-cell>
          <table:covered-table-cell table:number-columns-repeated="6"/>
          <table:table-cell office:value-type="float" office:value="10" table:number-columns-spanned="5" table:number-rows-spanned="1" table:style-name="ce5">
            <text:p>10</text:p>
          </table:table-cell>
          <table:covered-table-cell table:number-columns-repeated="4"/>
          <table:table-cell office:value-type="float" office:value="2016" table:number-columns-spanned="3" table:number-rows-spanned="1" table:style-name="ce8">
            <text:p>2016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2" table:number-columns-spanned="3" table:number-rows-spanned="1" table:style-name="ce5">
            <text:p>2</text:p>
          </table:table-cell>
          <table:covered-table-cell table:number-columns-repeated="2"/>
          <table:table-cell office:value-type="float" office:value="21" table:number-columns-spanned="7" table:number-rows-spanned="1" table:style-name="ce5">
            <text:p>21</text:p>
          </table:table-cell>
          <table:covered-table-cell table:number-columns-repeated="6"/>
          <table:table-cell office:value-type="float" office:value="0" table:number-columns-spanned="5" table:number-rows-spanned="1" table:style-name="ce5">
            <text:p>0</text:p>
          </table:table-cell>
          <table:covered-table-cell table:number-columns-repeated="4"/>
          <table:table-cell office:value-type="float" office:value="2017" table:number-columns-spanned="3" table:number-rows-spanned="1" table:style-name="ce8">
            <text:p>2017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6" table:number-columns-spanned="3" table:number-rows-spanned="1" table:style-name="ce5">
            <text:p>6</text:p>
          </table:table-cell>
          <table:covered-table-cell table:number-columns-repeated="2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5">
            <text:p>0</text:p>
          </table:table-cell>
          <table:covered-table-cell table:number-columns-repeated="4"/>
          <table:table-cell office:value-type="float" office:value="2017" table:number-columns-spanned="3" table:number-rows-spanned="1" table:style-name="ce8">
            <text:p>2017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26" table:number-columns-spanned="3" table:number-rows-spanned="1" table:style-name="ce5">
            <text:p>26</text:p>
          </table:table-cell>
          <table:covered-table-cell table:number-columns-repeated="2"/>
          <table:table-cell office:value-type="float" office:value="120" table:number-columns-spanned="7" table:number-rows-spanned="1" table:style-name="ce5">
            <text:p>120</text:p>
          </table:table-cell>
          <table:covered-table-cell table:number-columns-repeated="6"/>
          <table:table-cell office:value-type="float" office:value="19" table:number-columns-spanned="5" table:number-rows-spanned="1" table:style-name="ce5">
            <text:p>19</text:p>
          </table:table-cell>
          <table:covered-table-cell table:number-columns-repeated="4"/>
          <table:table-cell office:value-type="float" office:value="2017" table:number-columns-spanned="3" table:number-rows-spanned="1" table:style-name="ce8">
            <text:p>2017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1" table:number-columns-spanned="5" table:number-rows-spanned="1" table:style-name="ce5">
            <text:p>1</text:p>
          </table:table-cell>
          <table:covered-table-cell table:number-columns-repeated="4"/>
          <table:table-cell office:value-type="float" office:value="2017" table:number-columns-spanned="3" table:number-rows-spanned="1" table:style-name="ce8">
            <text:p>2017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5">
            <text:p>0</text:p>
          </table:table-cell>
          <table:covered-table-cell table:number-columns-repeated="4"/>
          <table:table-cell office:value-type="float" office:value="2017" table:number-columns-spanned="3" table:number-rows-spanned="1" table:style-name="ce8">
            <text:p>2017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5">
            <text:p>0</text:p>
          </table:table-cell>
          <table:covered-table-cell table:number-columns-repeated="4"/>
          <table:table-cell office:value-type="float" office:value="2017" table:number-columns-spanned="3" table:number-rows-spanned="1" table:style-name="ce8">
            <text:p>2017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3" table:number-columns-spanned="5" table:number-rows-spanned="1" table:style-name="ce5">
            <text:p>3</text:p>
          </table:table-cell>
          <table:covered-table-cell table:number-columns-repeated="4"/>
          <table:table-cell office:value-type="float" office:value="2017" table:number-columns-spanned="3" table:number-rows-spanned="1" table:style-name="ce8">
            <text:p>2017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5">
            <text:p>0</text:p>
          </table:table-cell>
          <table:covered-table-cell table:number-columns-repeated="4"/>
          <table:table-cell office:value-type="float" office:value="2017" table:number-columns-spanned="3" table:number-rows-spanned="1" table:style-name="ce8">
            <text:p>2017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2" table:number-columns-spanned="3" table:number-rows-spanned="1" table:style-name="ce5">
            <text:p>2</text:p>
          </table:table-cell>
          <table:covered-table-cell table:number-columns-repeated="2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5">
            <text:p>0</text:p>
          </table:table-cell>
          <table:covered-table-cell table:number-columns-repeated="4"/>
          <table:table-cell office:value-type="float" office:value="2017" table:number-columns-spanned="3" table:number-rows-spanned="1" table:style-name="ce8">
            <text:p>2017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1" table:number-columns-spanned="5" table:number-rows-spanned="1" table:style-name="ce5">
            <text:p>1</text:p>
          </table:table-cell>
          <table:covered-table-cell table:number-columns-repeated="4"/>
          <table:table-cell office:value-type="float" office:value="2017" table:number-columns-spanned="3" table:number-rows-spanned="1" table:style-name="ce8">
            <text:p>2017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11" table:number-columns-spanned="3" table:number-rows-spanned="1" table:style-name="ce5">
            <text:p>11</text:p>
          </table:table-cell>
          <table:covered-table-cell table:number-columns-repeated="2"/>
          <table:table-cell office:value-type="float" office:value="9" table:number-columns-spanned="7" table:number-rows-spanned="1" table:style-name="ce5">
            <text:p>9</text:p>
          </table:table-cell>
          <table:covered-table-cell table:number-columns-repeated="6"/>
          <table:table-cell office:value-type="float" office:value="4" table:number-columns-spanned="5" table:number-rows-spanned="1" table:style-name="ce5">
            <text:p>4</text:p>
          </table:table-cell>
          <table:covered-table-cell table:number-columns-repeated="4"/>
          <table:table-cell office:value-type="float" office:value="2017" table:number-columns-spanned="3" table:number-rows-spanned="1" table:style-name="ce8">
            <text:p>2017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1" table:number-columns-spanned="7" table:number-rows-spanned="1" table:style-name="ce5">
            <text:p>1</text:p>
          </table:table-cell>
          <table:covered-table-cell table:number-columns-repeated="6"/>
          <table:table-cell office:value-type="float" office:value="0" table:number-columns-spanned="5" table:number-rows-spanned="1" table:style-name="ce5">
            <text:p>0</text:p>
          </table:table-cell>
          <table:covered-table-cell table:number-columns-repeated="4"/>
          <table:table-cell office:value-type="float" office:value="2017" table:number-columns-spanned="3" table:number-rows-spanned="1" table:style-name="ce8">
            <text:p>2017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float" office:value="1" table:number-columns-spanned="7" table:number-rows-spanned="1" table:style-name="ce5">
            <text:p>1</text:p>
          </table:table-cell>
          <table:covered-table-cell table:number-columns-repeated="6"/>
          <table:table-cell office:value-type="float" office:value="5" table:number-columns-spanned="5" table:number-rows-spanned="1" table:style-name="ce5">
            <text:p>5</text:p>
          </table:table-cell>
          <table:covered-table-cell table:number-columns-repeated="4"/>
          <table:table-cell office:value-type="float" office:value="2017" table:number-columns-spanned="3" table:number-rows-spanned="1" table:style-name="ce8">
            <text:p>2017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5">
            <text:p>0</text:p>
          </table:table-cell>
          <table:covered-table-cell table:number-columns-repeated="4"/>
          <table:table-cell office:value-type="float" office:value="2018" table:number-columns-spanned="3" table:number-rows-spanned="1" table:style-name="ce8">
            <text:p>2018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float" office:value="10" table:number-columns-spanned="7" table:number-rows-spanned="1" table:style-name="ce5">
            <text:p>10</text:p>
          </table:table-cell>
          <table:covered-table-cell table:number-columns-repeated="6"/>
          <table:table-cell office:value-type="float" office:value="3.5" table:number-columns-spanned="5" table:number-rows-spanned="1" table:style-name="ce6">
            <text:p>3.5</text:p>
          </table:table-cell>
          <table:covered-table-cell table:number-columns-repeated="4"/>
          <table:table-cell office:value-type="float" office:value="2018" table:number-columns-spanned="3" table:number-rows-spanned="1" table:style-name="ce8">
            <text:p>2018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76" table:number-columns-spanned="3" table:number-rows-spanned="1" table:style-name="ce5">
            <text:p>76</text:p>
          </table:table-cell>
          <table:covered-table-cell table:number-columns-repeated="2"/>
          <table:table-cell office:value-type="float" office:value="159" table:number-columns-spanned="7" table:number-rows-spanned="1" table:style-name="ce5">
            <text:p>159</text:p>
          </table:table-cell>
          <table:covered-table-cell table:number-columns-repeated="6"/>
          <table:table-cell office:value-type="float" office:value="55.8" table:number-columns-spanned="5" table:number-rows-spanned="1" table:style-name="ce6">
            <text:p>55.8</text:p>
          </table:table-cell>
          <table:covered-table-cell table:number-columns-repeated="4"/>
          <table:table-cell office:value-type="float" office:value="2018" table:number-columns-spanned="3" table:number-rows-spanned="1" table:style-name="ce8">
            <text:p>2018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11" table:number-columns-spanned="7" table:number-rows-spanned="1" table:style-name="ce5">
            <text:p>11</text:p>
          </table:table-cell>
          <table:covered-table-cell table:number-columns-repeated="6"/>
          <table:table-cell office:value-type="float" office:value="3.9" table:number-columns-spanned="5" table:number-rows-spanned="1" table:style-name="ce6">
            <text:p>3.9</text:p>
          </table:table-cell>
          <table:covered-table-cell table:number-columns-repeated="4"/>
          <table:table-cell office:value-type="float" office:value="2018" table:number-columns-spanned="3" table:number-rows-spanned="1" table:style-name="ce8">
            <text:p>2018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3" table:number-columns-spanned="7" table:number-rows-spanned="1" table:style-name="ce5">
            <text:p>3</text:p>
          </table:table-cell>
          <table:covered-table-cell table:number-columns-repeated="6"/>
          <table:table-cell office:value-type="float" office:value="1.1000000000000001" table:number-columns-spanned="5" table:number-rows-spanned="1" table:style-name="ce6">
            <text:p>1.1</text:p>
          </table:table-cell>
          <table:covered-table-cell table:number-columns-repeated="4"/>
          <table:table-cell office:value-type="float" office:value="2018" table:number-columns-spanned="3" table:number-rows-spanned="1" table:style-name="ce8">
            <text:p>2018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5">
            <text:p>0</text:p>
          </table:table-cell>
          <table:covered-table-cell table:number-columns-repeated="4"/>
          <table:table-cell office:value-type="float" office:value="2018" table:number-columns-spanned="3" table:number-rows-spanned="1" table:style-name="ce8">
            <text:p>2018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3" table:number-columns-spanned="7" table:number-rows-spanned="1" table:style-name="ce5">
            <text:p>3</text:p>
          </table:table-cell>
          <table:covered-table-cell table:number-columns-repeated="6"/>
          <table:table-cell office:value-type="float" office:value="1.1000000000000001" table:number-columns-spanned="5" table:number-rows-spanned="1" table:style-name="ce6">
            <text:p>1.1</text:p>
          </table:table-cell>
          <table:covered-table-cell table:number-columns-repeated="4"/>
          <table:table-cell office:value-type="float" office:value="2018" table:number-columns-spanned="3" table:number-rows-spanned="1" table:style-name="ce8">
            <text:p>2018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3" table:number-columns-spanned="3" table:number-rows-spanned="1" table:style-name="ce5">
            <text:p>3</text:p>
          </table:table-cell>
          <table:covered-table-cell table:number-columns-repeated="2"/>
          <table:table-cell office:value-type="float" office:value="1" table:number-columns-spanned="7" table:number-rows-spanned="1" table:style-name="ce5">
            <text:p>1</text:p>
          </table:table-cell>
          <table:covered-table-cell table:number-columns-repeated="6"/>
          <table:table-cell office:value-type="float" office:value="0.4" table:number-columns-spanned="5" table:number-rows-spanned="1" table:style-name="ce6">
            <text:p>0.4</text:p>
          </table:table-cell>
          <table:covered-table-cell table:number-columns-repeated="4"/>
          <table:table-cell office:value-type="float" office:value="2018" table:number-columns-spanned="3" table:number-rows-spanned="1" table:style-name="ce8">
            <text:p>2018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5">
            <text:p>0</text:p>
          </table:table-cell>
          <table:covered-table-cell table:number-columns-repeated="4"/>
          <table:table-cell office:value-type="float" office:value="2018" table:number-columns-spanned="3" table:number-rows-spanned="1" table:style-name="ce8">
            <text:p>2018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float" office:value="1" table:number-columns-spanned="7" table:number-rows-spanned="1" table:style-name="ce5">
            <text:p>1</text:p>
          </table:table-cell>
          <table:covered-table-cell table:number-columns-repeated="6"/>
          <table:table-cell office:value-type="float" office:value="0.4" table:number-columns-spanned="5" table:number-rows-spanned="1" table:style-name="ce6">
            <text:p>0.4</text:p>
          </table:table-cell>
          <table:covered-table-cell table:number-columns-repeated="4"/>
          <table:table-cell office:value-type="float" office:value="2018" table:number-columns-spanned="3" table:number-rows-spanned="1" table:style-name="ce8">
            <text:p>2018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16" table:number-columns-spanned="3" table:number-rows-spanned="1" table:style-name="ce5">
            <text:p>16</text:p>
          </table:table-cell>
          <table:covered-table-cell table:number-columns-repeated="2"/>
          <table:table-cell office:value-type="float" office:value="63" table:number-columns-spanned="7" table:number-rows-spanned="1" table:style-name="ce5">
            <text:p>63</text:p>
          </table:table-cell>
          <table:covered-table-cell table:number-columns-repeated="6"/>
          <table:table-cell office:value-type="float" office:value="22.1" table:number-columns-spanned="5" table:number-rows-spanned="1" table:style-name="ce6">
            <text:p>22.1</text:p>
          </table:table-cell>
          <table:covered-table-cell table:number-columns-repeated="4"/>
          <table:table-cell office:value-type="float" office:value="2018" table:number-columns-spanned="3" table:number-rows-spanned="1" table:style-name="ce8">
            <text:p>2018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5">
            <text:p>0</text:p>
          </table:table-cell>
          <table:covered-table-cell table:number-columns-repeated="4"/>
          <table:table-cell office:value-type="float" office:value="2018" table:number-columns-spanned="3" table:number-rows-spanned="1" table:style-name="ce8">
            <text:p>2018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2" table:number-columns-spanned="3" table:number-rows-spanned="1" table:style-name="ce5">
            <text:p>2</text:p>
          </table:table-cell>
          <table:covered-table-cell table:number-columns-repeated="2"/>
          <table:table-cell office:value-type="float" office:value="34" table:number-columns-spanned="7" table:number-rows-spanned="1" table:style-name="ce5">
            <text:p>34</text:p>
          </table:table-cell>
          <table:covered-table-cell table:number-columns-repeated="6"/>
          <table:table-cell office:value-type="float" office:value="11.9" table:number-columns-spanned="5" table:number-rows-spanned="1" table:style-name="ce6">
            <text:p>11.9</text:p>
          </table:table-cell>
          <table:covered-table-cell table:number-columns-repeated="4"/>
          <table:table-cell office:value-type="float" office:value="2018" table:number-columns-spanned="3" table:number-rows-spanned="1" table:style-name="ce8">
            <text:p>2018</text:p>
          </table:table-cell>
          <table:covered-table-cell table:number-columns-repeated="2"/>
          <table:table-cell table:number-columns-repeated="16366"/>
        </table:table-row>
        <table:table-row table:style-name="ro4"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5">
            <text:p>0</text:p>
          </table:table-cell>
          <table:covered-table-cell table:number-columns-repeated="4"/>
          <table:table-cell office:value-type="float" office:value="2019" table:number-columns-spanned="3" table:number-rows-spanned="1" table:style-name="ce9">
            <text:p>2019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7" table:number-columns-spanned="3" table:number-rows-spanned="1" table:style-name="ce5">
            <text:p>7</text:p>
          </table:table-cell>
          <table:covered-table-cell table:number-columns-repeated="2"/>
          <table:table-cell office:value-type="float" office:value="2" table:number-columns-spanned="7" table:number-rows-spanned="1" table:style-name="ce5">
            <text:p>2</text:p>
          </table:table-cell>
          <table:covered-table-cell table:number-columns-repeated="6"/>
          <table:table-cell office:value-type="float" office:value="10" table:number-columns-spanned="5" table:number-rows-spanned="1" table:style-name="ce5">
            <text:p>10</text:p>
          </table:table-cell>
          <table:covered-table-cell table:number-columns-repeated="4"/>
          <table:table-cell office:value-type="float" office:value="2019" table:number-columns-spanned="3" table:number-rows-spanned="1" table:style-name="ce9">
            <text:p>2019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45" table:number-columns-spanned="3" table:number-rows-spanned="1" table:style-name="ce5">
            <text:p>45</text:p>
          </table:table-cell>
          <table:covered-table-cell table:number-columns-repeated="2"/>
          <table:table-cell office:value-type="float" office:value="46" table:number-columns-spanned="7" table:number-rows-spanned="1" table:style-name="ce5">
            <text:p>46</text:p>
          </table:table-cell>
          <table:covered-table-cell table:number-columns-repeated="6"/>
          <table:table-cell office:value-type="float" office:value="24" table:number-columns-spanned="5" table:number-rows-spanned="1" table:style-name="ce5">
            <text:p>24</text:p>
          </table:table-cell>
          <table:covered-table-cell table:number-columns-repeated="4"/>
          <table:table-cell office:value-type="float" office:value="2019" table:number-columns-spanned="3" table:number-rows-spanned="1" table:style-name="ce9">
            <text:p>2019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5">
            <text:p>0</text:p>
          </table:table-cell>
          <table:covered-table-cell table:number-columns-repeated="4"/>
          <table:table-cell office:value-type="float" office:value="2019" table:number-columns-spanned="3" table:number-rows-spanned="1" table:style-name="ce9">
            <text:p>2019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5">
            <text:p>0</text:p>
          </table:table-cell>
          <table:covered-table-cell table:number-columns-repeated="4"/>
          <table:table-cell office:value-type="float" office:value="2019" table:number-columns-spanned="3" table:number-rows-spanned="1" table:style-name="ce9">
            <text:p>2019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4" table:number-columns-spanned="5" table:number-rows-spanned="1" table:style-name="ce5">
            <text:p>4</text:p>
          </table:table-cell>
          <table:covered-table-cell table:number-columns-repeated="4"/>
          <table:table-cell office:value-type="float" office:value="2019" table:number-columns-spanned="3" table:number-rows-spanned="1" table:style-name="ce9">
            <text:p>2019</text:p>
          </table:table-cell>
          <table:covered-table-cell table:number-columns-repeated="2"/>
          <table:table-cell table:number-columns-repeated="16366"/>
        </table:table-row>
        <table:table-row table:style-name="ro5"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5">
            <text:p>0</text:p>
          </table:table-cell>
          <table:covered-table-cell table:number-columns-repeated="4"/>
          <table:table-cell office:value-type="float" office:value="2019" table:number-columns-spanned="3" table:number-rows-spanned="1" table:style-name="ce9">
            <text:p>2019</text:p>
          </table:table-cell>
          <table:covered-table-cell table:number-columns-repeated="2"/>
          <table:table-cell table:number-columns-repeated="1636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5">
            <text:p>0</text:p>
          </table:table-cell>
          <table:covered-table-cell table:number-columns-repeated="3"/>
          <table:table-cell office:value-type="float" office:value="2019" table:number-columns-spanned="4" table:number-rows-spanned="1" table:style-name="ce9">
            <text:p>2019</text:p>
          </table:table-cell>
          <table:covered-table-cell table:number-columns-repeated="3"/>
          <table:table-cell table:number-columns-repeated="16368" table:style-name="ce1"/>
        </table:table-row>
        <table:table-row table:style-name="ro2">
          <table:table-cell office:value-type="float" office:value="0" table:style-name="ce2">
            <text:p>0</text:p>
          </table:table-cell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5">
            <text:p>0</text:p>
          </table:table-cell>
          <table:covered-table-cell table:number-columns-repeated="3"/>
          <table:table-cell office:value-type="float" office:value="2019" table:number-columns-spanned="4" table:number-rows-spanned="1" table:style-name="ce9">
            <text:p>2019</text:p>
          </table:table-cell>
          <table:covered-table-cell table:number-columns-repeated="3"/>
          <table:table-cell table:number-columns-repeated="16368" table:style-name="ce1"/>
        </table:table-row>
        <table:table-row table:style-name="ro2">
          <table:table-cell office:value-type="float" office:value="0" table:style-name="ce2">
            <text:p>0</text:p>
          </table:table-cell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5">
            <text:p>0</text:p>
          </table:table-cell>
          <table:covered-table-cell table:number-columns-repeated="3"/>
          <table:table-cell office:value-type="float" office:value="2019" table:number-columns-spanned="4" table:number-rows-spanned="1" table:style-name="ce9">
            <text:p>2019</text:p>
          </table:table-cell>
          <table:covered-table-cell table:number-columns-repeated="3"/>
          <table:table-cell table:number-columns-repeated="16368" table:style-name="ce1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9" table:number-columns-spanned="7" table:number-rows-spanned="1" table:style-name="ce5">
            <text:p>9</text:p>
          </table:table-cell>
          <table:covered-table-cell table:number-columns-repeated="6"/>
          <table:table-cell office:value-type="float" office:value="0" table:number-columns-spanned="4" table:number-rows-spanned="1" table:style-name="ce5">
            <text:p>0</text:p>
          </table:table-cell>
          <table:covered-table-cell table:number-columns-repeated="3"/>
          <table:table-cell office:value-type="float" office:value="2019" table:number-columns-spanned="4" table:number-rows-spanned="1" table:style-name="ce9">
            <text:p>2019</text:p>
          </table:table-cell>
          <table:covered-table-cell table:number-columns-repeated="3"/>
          <table:table-cell table:number-columns-repeated="16368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5">
            <text:p>0</text:p>
          </table:table-cell>
          <table:covered-table-cell table:number-columns-repeated="3"/>
          <table:table-cell office:value-type="float" office:value="2019" table:number-columns-spanned="4" table:number-rows-spanned="1" table:style-name="ce9">
            <text:p>2019</text:p>
          </table:table-cell>
          <table:covered-table-cell table:number-columns-repeated="3"/>
          <table:table-cell table:number-columns-repeated="16368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2" table:number-columns-spanned="7" table:number-rows-spanned="1" table:style-name="ce5">
            <text:p>2</text:p>
          </table:table-cell>
          <table:covered-table-cell table:number-columns-repeated="6"/>
          <table:table-cell office:value-type="float" office:value="2" table:number-columns-spanned="4" table:number-rows-spanned="1" table:style-name="ce5">
            <text:p>2</text:p>
          </table:table-cell>
          <table:covered-table-cell table:number-columns-repeated="3"/>
          <table:table-cell office:value-type="float" office:value="2019" table:number-columns-spanned="4" table:number-rows-spanned="1" table:style-name="ce9">
            <text:p>2019</text:p>
          </table:table-cell>
          <table:covered-table-cell table:number-columns-repeated="3"/>
          <table:table-cell table:number-columns-repeated="16368" table:style-name="ce1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float" office:value="159" table:number-columns-spanned="7" table:number-rows-spanned="1" table:style-name="ce5">
            <text:p>159</text:p>
          </table:table-cell>
          <table:covered-table-cell table:number-columns-repeated="6"/>
          <table:table-cell office:value-type="float" office:value="56" table:number-columns-spanned="4" table:number-rows-spanned="1" table:style-name="ce5">
            <text:p>56</text:p>
          </table:table-cell>
          <table:covered-table-cell table:number-columns-repeated="3"/>
          <table:table-cell office:value-type="float" office:value="2020" table:number-columns-spanned="4" table:number-rows-spanned="1" table:style-name="ce9">
            <text:p>2020</text:p>
          </table:table-cell>
          <table:covered-table-cell table:number-columns-repeated="3"/>
          <table:table-cell table:number-columns-repeated="16368" table:style-name="ce1"/>
        </table:table-row>
        <table:table-row table:style-name="ro2">
          <table:table-cell office:value-type="float" office:value="0" table:style-name="ce2">
            <text:p>0</text:p>
          </table:table-cell>
          <table:table-cell office:value-type="float" office:value="11" table:number-columns-spanned="7" table:number-rows-spanned="1" table:style-name="ce5">
            <text:p>11</text:p>
          </table:table-cell>
          <table:covered-table-cell table:number-columns-repeated="6"/>
          <table:table-cell office:value-type="float" office:value="4" table:number-columns-spanned="4" table:number-rows-spanned="1" table:style-name="ce5">
            <text:p>4</text:p>
          </table:table-cell>
          <table:covered-table-cell table:number-columns-repeated="3"/>
          <table:table-cell office:value-type="float" office:value="2020" table:number-columns-spanned="4" table:number-rows-spanned="1" table:style-name="ce9">
            <text:p>2020</text:p>
          </table:table-cell>
          <table:covered-table-cell table:number-columns-repeated="3"/>
          <table:table-cell table:number-columns-repeated="16368" table:style-name="ce1"/>
        </table:table-row>
        <table:table-row table:style-name="ro2">
          <table:table-cell office:value-type="float" office:value="0" table:style-name="ce2">
            <text:p>0</text:p>
          </table:table-cell>
          <table:table-cell office:value-type="float" office:value="3" table:number-columns-spanned="7" table:number-rows-spanned="1" table:style-name="ce5">
            <text:p>3</text:p>
          </table:table-cell>
          <table:covered-table-cell table:number-columns-repeated="6"/>
          <table:table-cell office:value-type="float" office:value="1" table:number-columns-spanned="4" table:number-rows-spanned="1" table:style-name="ce5">
            <text:p>1</text:p>
          </table:table-cell>
          <table:covered-table-cell table:number-columns-repeated="3"/>
          <table:table-cell office:value-type="float" office:value="2020" table:number-columns-spanned="4" table:number-rows-spanned="1" table:style-name="ce9">
            <text:p>202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style-name="ce2">
            <text:p>0</text:p>
          </table:table-cell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5">
            <text:p>0</text:p>
          </table:table-cell>
          <table:covered-table-cell table:number-columns-repeated="3"/>
          <table:table-cell office:value-type="float" office:value="2020" table:number-columns-spanned="4" table:number-rows-spanned="1" table:style-name="ce9">
            <text:p>202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style-name="ce2">
            <text:p>0</text:p>
          </table:table-cell>
          <table:table-cell office:value-type="float" office:value="3" table:number-columns-spanned="7" table:number-rows-spanned="1" table:style-name="ce5">
            <text:p>3</text:p>
          </table:table-cell>
          <table:covered-table-cell table:number-columns-repeated="6"/>
          <table:table-cell office:value-type="float" office:value="1" table:number-columns-spanned="4" table:number-rows-spanned="1" table:style-name="ce5">
            <text:p>1</text:p>
          </table:table-cell>
          <table:covered-table-cell table:number-columns-repeated="3"/>
          <table:table-cell office:value-type="float" office:value="2020" table:number-columns-spanned="4" table:number-rows-spanned="1" table:style-name="ce9">
            <text:p>202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" table:number-columns-spanned="7" table:number-rows-spanned="1" table:style-name="ce5">
            <text:p>1</text:p>
          </table:table-cell>
          <table:covered-table-cell table:number-columns-repeated="6"/>
          <table:table-cell office:value-type="float" office:value="0" table:number-columns-spanned="4" table:number-rows-spanned="1" table:style-name="ce5">
            <text:p>0</text:p>
          </table:table-cell>
          <table:covered-table-cell table:number-columns-repeated="3"/>
          <table:table-cell office:value-type="float" office:value="2020" table:number-columns-spanned="4" table:number-rows-spanned="1" table:style-name="ce9">
            <text:p>202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style-name="ce2">
            <text:p>0</text:p>
          </table:table-cell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5">
            <text:p>0</text:p>
          </table:table-cell>
          <table:covered-table-cell table:number-columns-repeated="3"/>
          <table:table-cell office:value-type="float" office:value="2020" table:number-columns-spanned="4" table:number-rows-spanned="1" table:style-name="ce9">
            <text:p>202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" table:number-columns-spanned="7" table:number-rows-spanned="1" table:style-name="ce5">
            <text:p>1</text:p>
          </table:table-cell>
          <table:covered-table-cell table:number-columns-repeated="6"/>
          <table:table-cell office:value-type="float" office:value="0" table:number-columns-spanned="4" table:number-rows-spanned="1" table:style-name="ce5">
            <text:p>0</text:p>
          </table:table-cell>
          <table:covered-table-cell table:number-columns-repeated="3"/>
          <table:table-cell office:value-type="float" office:value="2020" table:number-columns-spanned="4" table:number-rows-spanned="1" table:style-name="ce9">
            <text:p>202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63" table:number-columns-spanned="7" table:number-rows-spanned="1" table:style-name="ce5">
            <text:p>63</text:p>
          </table:table-cell>
          <table:covered-table-cell table:number-columns-repeated="6"/>
          <table:table-cell office:value-type="float" office:value="22" table:number-columns-spanned="4" table:number-rows-spanned="1" table:style-name="ce5">
            <text:p>22</text:p>
          </table:table-cell>
          <table:covered-table-cell table:number-columns-repeated="3"/>
          <table:table-cell office:value-type="float" office:value="2020" table:number-columns-spanned="4" table:number-rows-spanned="1" table:style-name="ce9">
            <text:p>202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style-name="ce2">
            <text:p>0</text:p>
          </table:table-cell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5">
            <text:p>0</text:p>
          </table:table-cell>
          <table:covered-table-cell table:number-columns-repeated="3"/>
          <table:table-cell office:value-type="float" office:value="2020" table:number-columns-spanned="4" table:number-rows-spanned="1" table:style-name="ce9">
            <text:p>202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34" table:number-columns-spanned="7" table:number-rows-spanned="1" table:style-name="ce5">
            <text:p>34</text:p>
          </table:table-cell>
          <table:covered-table-cell table:number-columns-repeated="6"/>
          <table:table-cell office:value-type="float" office:value="12" table:number-columns-spanned="4" table:number-rows-spanned="1" table:style-name="ce5">
            <text:p>12</text:p>
          </table:table-cell>
          <table:covered-table-cell table:number-columns-repeated="3"/>
          <table:table-cell office:value-type="float" office:value="2020" table:number-columns-spanned="4" table:number-rows-spanned="1" table:style-name="ce9">
            <text:p>202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5">
            <text:p>0</text:p>
          </table:table-cell>
          <table:covered-table-cell table:number-columns-repeated="3"/>
          <table:table-cell office:value-type="float" office:value="2020" table:number-columns-spanned="4" table:number-rows-spanned="1" table:style-name="ce9">
            <text:p>202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2" table:number-columns-spanned="7" table:number-rows-spanned="1" table:style-name="ce5">
            <text:p>2</text:p>
          </table:table-cell>
          <table:covered-table-cell table:number-columns-repeated="6"/>
          <table:table-cell office:value-type="float" office:value="10" table:number-columns-spanned="4" table:number-rows-spanned="1" table:style-name="ce5">
            <text:p>10</text:p>
          </table:table-cell>
          <table:covered-table-cell table:number-columns-repeated="3"/>
          <table:table-cell office:value-type="float" office:value="2020" table:number-columns-spanned="4" table:number-rows-spanned="1" table:style-name="ce9">
            <text:p>202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style-name="ce2">
            <text:p>0</text:p>
          </table:table-cell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5">
            <text:p>0</text:p>
          </table:table-cell>
          <table:covered-table-cell table:number-columns-repeated="3"/>
          <table:table-cell office:value-type="float" office:value="2021" table:number-columns-spanned="4" table:number-rows-spanned="1" table:style-name="ce9">
            <text:p>2021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style-name="ce2">
            <text:p>0</text:p>
          </table:table-cell>
          <table:table-cell office:value-type="float" office:value="4" table:number-columns-spanned="7" table:number-rows-spanned="1" table:style-name="ce5">
            <text:p>4</text:p>
          </table:table-cell>
          <table:covered-table-cell table:number-columns-repeated="6"/>
          <table:table-cell office:value-type="float" office:value="0" table:number-columns-spanned="4" table:number-rows-spanned="1" table:style-name="ce5">
            <text:p>0</text:p>
          </table:table-cell>
          <table:covered-table-cell table:number-columns-repeated="3"/>
          <table:table-cell office:value-type="float" office:value="2021" table:number-columns-spanned="4" table:number-rows-spanned="1" table:style-name="ce9">
            <text:p>2021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float" office:value="65" table:number-columns-spanned="7" table:number-rows-spanned="1" table:style-name="ce5">
            <text:p>65</text:p>
          </table:table-cell>
          <table:covered-table-cell table:number-columns-repeated="6"/>
          <table:table-cell office:value-type="float" office:value="46" table:number-columns-spanned="4" table:number-rows-spanned="1" table:style-name="ce5">
            <text:p>46</text:p>
          </table:table-cell>
          <table:covered-table-cell table:number-columns-repeated="3"/>
          <table:table-cell office:value-type="float" office:value="2021" table:number-columns-spanned="4" table:number-rows-spanned="1" table:style-name="ce9">
            <text:p>2021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style-name="ce2">
            <text:p>0</text:p>
          </table:table-cell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5">
            <text:p>0</text:p>
          </table:table-cell>
          <table:covered-table-cell table:number-columns-repeated="3"/>
          <table:table-cell office:value-type="float" office:value="2021" table:number-columns-spanned="4" table:number-rows-spanned="1" table:style-name="ce9">
            <text:p>2021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style-name="ce2">
            <text:p>0</text:p>
          </table:table-cell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5">
            <text:p>0</text:p>
          </table:table-cell>
          <table:covered-table-cell table:number-columns-repeated="3"/>
          <table:table-cell office:value-type="float" office:value="2021" table:number-columns-spanned="4" table:number-rows-spanned="1" table:style-name="ce9">
            <text:p>2021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style-name="ce2">
            <text:p>0</text:p>
          </table:table-cell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5">
            <text:p>0</text:p>
          </table:table-cell>
          <table:covered-table-cell table:number-columns-repeated="3"/>
          <table:table-cell office:value-type="float" office:value="2021" table:number-columns-spanned="4" table:number-rows-spanned="1" table:style-name="ce9">
            <text:p>2021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style-name="ce2">
            <text:p>0</text:p>
          </table:table-cell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5">
            <text:p>0</text:p>
          </table:table-cell>
          <table:covered-table-cell table:number-columns-repeated="3"/>
          <table:table-cell office:value-type="float" office:value="2021" table:number-columns-spanned="4" table:number-rows-spanned="1" table:style-name="ce9">
            <text:p>2021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style-name="ce2">
            <text:p>0</text:p>
          </table:table-cell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5">
            <text:p>0</text:p>
          </table:table-cell>
          <table:covered-table-cell table:number-columns-repeated="3"/>
          <table:table-cell office:value-type="float" office:value="2021" table:number-columns-spanned="4" table:number-rows-spanned="1" table:style-name="ce9">
            <text:p>2021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style-name="ce2">
            <text:p>0</text:p>
          </table:table-cell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5">
            <text:p>0</text:p>
          </table:table-cell>
          <table:covered-table-cell table:number-columns-repeated="3"/>
          <table:table-cell office:value-type="float" office:value="2021" table:number-columns-spanned="4" table:number-rows-spanned="1" table:style-name="ce9">
            <text:p>2021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style-name="ce2">
            <text:p>0</text:p>
          </table:table-cell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5">
            <text:p>0</text:p>
          </table:table-cell>
          <table:covered-table-cell table:number-columns-repeated="3"/>
          <table:table-cell office:value-type="float" office:value="2021" table:number-columns-spanned="4" table:number-rows-spanned="1" table:style-name="ce9">
            <text:p>2021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float" office:value="20" table:number-columns-spanned="7" table:number-rows-spanned="1" table:style-name="ce5">
            <text:p>20</text:p>
          </table:table-cell>
          <table:covered-table-cell table:number-columns-repeated="6"/>
          <table:table-cell office:value-type="float" office:value="28" table:number-columns-spanned="4" table:number-rows-spanned="1" table:style-name="ce5">
            <text:p>28</text:p>
          </table:table-cell>
          <table:covered-table-cell table:number-columns-repeated="3"/>
          <table:table-cell office:value-type="float" office:value="2021" table:number-columns-spanned="4" table:number-rows-spanned="1" table:style-name="ce9">
            <text:p>2021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style-name="ce2">
            <text:p>0</text:p>
          </table:table-cell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5">
            <text:p>0</text:p>
          </table:table-cell>
          <table:covered-table-cell table:number-columns-repeated="3"/>
          <table:table-cell office:value-type="float" office:value="2021" table:number-columns-spanned="4" table:number-rows-spanned="1" table:style-name="ce9">
            <text:p>2021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5" table:number-columns-spanned="4" table:number-rows-spanned="1" table:style-name="ce5">
            <text:p>5</text:p>
          </table:table-cell>
          <table:covered-table-cell table:number-columns-repeated="3"/>
          <table:table-cell office:value-type="float" office:value="2021" table:number-columns-spanned="4" table:number-rows-spanned="1" table:style-name="ce9">
            <text:p>2021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style-name="ce2">
            <text:p>0</text:p>
          </table:table-cell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5">
            <text:p>0</text:p>
          </table:table-cell>
          <table:covered-table-cell table:number-columns-repeated="3"/>
          <table:table-cell office:value-type="float" office:value="2022" table:number-columns-spanned="4" table:number-rows-spanned="1" table:style-name="ce9">
            <text:p>2022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style-name="ce2">
            <text:p>0</text:p>
          </table:table-cell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5">
            <text:p>0</text:p>
          </table:table-cell>
          <table:covered-table-cell table:number-columns-repeated="3"/>
          <table:table-cell office:value-type="float" office:value="2022" table:number-columns-spanned="4" table:number-rows-spanned="1" table:style-name="ce9">
            <text:p>2022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float" office:value="141" table:number-columns-spanned="7" table:number-rows-spanned="1" table:style-name="ce5">
            <text:p>141</text:p>
          </table:table-cell>
          <table:covered-table-cell table:number-columns-repeated="6"/>
          <table:table-cell office:value-type="float" office:value="56" table:number-columns-spanned="4" table:number-rows-spanned="1" table:style-name="ce5">
            <text:p>56</text:p>
          </table:table-cell>
          <table:covered-table-cell table:number-columns-repeated="3"/>
          <table:table-cell office:value-type="float" office:value="2022" table:number-columns-spanned="4" table:number-rows-spanned="1" table:style-name="ce9">
            <text:p>2022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style-name="ce2">
            <text:p>0</text:p>
          </table:table-cell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5">
            <text:p>0</text:p>
          </table:table-cell>
          <table:covered-table-cell table:number-columns-repeated="3"/>
          <table:table-cell office:value-type="float" office:value="2022" table:number-columns-spanned="4" table:number-rows-spanned="1" table:style-name="ce9">
            <text:p>2022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style-name="ce2">
            <text:p>0</text:p>
          </table:table-cell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5">
            <text:p>0</text:p>
          </table:table-cell>
          <table:covered-table-cell table:number-columns-repeated="3"/>
          <table:table-cell office:value-type="float" office:value="2022" table:number-columns-spanned="4" table:number-rows-spanned="1" table:style-name="ce9">
            <text:p>2022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style-name="ce2">
            <text:p>0</text:p>
          </table:table-cell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5">
            <text:p>0</text:p>
          </table:table-cell>
          <table:covered-table-cell table:number-columns-repeated="3"/>
          <table:table-cell office:value-type="float" office:value="2022" table:number-columns-spanned="4" table:number-rows-spanned="1" table:style-name="ce9">
            <text:p>2022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style-name="ce2">
            <text:p>0</text:p>
          </table:table-cell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5">
            <text:p>0</text:p>
          </table:table-cell>
          <table:covered-table-cell table:number-columns-repeated="3"/>
          <table:table-cell office:value-type="float" office:value="2022" table:number-columns-spanned="4" table:number-rows-spanned="1" table:style-name="ce9">
            <text:p>2022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style-name="ce2">
            <text:p>0</text:p>
          </table:table-cell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5">
            <text:p>0</text:p>
          </table:table-cell>
          <table:covered-table-cell table:number-columns-repeated="3"/>
          <table:table-cell office:value-type="float" office:value="2022" table:number-columns-spanned="4" table:number-rows-spanned="1" table:style-name="ce9">
            <text:p>2022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1" table:number-columns-spanned="7" table:number-rows-spanned="1" table:style-name="ce5">
            <text:p>1</text:p>
          </table:table-cell>
          <table:covered-table-cell table:number-columns-repeated="6"/>
          <table:table-cell office:value-type="float" office:value="0" table:number-columns-spanned="4" table:number-rows-spanned="1" table:style-name="ce5">
            <text:p>0</text:p>
          </table:table-cell>
          <table:covered-table-cell table:number-columns-repeated="3"/>
          <table:table-cell office:value-type="float" office:value="2022" table:number-columns-spanned="4" table:number-rows-spanned="1" table:style-name="ce9">
            <text:p>2022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5">
            <text:p>0</text:p>
          </table:table-cell>
          <table:covered-table-cell table:number-columns-repeated="3"/>
          <table:table-cell office:value-type="float" office:value="2022" table:number-columns-spanned="4" table:number-rows-spanned="1" table:style-name="ce9">
            <text:p>2022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style-name="ce2">
            <text:p>0</text:p>
          </table:table-cell>
          <table:table-cell office:value-type="float" office:value="2" table:number-columns-spanned="7" table:number-rows-spanned="1" table:style-name="ce5">
            <text:p>2</text:p>
          </table:table-cell>
          <table:covered-table-cell table:number-columns-repeated="6"/>
          <table:table-cell office:value-type="float" office:value="0" table:number-columns-spanned="4" table:number-rows-spanned="1" table:style-name="ce5">
            <text:p>0</text:p>
          </table:table-cell>
          <table:covered-table-cell table:number-columns-repeated="3"/>
          <table:table-cell office:value-type="float" office:value="2022" table:number-columns-spanned="4" table:number-rows-spanned="1" table:style-name="ce9">
            <text:p>2022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12" table:number-columns-spanned="4" table:number-rows-spanned="1" table:style-name="ce5">
            <text:p>12</text:p>
          </table:table-cell>
          <table:covered-table-cell table:number-columns-repeated="3"/>
          <table:table-cell office:value-type="float" office:value="2022" table:number-columns-spanned="4" table:number-rows-spanned="1" table:style-name="ce9">
            <text:p>2022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style-name="ce2">
            <text:p>0</text:p>
          </table:table-cell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5">
            <text:p>0</text:p>
          </table:table-cell>
          <table:covered-table-cell table:number-columns-repeated="3"/>
          <table:table-cell office:value-type="float" office:value="2022" table:number-columns-spanned="4" table:number-rows-spanned="1" table:style-name="ce9">
            <text:p>2022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1" table:number-columns-spanned="4" table:number-rows-spanned="1" table:style-name="ce5">
            <text:p>1</text:p>
          </table:table-cell>
          <table:covered-table-cell table:number-columns-repeated="3"/>
          <table:table-cell office:value-type="float" office:value="2022" table:number-columns-spanned="4" table:number-rows-spanned="1" table:style-name="ce9">
            <text:p>2022</text:p>
          </table:table-cell>
          <table:covered-table-cell table:number-columns-repeated="3"/>
          <table:table-cell table:number-columns-repeated="16368"/>
        </table:table-row>
        <table:table-row table:style-name="ro5">
          <table:table-cell office:value-type="float" office:value="30" table:style-name="ce2">
            <text:p>30</text:p>
          </table:table-cell>
          <table:table-cell office:value-type="float" office:value="6" table:number-columns-spanned="7" table:number-rows-spanned="1" table:style-name="ce5">
            <text:p>6</text:p>
          </table:table-cell>
          <table:covered-table-cell table:number-columns-repeated="6"/>
          <table:table-cell office:value-type="float" office:value="7" table:number-columns-spanned="4" table:number-rows-spanned="1" table:style-name="ce5">
            <text:p>7</text:p>
          </table:table-cell>
          <table:covered-table-cell table:number-columns-repeated="3"/>
          <table:table-cell office:value-type="float" office:value="2022" table:number-columns-spanned="4" table:number-rows-spanned="1" table:style-name="ce9">
            <text:p>2022</text:p>
          </table:table-cell>
          <table:covered-table-cell table:number-columns-repeated="3"/>
          <table:table-cell table:number-columns-repeated="16368"/>
        </table:table-row>
        <table:table-row table:style-name="ro5"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2022" table:number-columns-spanned="4" table:number-rows-spanned="1" table:style-name="ce9">
            <text:p>2022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2022" table:number-columns-spanned="4" table:number-rows-spanned="1" table:style-name="ce9">
            <text:p>2022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10" table:number-columns-spanned="7" table:number-rows-spanned="1" table:style-name="ce5">
            <text:p>10</text:p>
          </table:table-cell>
          <table:covered-table-cell table:number-columns-repeated="6"/>
          <table:table-cell office:value-type="float" office:value="2" table:number-columns-spanned="3" table:number-rows-spanned="1" table:style-name="ce5">
            <text:p>2</text:p>
          </table:table-cell>
          <table:covered-table-cell table:number-columns-repeated="2"/>
          <table:table-cell office:value-type="float" office:value="2022" table:number-columns-spanned="4" table:number-rows-spanned="1" table:style-name="ce9">
            <text:p>2022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2023" table:number-columns-spanned="4" table:number-rows-spanned="1" table:style-name="ce9">
            <text:p>2023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2023" table:number-columns-spanned="4" table:number-rows-spanned="1" table:style-name="ce9">
            <text:p>2023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float" office:value="162" table:number-columns-spanned="7" table:number-rows-spanned="1" table:style-name="ce5">
            <text:p>162</text:p>
          </table:table-cell>
          <table:covered-table-cell table:number-columns-repeated="6"/>
          <table:table-cell office:value-type="float" office:value="46" table:number-columns-spanned="3" table:number-rows-spanned="1" table:style-name="ce5">
            <text:p>46</text:p>
          </table:table-cell>
          <table:covered-table-cell table:number-columns-repeated="2"/>
          <table:table-cell office:value-type="float" office:value="2023" table:number-columns-spanned="4" table:number-rows-spanned="1" table:style-name="ce9">
            <text:p>2023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2023" table:number-columns-spanned="4" table:number-rows-spanned="1" table:style-name="ce9">
            <text:p>2023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2023" table:number-columns-spanned="4" table:number-rows-spanned="1" table:style-name="ce9">
            <text:p>2023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2023" table:number-columns-spanned="4" table:number-rows-spanned="1" table:style-name="ce9">
            <text:p>2023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2023" table:number-columns-spanned="4" table:number-rows-spanned="1" table:style-name="ce9">
            <text:p>2023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2023" table:number-columns-spanned="4" table:number-rows-spanned="1" table:style-name="ce9">
            <text:p>2023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float" office:value="2023" table:number-columns-spanned="4" table:number-rows-spanned="1" table:style-name="ce9">
            <text:p>2023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float" office:value="2023" table:number-columns-spanned="4" table:number-rows-spanned="1" table:style-name="ce9">
            <text:p>2023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2023" table:number-columns-spanned="4" table:number-rows-spanned="1" table:style-name="ce9">
            <text:p>2023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17" table:number-columns-spanned="3" table:number-rows-spanned="1" table:style-name="ce5">
            <text:p>17</text:p>
          </table:table-cell>
          <table:covered-table-cell table:number-columns-repeated="2"/>
          <table:table-cell office:value-type="float" office:value="2023" table:number-columns-spanned="4" table:number-rows-spanned="1" table:style-name="ce9">
            <text:p>2023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float" office:value="2023" table:number-columns-spanned="4" table:number-rows-spanned="1" table:style-name="ce9">
            <text:p>2023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4" table:number-columns-spanned="3" table:number-rows-spanned="1" table:style-name="ce5">
            <text:p>4</text:p>
          </table:table-cell>
          <table:covered-table-cell table:number-columns-repeated="2"/>
          <table:table-cell office:value-type="float" office:value="2023" table:number-columns-spanned="4" table:number-rows-spanned="1" table:style-name="ce9">
            <text:p>2023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float" office:value="3" table:number-columns-spanned="7" table:number-rows-spanned="1" table:style-name="ce5">
            <text:p>3</text:p>
          </table:table-cell>
          <table:covered-table-cell table:number-columns-repeated="6"/>
          <table:table-cell office:value-type="float" office:value="4" table:number-columns-spanned="3" table:number-rows-spanned="1" table:style-name="ce5">
            <text:p>4</text:p>
          </table:table-cell>
          <table:covered-table-cell table:number-columns-repeated="2"/>
          <table:table-cell office:value-type="float" office:value="2023" table:number-columns-spanned="4" table:number-rows-spanned="1" table:style-name="ce9">
            <text:p>2023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24" table:number-columns-spanned="7" table:number-rows-spanned="1" table:style-name="ce5">
            <text:p>24</text:p>
          </table:table-cell>
          <table:covered-table-cell table:number-columns-repeated="6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2023" table:number-columns-spanned="4" table:number-rows-spanned="1" table:style-name="ce9">
            <text:p>2023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2023" table:number-columns-spanned="4" table:number-rows-spanned="1" table:style-name="ce9">
            <text:p>2023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float" office:value="5" table:number-columns-spanned="7" table:number-rows-spanned="1" table:style-name="ce5">
            <text:p>5</text:p>
          </table:table-cell>
          <table:covered-table-cell table:number-columns-repeated="6"/>
          <table:table-cell office:value-type="float" office:value="12" table:number-columns-spanned="3" table:number-rows-spanned="1" table:style-name="ce5">
            <text:p>12</text:p>
          </table:table-cell>
          <table:covered-table-cell table:number-columns-repeated="2"/>
          <table:table-cell office:value-type="float" office:value="2023" table:number-columns-spanned="4" table:number-rows-spanned="1" table:style-name="ce9">
            <text:p>2023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7" table:number-rows-spanned="1" table:style-name="ce5">
            <text:p>0</text:p>
          </table:table-cell>
          <table:covered-table-cell table:number-columns-repeated="6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2023" table:number-columns-spanned="4" table:number-rows-spanned="1" table:style-name="ce9">
            <text:p>2023</text:p>
          </table:table-cell>
          <table:covered-table-cell table:number-columns-repeated="3"/>
          <table:table-cell table:number-columns-repeated="16368"/>
        </table:table-row>
        <table:table-row table:style-name="ro5"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number-columns-spanned="7" table:number-rows-spanned="1" table:style-name="ce5">
            <text:p>1</text:p>
          </table:table-cell>
          <table:covered-table-cell table:number-columns-repeated="6"/>
          <table:table-cell office:value-type="float" office:value="0" table:number-columns-spanned="3" table:number-rows-spanned="1" table:style-name="ce5">
            <text:p>0</text:p>
          </table:table-cell>
          <table:covered-table-cell table:number-columns-repeated="2"/>
          <table:table-cell office:value-type="float" office:value="2023" table:number-columns-spanned="4" table:number-rows-spanned="1" table:style-name="ce9">
            <text:p>2023</text:p>
          </table:table-cell>
          <table:covered-table-cell table:number-columns-repeated="3"/>
          <table:table-cell table:number-columns-repeated="16368"/>
        </table:table-row>
        <table:table-row table:number-rows-repeated="10482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27T14:04:56Z</meta:creation-date>
    <dc:date>2025-01-27T13:04:57Z</dc:date>
    <meta:editing-duration>PT0S</meta:editing-duration>
  </office:meta>
</office:document-meta>
</file>