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bottom"/>
      <style:paragraph-properties fo:text-align="start" fo:margin-left="0cm"/>
    </style:style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 style:data-style-name="N14"/>
    <style:style style:name="ce26" style:family="table-cell" style:parent-style-name="Comma" style:data-style-name="N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Normal 2">
      <style:table-cell-properties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"/>
    <style:style style:name="ce30" style:family="table-cell" style:parent-style-name="Default" style:data-style-name="N49"/>
    <style:style style:name="ce31" style:family="table-cell" style:parent-style-name="Default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3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3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6" office:value-type="float" office:value="2597083.61">
            <text:p>2597083.61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6" office:value-type="float" office:value="288802.02">
            <text:p>288802.02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6" office:value-type="float" office:value="7935351.86">
            <text:p>7935351.8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6" office:value-type="float" office:value="5316054.35">
            <text:p>5316054.35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6" office:value-type="float" office:value="1908493.76">
            <text:p>1908493.7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6" office:value-type="float" office:value="7048699.26">
            <text:p>7048699.2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6" office:value-type="float" office:value="11147086.34">
            <text:p>11147086.34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361214.22">
            <text:p>361214.22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184938.37">
            <text:p>184938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6543949.98">
            <text:p>6543949.98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2515390.7">
            <text:p>2515390.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2298146.37">
            <text:p>2298146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16957906.67">
            <text:p>16957906.6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-4904267.03">
            <text:p>-4904267.03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2940763.42">
            <text:p>2940763.42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1035189.07">
            <text:p>1035189.07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328778.5">
            <text:p>2328778.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7628929.33">
            <text:p>97,628,929.33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26943.09">
            <text:p>226,943.09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006021.81">
            <text:p>6,006,021.8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32918.92">
            <text:p>832,918.9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63.27">
            <text:p>2,307,063.27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57676.62">
            <text:p>4,757,676.6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99104217.61">
            <text:p>99,104,217.6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6313701.94">
            <text:p>76,313,701.9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73835.58">
            <text:p>373,83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32200.14">
            <text:p>2,932,200.1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30648.77">
            <text:p>630,648.77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5348.04">
            <text:p>2,285,348.0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20585.58">
            <text:p>3,220,58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9315148.89">
            <text:p>89,315,148.89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120299.4">
            <text:p>75,120,299.4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3845.44">
            <text:p>183,845.44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939116.36">
            <text:p>5,939,116.36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28378.62">
            <text:p>428,378.62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68.81">
            <text:p>2,328,768.81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34255.53">
            <text:p>3,934,255.53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7309005.67">
            <text:p>87,309,005.67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string">
            <text:p>68,995,904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7906.73">
            <text:p>137,906.73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732646.81">
            <text:p>3,732,646.8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29493.47">
            <text:p>3,029,493.47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53.58">
            <text:p>2,307,053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74395.46">
            <text:p>2,874,395.46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5328609.71">
            <text:p>85,328,609.7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361587.53">
            <text:p>67,361,587.53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60779.3">
            <text:p>360,779.3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800754.12">
            <text:p>3,800,754.12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0500.24">
            <text:p>2,780,500.2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12950.35">
            <text:p>2,312,950.35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49478.8">
            <text:p>3,249,478.8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3509008.84">
            <text:p>83,509,008.8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208986.53">
            <text:p>75,208,986.5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92458.86">
            <text:p>1,092,458.86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4023011.87">
            <text:p>4,023,011.87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31507.01">
            <text:p>2,531,507.01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90774.92">
            <text:p>2,290,774.92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66444.43">
            <text:p>3,966,444.4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0087835.9">
            <text:p>80,087,835.9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5328183.55">
            <text:p>65,328,183.5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38751.96">
            <text:p>1,038,751.96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745841.14">
            <text:p>5,745,841.14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82513.78">
            <text:p>2,282,513.78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68599.49">
            <text:p>2,268,599.49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65260.71">
            <text:p>3,465,260.71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159877.25">
            <text:p>72,159,877.2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7586214.46">
            <text:p>37,586,214.4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42728.55">
            <text:p>1,842,728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883385.25">
            <text:p>5,883,385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3520.55">
            <text:p>2,033,520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46424.06">
            <text:p>2,246,424.0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946974.25">
            <text:p>15,946,974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931144.83">
            <text:p>43,931,144.83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568913.79">
            <text:p>35,568,913.79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89928.55">
            <text:p>1,889,928.5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29948.2">
            <text:p>6,429,948.2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84527.32">
            <text:p>1,784,527.32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4248.63">
            <text:p>2,224,248.63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4812067.68">
            <text:p>14,812,067.68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071889.85">
            <text:p>43,071,889.8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546884.11">
            <text:p>23,546,884.11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3629.82">
            <text:p>1,733,629.82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142497.86">
            <text:p>7,142,497.8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35534.09">
            <text:p>1,535,534.09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02073.2">
            <text:p>2,202,073.2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64416.05">
            <text:p>2,064,416.05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4131023.26">
            <text:p>44,131,023.2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063098.98">
            <text:p>20,063,098.98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72829.27">
            <text:p>1,572,829.2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506384.56">
            <text:p>7,506,384.5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6540.86">
            <text:p>1,286,540.8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79897.77">
            <text:p>2,179,897.7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9529.32">
            <text:p>2,849,529.32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891585.87">
            <text:p>39,891,585.8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663630.2">
            <text:p>23,663,630.2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2113.86">
            <text:p>1,612,113.8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44028.06">
            <text:p>7,944,028.0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7547.63">
            <text:p>1,037,547.63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57722.34">
            <text:p>2,157,722.34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44571.66">
            <text:p>3,144,571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451950.66">
            <text:p>43,451,950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847582.74">
            <text:p>20,847,582.74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049.93">
            <text:p>1,688,049.93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99171.19">
            <text:p>7,999,171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88554.4">
            <text:p>788,554.4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35546.91">
            <text:p>2,135,546.91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05777.19">
            <text:p>2,905,777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0783955.95">
            <text:p>40,783,955.95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2955628.92">
            <text:p>12,955,628.92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8904.48">
            <text:p>1,538,904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82578.43">
            <text:p>8,882,578.43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37215.2">
            <text:p>537,215.2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13371.48">
            <text:p>2,113,371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602757.94">
            <text:p>6,602,757.9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655768.54">
            <text:p>29,655,768.5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278918.5">
            <text:p>11,278,918.5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67579.65">
            <text:p>1,567,579.6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48725.47">
            <text:p>8,848,725.47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5876">
            <text:p>285,876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91196.05">
            <text:p>2,091,196.0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266134.41">
            <text:p>6,266,134.41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7506706.09">
            <text:p>27,506,706.09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370522.29">
            <text:p>9,370,522.29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37248.53">
            <text:p>1,437,248.53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628572.51">
            <text:p>8,628,572.51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36.8">
            <text:p>34,536.8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69020.62">
            <text:p>2,069,020.62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88254.05">
            <text:p>2,088,254.05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13024.86">
            <text:p>29,213,024.86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97247.41">
            <text:p>6,797,247.41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33444.66">
            <text:p>1,233,444.66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32355.05">
            <text:p>9,832,355.05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5647.54">
            <text:p>2,325,647.54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46845.19">
            <text:p>2,046,845.19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12939.02">
            <text:p>1,812,939.02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245182.4">
            <text:p>30,245,182.4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20603.3">
            <text:p>15,020,603.3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6675.29">
            <text:p>1,316,675.29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96472.5">
            <text:p>10,796,472.5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2992.04">
            <text:p>2,252,992.04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24669.76">
            <text:p>2,024,669.76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02329.68">
            <text:p>1,302,329.68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92952.75">
            <text:p>28,492,952.75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49693.78">
            <text:p>2,249,693.78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9517.04">
            <text:p>1,159,517.0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83781.12">
            <text:p>10,483,781.12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80336.54">
            <text:p>2,180,336.5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01343.44">
            <text:p>2,001,343.4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08885.83">
            <text:p>2,008,885.83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6011893.69">
            <text:p>26,011,893.69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40884890.21">
            <text:p>40,884,890.21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1059.17">
            <text:p>1,311,059.17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226617.29">
            <text:p>10,226,617.29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07681.04">
            <text:p>2,107,681.04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78017.12">
            <text:p>1,978,017.12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822918.9">
            <text:p>13,822,918.9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2693780.7">
            <text:p>52,693,780.7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9838528.46">
            <text:p>39,838,528.4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65610.72">
            <text:p>1,365,610.7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27342.06">
            <text:p>10,027,342.0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5025.86">
            <text:p>2,035,025.8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54690.8">
            <text:p>1,954,690.8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1814.05">
            <text:p>2,281,814.05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3010818.62">
            <text:p>63,010,818.6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788243.61">
            <text:p>38,788,243.61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53935.42">
            <text:p>1,453,935.4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629936.72">
            <text:p>9,629,936.7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62370.36">
            <text:p>1,962,370.36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31364.48">
            <text:p>1,931,364.48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91808.17">
            <text:p>1,991,808.17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474587.25">
            <text:p>61,474,587.25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385856.45">
            <text:p>38,385,856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2123.45">
            <text:p>1,862,123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32531.38">
            <text:p>9,232,531.38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15647.36">
            <text:p>1,915,647.3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08038.16">
            <text:p>1,908,038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2776.16">
            <text:p>2,472,776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531965.47">
            <text:p>60,531,965.47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741692.36">
            <text:p>35,741,692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99928.17">
            <text:p>1,999,928.1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44609.07">
            <text:p>9,344,609.0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68924.36">
            <text:p>1,868,924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84711.84">
            <text:p>1,884,711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7185.79">
            <text:p>307,185.79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233224.84">
            <text:p>60,233,224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4896187.51">
            <text:p>34,896,187.51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61920.65">
            <text:p>1,961,920.65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39435.03">
            <text:p>8,939,435.0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2201.36">
            <text:p>1,822,201.36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61385.52">
            <text:p>1,861,385.52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9796.57">
            <text:p>479,796.57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8701878.33">
            <text:p>58,701,878.3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3564792.59">
            <text:p>33,564,792.5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32565.69">
            <text:p>2,032,565.6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79760.99">
            <text:p>8,779,760.9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75478.36">
            <text:p>1,775,478.36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38059.2">
            <text:p>1,838,059.2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0165.03">
            <text:p>1,200,165.0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4491036.63">
            <text:p>54,491,036.6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1856255.32">
            <text:p>31,856,255.32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62214.77">
            <text:p>2,462,214.77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6556.61">
            <text:p>2,126,556.6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788047.11">
            <text:p>53,788,047.1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776364">
            <text:p>26,776,364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1407.74">
            <text:p>2,341,407.74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893458.73">
            <text:p>893,458.73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485836.89">
            <text:p>49,485,836.89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7195041.77">
            <text:p>27,195,041.77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5206.88">
            <text:p>2,075,206.88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692879.7">
            <text:p>7,692,879.7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5309.36">
            <text:p>1,635,309.3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68080.24">
            <text:p>1,768,080.24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318.02">
            <text:p>542,318.02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506244.76">
            <text:p>49,506,244.7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285929.84">
            <text:p>26,285,929.8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7983.55">
            <text:p>1,827,983.55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279244.31">
            <text:p>7,279,244.31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88586.36">
            <text:p>1,588,586.36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44753.92">
            <text:p>1,744,753.92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06989.87">
            <text:p>1,006,989.87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7401552.94">
            <text:p>47,401,552.9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686045.27">
            <text:p>17,686,045.2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322.53">
            <text:p>1,688,322.53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869402.17">
            <text:p>6,869,402.1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863.36">
            <text:p>1,541,863.36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21427.6">
            <text:p>1,721,427.6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4575.94">
            <text:p>1,204,575.94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984529.82">
            <text:p>37,984,529.82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249847.14">
            <text:p>17,249,847.14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9969.15">
            <text:p>1,899,969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726015.52">
            <text:p>6,726,015.52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5140.36">
            <text:p>1,495,140.36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01101.28">
            <text:p>1,701,101.28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1544.15">
            <text:p>2,471,544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282574.13">
            <text:p>36,282,574.13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985082.72">
            <text:p>15,985,082.72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20864.89">
            <text:p>1,720,86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60506.33">
            <text:p>6,460,506.33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48417.36">
            <text:p>1,448,417.3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677774.96">
            <text:p>1,677,774.9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87946.2">
            <text:p>1,587,946.2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5386744.89">
            <text:p>35,386,74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05562.62">
            <text:p>15,005,562.62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11246.56">
            <text:p>1,511,246.5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7386241.26">
            <text:p>17,386,241.2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2297.85">
            <text:p>1,492,297.85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481867.67">
            <text:p>1,481,867.67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49515.91">
            <text:p>1,049,515.91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5509744.88">
            <text:p>45,509,744.88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3774216.79">
            <text:p>13,774,216.7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3368.03">
            <text:p>2,113,368.03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664307.7">
            <text:p>16,664,307.7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54099.44">
            <text:p>1,354,099.44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82302.97">
            <text:p>1,382,302.9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07908.77">
            <text:p>3,807,908.7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162430.99">
            <text:p>41,162,430.9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649715.09">
            <text:p>11,649,715.0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385.85">
            <text:p>1,916,385.85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327746.23">
            <text:p>16,327,746.2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08041.63">
            <text:p>1,308,041.6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49114.74">
            <text:p>1,349,114.74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75481.18">
            <text:p>3,475,481.18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8757567.19">
            <text:p>38,757,567.1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848598.97">
            <text:p>9,848,598.9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09389.09">
            <text:p>1,709,389.0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78015.37">
            <text:p>16,278,015.3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0450.5">
            <text:p>1,260,450.5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14820.23">
            <text:p>1,314,820.23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668871.99">
            <text:p>3,668,871.9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424447">
            <text:p>36,424,447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1447598.93">
            <text:p>21,447,598.9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390.02">
            <text:p>1,534,390.02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963682.58">
            <text:p>15,963,682.58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14415.76">
            <text:p>1,214,415.76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81634">
            <text:p>1,281,634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97978.53">
            <text:p>5,397,978.5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725787.59">
            <text:p>50,725,787.59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8592613.14">
            <text:p>18,592,613.1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59875.74">
            <text:p>1,959,875.7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891074.84">
            <text:p>15,891,074.8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6822.7">
            <text:p>1,166,822.7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47337.03">
            <text:p>1,247,337.03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94427.54">
            <text:p>2,294,427.5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1245341.2">
            <text:p>51,245,341.2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6350751.67">
            <text:p>16,350,751.67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17895.24">
            <text:p>1,717,895.2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23736.22">
            <text:p>16,223,736.22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19229.64">
            <text:p>1,119,229.6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13040.98">
            <text:p>1,213,040.9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4357.18">
            <text:p>2,284,357.1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022341.4">
            <text:p>49,022,341.4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732342.94">
            <text:p>11,732,342.94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70626.2">
            <text:p>1,770,626.2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38121.29">
            <text:p>16,238,121.29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6380.86">
            <text:p>3,456,380.8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72675.73">
            <text:p>1,172,675.73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074602.1">
            <text:p>9,074,602.1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0058.59">
            <text:p>1,610,058.5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4600661.89">
            <text:p>14,600,661.8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220798.98">
            <text:p>3,220,798.98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15103.47">
            <text:p>1,115,103.47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36341.4">
            <text:p>3,036,341.4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266928.46">
            <text:p>41,266,928.46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464273.63">
            <text:p>6,464,273.63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5528.81">
            <text:p>1,865,528.81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495864.56">
            <text:p>13,495,864.5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92518.18">
            <text:p>2,892,518.18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999239.66">
            <text:p>999,239.6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70777.15">
            <text:p>3,170,777.15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228692.52">
            <text:p>37,228,692.52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53097.89">
            <text:p>2,253,097.89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26826.21">
            <text:p>1,626,826.21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703729.77">
            <text:p>16,703,729.7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1098.07">
            <text:p>2,341,098.0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02304.38">
            <text:p>1,102,304.38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19933.02">
            <text:p>2,519,933.02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89168.13">
            <text:p>36,189,168.13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038822.7">
            <text:p>1,038,822.7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113.89">
            <text:p>1,605,113.8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430025.09">
            <text:p>15,430,025.0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43663.57">
            <text:p>3,143,663.5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099304.47">
            <text:p>1,099,304.4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9262.54">
            <text:p>2,129,262.54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4869712.01">
            <text:p>34,869,712.01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458083.2">
            <text:p>9,458,083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0615.2">
            <text:p>1,730,615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3493.32">
            <text:p>13,183,493.32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53133.23">
            <text:p>3,053,133.23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66782.38">
            <text:p>3,266,782.38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331092.39">
            <text:p>2,331,092.39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3043059.77">
            <text:p>33,043,059.77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697.5">
            <text:p>1,542,697.5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7681.66">
            <text:p>13,187,681.66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916240.92">
            <text:p>2,916,240.9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5699.48">
            <text:p>3,195,699.48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56561.22">
            <text:p>2,256,561.2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786692.13">
            <text:p>30,786,692.13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9392.11">
            <text:p>1,979,392.11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328575.89">
            <text:p>12,328,575.89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696852.54">
            <text:p>2,696,852.54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9582">
            <text:p>3,199,582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1096.88">
            <text:p>5,141,096.88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184063.05">
            <text:p>22,184,063.05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4220.36">
            <text:p>1,974,220.36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057097.98">
            <text:p>12,057,097.98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18712.19">
            <text:p>2,518,712.19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538377.63">
            <text:p>3,538,377.6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42938.93">
            <text:p>3,542,938.9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0843235.6">
            <text:p>20,843,235.6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9590.79">
            <text:p>1,829,590.79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71916.06">
            <text:p>11,871,916.06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428181.85">
            <text:p>2,428,181.85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82778.1">
            <text:p>3,482,778.1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31119.17">
            <text:p>3,331,119.17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9287741.08">
            <text:p>19,287,741.08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556762.8">
            <text:p>2,556,762.8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64815.51">
            <text:p>11,764,815.51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0571.85">
            <text:p>2,340,571.85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23433.48">
            <text:p>3,423,433.4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69695.08">
            <text:p>4,569,695.0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233589.03">
            <text:p>17,233,589.03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024951.79">
            <text:p>3,024,951.79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50366.6">
            <text:p>11,850,366.6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0041.51">
            <text:p>2,250,041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353673">
            <text:p>3,353,673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86273.37">
            <text:p>3,186,273.37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797080.51">
            <text:p>17,797,080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2717.37">
            <text:p>2,342,717.3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78463.9">
            <text:p>11,478,463.9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59511.17">
            <text:p>2,159,511.1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92425.1">
            <text:p>3,292,425.1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01281.67">
            <text:p>3,701,281.6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901524.13">
            <text:p>15,901,524.13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87774.06">
            <text:p>2,187,774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42776.9">
            <text:p>11,242,776.9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68980.83">
            <text:p>2,068,980.83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31177.2">
            <text:p>3,231,177.2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64574.16">
            <text:p>3,564,574.1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461191.06">
            <text:p>15,461,191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98672.76">
            <text:p>1,798,672.76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31580.75">
            <text:p>11,431,580.75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87211.49">
            <text:p>1,987,211.49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75856.51">
            <text:p>3,175,856.51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4067.9">
            <text:p>5,424,067.9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464149.34">
            <text:p>13,464,149.34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56072.43">
            <text:p>1,656,072.43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39487.36">
            <text:p>11,239,487.36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05442.15">
            <text:p>1,905,442.15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20535.82">
            <text:p>3,120,535.82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34504.69">
            <text:p>5,234,504.69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127647.07">
            <text:p>13,127,647.07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654.29">
            <text:p>1,605,654.29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047393.97">
            <text:p>11,047,393.97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3672.81">
            <text:p>1,823,672.81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65215.13">
            <text:p>3,065,215.13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57745">
            <text:p>6,557,745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384944.8">
            <text:p>11,384,944.8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59">
            <text:p>1,553,741.59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49946.44">
            <text:p>10,749,946.4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1461.14">
            <text:p>1,721,461.1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96065.28">
            <text:p>2,996,065.28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970096.17">
            <text:p>6,970,096.17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462295.83">
            <text:p>10,462,295.83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6">
            <text:p>1,553,741.6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522370.24">
            <text:p>10,522,370.24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0930.8">
            <text:p>1,630,930.8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34816.38">
            <text:p>2,934,816.38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0756.71">
            <text:p>5,140,756.71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839636.59">
            <text:p>11,839,636.59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717.44">
            <text:p>1,534,717.44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306060.29">
            <text:p>10,306,060.29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936.72">
            <text:p>1,541,936.7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67323.12">
            <text:p>2,867,323.1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77221.26">
            <text:p>7,077,221.26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6218003.57">
            <text:p>106,218,003.57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85216.58">
            <text:p>1,285,216.58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91044.07">
            <text:p>10,091,044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00384.52">
            <text:p>1,500,384.52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08141.43">
            <text:p>2,808,141.43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841886.07">
            <text:p>4,841,886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143999.4">
            <text:p>108,143,999.4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83718.82">
            <text:p>1,183,718.8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41688.25">
            <text:p>9,941,688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57447.25">
            <text:p>1,457,447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46987.02">
            <text:p>2,746,987.0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193383.63">
            <text:p>4,193,383.6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391889.73">
            <text:p>108,391,889.7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8140.51">
            <text:p>1,158,140.5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36513.41">
            <text:p>9,736,513.4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15895.04">
            <text:p>1,415,895.0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87805.34">
            <text:p>2,687,805.3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54968.14">
            <text:p>3,354,968.1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7987784.5">
            <text:p>107,987,784.5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74566.03">
            <text:p>2,474,566.0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27358.78">
            <text:p>9,727,358.7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72957.77">
            <text:p>1,372,957.77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26650.93">
            <text:p>2,626,650.9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450029.33">
            <text:p>12,450,029.3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1870139.28">
            <text:p>81,870,139.2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49602.96">
            <text:p>2,049,602.9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27702.46">
            <text:p>9,327,702.4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30020.49">
            <text:p>1,330,020.49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65596.62">
            <text:p>2,565,596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05561.62">
            <text:p>5,305,561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120207.24">
            <text:p>86,120,207.24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77171.07">
            <text:p>1,877,171.0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140721.56">
            <text:p>9,140,721.56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9853.37">
            <text:p>1,289,853.3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08893.77">
            <text:p>2,508,893.7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127605.03">
            <text:p>7,127,605.03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862752.71">
            <text:p>86,862,752.71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364.68">
            <text:p>1,737,364.6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133.34">
            <text:p>8,944,133.3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46916.09">
            <text:p>1,246,916.09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9730.28">
            <text:p>2,449,730.2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21478.11">
            <text:p>3,721,478.11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096350.44">
            <text:p>86,096,350.4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64240.23">
            <text:p>2,064,240.23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98957.3">
            <text:p>8,898,957.3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5363.89">
            <text:p>1,205,363.89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92969.35">
            <text:p>2,392,969.35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69410.54">
            <text:p>3,869,410.54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4694631.61">
            <text:p>84,694,631.61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01030.2">
            <text:p>1,901,030.2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04549.07">
            <text:p>8,704,549.07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2426.61">
            <text:p>1,162,426.6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4444.98">
            <text:p>2,334,444.98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65520.91">
            <text:p>4,365,520.9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681721.46">
            <text:p>72,681,721.46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74958.55">
            <text:p>9,774,958.5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20874.41">
            <text:p>1,120,874.41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6186.64">
            <text:p>2,286,186.6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23166.75">
            <text:p>6,523,166.7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744925.35">
            <text:p>70,744,925.3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599837.47">
            <text:p>9,599,837.47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77937.14">
            <text:p>1,077,937.1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8254.4">
            <text:p>2,228,254.4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63396.99">
            <text:p>1,863,396.99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164529.36">
            <text:p>70,164,529.36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205.73">
            <text:p>1,542,205.73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534879.05">
            <text:p>7,534,879.05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4227.18">
            <text:p>1,444,227.18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28935.63">
            <text:p>3,328,935.63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3646.18">
            <text:p>2,073,646.1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539.29">
            <text:p>8,944,539.29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16064.16">
            <text:p>12,016,064.16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03118.38">
            <text:p>2,603,118.3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77514.87">
            <text:p>4,377,514.87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120535.28">
            <text:p>61,120,535.2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24530.16">
            <text:p>2,424,530.16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90285.44">
            <text:p>8,990,285.4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920159.65">
            <text:p>10,920,159.65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71189.87">
            <text:p>2,471,189.87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1976.18">
            <text:p>2,841,976.18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596628.54">
            <text:p>53,596,628.5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90723.68">
            <text:p>2,090,723.68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46951.22">
            <text:p>8,746,951.22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824255.14">
            <text:p>9,824,255.14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7014.33">
            <text:p>2,487,014.33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25451.89">
            <text:p>4,525,451.89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835162.11">
            <text:p>49,835,162.11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584.2">
            <text:p>1,916,584.2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50344.62">
            <text:p>9,850,344.62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834406.91">
            <text:p>8,834,406.91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34616.13">
            <text:p>2,434,616.13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77482">
            <text:p>2,577,482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656107.35">
            <text:p>50,656,107.35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01313.67">
            <text:p>2,001,313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29434.45">
            <text:p>11,729,434.45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738501.4">
            <text:p>7,738,501.4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732.67">
            <text:p>2,376,732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55730.76">
            <text:p>5,255,730.7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814311.46">
            <text:p>41,814,311.4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86702.85">
            <text:p>2,086,702.8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24072.89">
            <text:p>11,424,072.89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677948.65">
            <text:p>6,677,948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1027.65">
            <text:p>2,321,027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9123487.98">
            <text:p>9,123,487.98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5831840.03">
            <text:p>25,831,840.03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0825.87">
            <text:p>1,820,825.87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65522.11">
            <text:p>11,165,522.11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582044.14">
            <text:p>5,582,044.1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4246.52">
            <text:p>2,284,246.52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105563.34">
            <text:p>6,105,563.3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286669.39">
            <text:p>22,286,669.39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91491.82">
            <text:p>1,691,491.82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58255.97">
            <text:p>11,158,255.97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521491.39">
            <text:p>4,521,491.3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7075.59">
            <text:p>2,447,075.5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70487.78">
            <text:p>1,970,487.78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452608.44">
            <text:p>39,452,608.44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1230.08">
            <text:p>1,861,230.0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898596.52">
            <text:p>10,898,596.52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25586.88">
            <text:p>3,425,586.8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08840.84">
            <text:p>2,408,840.84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85775.01">
            <text:p>3,585,775.0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52112.41">
            <text:p>36,152,112.4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70976.75">
            <text:p>1,670,976.75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688081.3">
            <text:p>10,688,081.3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9683.38">
            <text:p>2,329,683.38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0607.13">
            <text:p>2,370,607.13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931345.22">
            <text:p>30,931,345.22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1866.03">
            <text:p>1,441,866.0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30500.17">
            <text:p>10,430,500.1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9129.63">
            <text:p>1,269,129.6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15435.81">
            <text:p>2,415,435.81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32159.97">
            <text:p>29,232,159.9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0595.48">
            <text:p>1,890,595.48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20494.86">
            <text:p>9,920,494.86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03410.4">
            <text:p>403,410.40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9936.87">
            <text:p>2,339,936.87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37870.52">
            <text:p>3,737,870.52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186553.29">
            <text:p>17,186,553.29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7143.21">
            <text:p>2,117,143.21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47857.38">
            <text:p>10,147,857.38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7535.85">
            <text:p>317,535.85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1529.34">
            <text:p>2,481,529.34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76646.64">
            <text:p>3,976,646.64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6734834.42">
            <text:p>16,734,834.42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number number:min-integer-digits="1" number:grouping="true" number:decimal-places="2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64"/>
    <style:style style:name="Comma [0]" style:family="table-cell" style:data-style-name="N41"/>
    <style:style style:name="Millares 2" style:family="table-cell" style:data-style-name="N164"/>
    <style:style style:name="Normal 2" style:family="table-cell">
      <style:table-cell-properties style:vertical-align="bottom" fo:background-color="transparent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6-02-12T13:30:20Z</dc:date>
    <meta:print-date>2018-05-29T12:33:47Z</meta:print-date>
  </office:meta>
</office:document-meta>
</file>