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14"/>
    <style:style style:name="ce27" style:family="table-cell" style:parent-style-name="Millares" style:data-style-name="N0">
      <style:table-cell-properties fo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Normal 2"/>
    <style:style style:name="ce30" style:family="table-cell" style:parent-style-name="Default" style:data-style-name="N4"/>
    <style:style style:name="ce31" style:family="table-cell" style:parent-style-name="Default" style:data-style-name="N49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5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5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2597083.61">
            <text:p>2597083.61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288802.02">
            <text:p>288802.02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7935351.86">
            <text:p>7935351.8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5316054.35">
            <text:p>5316054.35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1908493.76">
            <text:p>1908493.7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7048699.26">
            <text:p>7048699.2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11147086.34">
            <text:p>11147086.34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8" office:value-type="float" office:value="361214.22">
            <text:p>361214.22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8" office:value-type="float" office:value="150000">
            <text:p>150000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8" office:value-type="float" office:value="184938.37">
            <text:p>184938.3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6543949.98">
            <text:p>6543949.98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2515390.7">
            <text:p>2515390.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298146.37">
            <text:p>2298146.3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8" office:value-type="float" office:value="16957906.67">
            <text:p>16957906.6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8" office:value-type="float" office:value="-4904267.03">
            <text:p>-4904267.03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40763.42">
            <text:p>2940763.42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5189.07">
            <text:p>1035189.07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78.5">
            <text:p>2328778.5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7628929.33">
            <text:p>97,628,929.33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26943.09">
            <text:p>226,943.09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006021.81">
            <text:p>6,006,021.81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832918.92">
            <text:p>832,918.92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07063.27">
            <text:p>2,307,063.27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757676.62">
            <text:p>4,757,676.62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99104217.61">
            <text:p>99,104,217.61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6313701.94">
            <text:p>76,313,701.9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73835.58">
            <text:p>373,835.58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2932200.14">
            <text:p>2,932,200.1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630648.77">
            <text:p>630,648.77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85348.04">
            <text:p>2,285,348.0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220585.58">
            <text:p>3,220,585.58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9315148.89">
            <text:p>89,315,148.89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5120299.4">
            <text:p>75,120,299.40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3845.44">
            <text:p>183,845.44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939116.36">
            <text:p>5,939,116.36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428378.62">
            <text:p>428,378.62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28768.81">
            <text:p>2,328,768.81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934255.53">
            <text:p>3,934,255.53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7309005.67">
            <text:p>87,309,005.67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1" office:value-type="string">
            <text:p>68,995,904.58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7906.73">
            <text:p>137,906.73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3732646.81">
            <text:p>3,732,646.81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029493.47">
            <text:p>3,029,493.47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07053.58">
            <text:p>2,307,053.58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74395.46">
            <text:p>2,874,395.46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5328609.71">
            <text:p>85,328,609.71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7361587.53">
            <text:p>67,361,587.53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60779.3">
            <text:p>360,779.3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3800754.12">
            <text:p>3,800,754.12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780500.24">
            <text:p>2,780,500.24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12950.35">
            <text:p>2,312,950.35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249478.8">
            <text:p>3,249,478.8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3509008.84">
            <text:p>83,509,008.84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5208986.53">
            <text:p>75,208,986.53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092458.86">
            <text:p>1,092,458.86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4023011.87">
            <text:p>4,023,011.87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31507.01">
            <text:p>2,531,507.01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90774.92">
            <text:p>2,290,774.92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966444.43">
            <text:p>3,966,444.43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0087835.9">
            <text:p>80,087,835.90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5328183.55">
            <text:p>65,328,183.55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038751.96">
            <text:p>1,038,751.96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745841.14">
            <text:p>5,745,841.14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82513.78">
            <text:p>2,282,513.78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68599.49">
            <text:p>2,268,599.49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465260.71">
            <text:p>3,465,260.71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72159877.25">
            <text:p>72,159,877.25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7586214.46">
            <text:p>37,586,214.46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42728.55">
            <text:p>1,842,728.5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883385.25">
            <text:p>5,883,385.2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33520.55">
            <text:p>2,033,520.5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46424.06">
            <text:p>2,246,424.06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5946974.25">
            <text:p>15,946,974.2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931144.83">
            <text:p>43,931,144.83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5568913.79">
            <text:p>35,568,913.79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89928.55">
            <text:p>1,889,928.55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429948.2">
            <text:p>6,429,948.20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84527.32">
            <text:p>1,784,527.32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24248.63">
            <text:p>2,224,248.63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4812067.68">
            <text:p>14,812,067.68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071889.85">
            <text:p>43,071,889.85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3546884.11">
            <text:p>23,546,884.11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3629.82">
            <text:p>1,733,629.82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142497.86">
            <text:p>7,142,497.86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35534.09">
            <text:p>1,535,534.09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02073.2">
            <text:p>2,202,073.20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64416.05">
            <text:p>2,064,416.05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4131023.26">
            <text:p>44,131,023.26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0063098.98">
            <text:p>20,063,098.98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72829.27">
            <text:p>1,572,829.2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506384.56">
            <text:p>7,506,384.56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86540.86">
            <text:p>1,286,540.86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79897.77">
            <text:p>2,179,897.7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49529.32">
            <text:p>2,849,529.32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9891585.87">
            <text:p>39,891,585.8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3663630.2">
            <text:p>23,663,630.20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12113.86">
            <text:p>1,612,113.8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944028.06">
            <text:p>7,944,028.0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037547.63">
            <text:p>1,037,547.63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57722.34">
            <text:p>2,157,722.34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44571.66">
            <text:p>3,144,571.6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451950.66">
            <text:p>43,451,950.6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0847582.74">
            <text:p>20,847,582.74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88049.93">
            <text:p>1,688,049.93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999171.19">
            <text:p>7,999,171.19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788554.4">
            <text:p>788,554.40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35546.91">
            <text:p>2,135,546.91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905777.19">
            <text:p>2,905,777.19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0783955.95">
            <text:p>40,783,955.95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2955628.92">
            <text:p>12,955,628.92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8904.48">
            <text:p>1,538,904.48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82578.43">
            <text:p>8,882,578.43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537215.2">
            <text:p>537,215.20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13371.48">
            <text:p>2,113,371.48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602757.94">
            <text:p>6,602,757.94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9655768.54">
            <text:p>29,655,768.54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278918.5">
            <text:p>11,278,918.5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67579.65">
            <text:p>1,567,579.65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48725.47">
            <text:p>8,848,725.47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85876">
            <text:p>285,876.0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91196.05">
            <text:p>2,091,196.05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266134.41">
            <text:p>6,266,134.41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7506706.09">
            <text:p>27,506,706.09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370522.29">
            <text:p>9,370,522.29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437248.53">
            <text:p>1,437,248.53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628572.51">
            <text:p>8,628,572.51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4536.8">
            <text:p>34,536.80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69020.62">
            <text:p>2,069,020.62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88254.05">
            <text:p>2,088,254.05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9213024.86">
            <text:p>29,213,024.86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797247.41">
            <text:p>6,797,247.41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233444.66">
            <text:p>1,233,444.66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832355.05">
            <text:p>9,832,355.05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25647.54">
            <text:p>2,325,647.54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46845.19">
            <text:p>2,046,845.19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812939.02">
            <text:p>1,812,939.02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0245182.4">
            <text:p>30,245,182.40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020603.3">
            <text:p>15,020,603.3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16675.29">
            <text:p>1,316,675.29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796472.5">
            <text:p>10,796,472.5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52992.04">
            <text:p>2,252,992.04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24669.76">
            <text:p>2,024,669.76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302329.68">
            <text:p>1,302,329.68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8492952.75">
            <text:p>28,492,952.75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249693.78">
            <text:p>2,249,693.78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59517.04">
            <text:p>1,159,517.0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483781.12">
            <text:p>10,483,781.12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80336.54">
            <text:p>2,180,336.5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01343.44">
            <text:p>2,001,343.4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08885.83">
            <text:p>2,008,885.83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6011893.69">
            <text:p>26,011,893.69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40884890.21">
            <text:p>40,884,890.21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11059.17">
            <text:p>1,311,059.17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226617.29">
            <text:p>10,226,617.29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07681.04">
            <text:p>2,107,681.04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78017.12">
            <text:p>1,978,017.12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3822918.9">
            <text:p>13,822,918.9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2693780.7">
            <text:p>52,693,780.7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9838528.46">
            <text:p>39,838,528.4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65610.72">
            <text:p>1,365,610.72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027342.06">
            <text:p>10,027,342.0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35025.86">
            <text:p>2,035,025.8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54690.8">
            <text:p>1,954,690.80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81814.05">
            <text:p>2,281,814.05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3010818.62">
            <text:p>63,010,818.62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8788243.61">
            <text:p>38,788,243.61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453935.42">
            <text:p>1,453,935.42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629936.72">
            <text:p>9,629,936.72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62370.36">
            <text:p>1,962,370.36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31364.48">
            <text:p>1,931,364.48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991808.17">
            <text:p>1,991,808.17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1474587.25">
            <text:p>61,474,587.25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8385856.45">
            <text:p>38,385,856.45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62123.45">
            <text:p>1,862,123.45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232531.38">
            <text:p>9,232,531.38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15647.36">
            <text:p>1,915,647.3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08038.16">
            <text:p>1,908,038.1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472776.16">
            <text:p>2,472,776.1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0531965.47">
            <text:p>60,531,965.47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5741692.36">
            <text:p>35,741,692.36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99928.17">
            <text:p>1,999,928.17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344609.07">
            <text:p>9,344,609.07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68924.36">
            <text:p>1,868,924.36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84711.84">
            <text:p>1,884,711.84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07185.79">
            <text:p>307,185.79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0233224.84">
            <text:p>60,233,224.84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4896187.51">
            <text:p>34,896,187.51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61920.65">
            <text:p>1,961,920.65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39435.03">
            <text:p>8,939,435.03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22201.36">
            <text:p>1,822,201.36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61385.52">
            <text:p>1,861,385.52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79796.57">
            <text:p>479,796.57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8701878.33">
            <text:p>58,701,878.33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3564792.59">
            <text:p>33,564,792.5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32565.69">
            <text:p>2,032,565.6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779760.99">
            <text:p>8,779,760.9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75478.36">
            <text:p>1,775,478.36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38059.2">
            <text:p>1,838,059.20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00165.03">
            <text:p>1,200,165.03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4491036.63">
            <text:p>54,491,036.63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1856255.32">
            <text:p>31,856,255.32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462214.77">
            <text:p>2,462,214.77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370600.56">
            <text:p>8,370,600.56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8755.36">
            <text:p>1,728,755.36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14732.88">
            <text:p>1,814,732.88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126556.61">
            <text:p>2,126,556.61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3788047.11">
            <text:p>53,788,047.11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6776364">
            <text:p>26,776,364.00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341407.74">
            <text:p>2,341,407.74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370600.56">
            <text:p>8,370,600.56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8755.36">
            <text:p>1,728,755.36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14732.88">
            <text:p>1,814,732.88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893458.73">
            <text:p>893,458.73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485836.89">
            <text:p>49,485,836.89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7195041.77">
            <text:p>27,195,041.77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75206.88">
            <text:p>2,075,206.88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692879.7">
            <text:p>7,692,879.70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635309.36">
            <text:p>1,635,309.36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68080.24">
            <text:p>1,768,080.24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42318.02">
            <text:p>542,318.02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506244.76">
            <text:p>49,506,244.76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6285929.84">
            <text:p>26,285,929.84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27983.55">
            <text:p>1,827,983.55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279244.31">
            <text:p>7,279,244.31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88586.36">
            <text:p>1,588,586.36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44753.92">
            <text:p>1,744,753.92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006989.87">
            <text:p>1,006,989.87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7401552.94">
            <text:p>47,401,552.94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7686045.27">
            <text:p>17,686,045.27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88322.53">
            <text:p>1,688,322.53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869402.17">
            <text:p>6,869,402.17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41863.36">
            <text:p>1,541,863.36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21427.6">
            <text:p>1,721,427.60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04575.94">
            <text:p>1,204,575.94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7984529.82">
            <text:p>37,984,529.82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7249847.14">
            <text:p>17,249,847.14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99969.15">
            <text:p>1,899,969.15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726015.52">
            <text:p>6,726,015.52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95140.36">
            <text:p>1,495,140.36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01101.28">
            <text:p>1,701,101.28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471544.15">
            <text:p>2,471,544.15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282574.13">
            <text:p>36,282,574.13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985082.72">
            <text:p>15,985,082.72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20864.89">
            <text:p>1,720,864.89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460506.33">
            <text:p>6,460,506.33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48417.36">
            <text:p>1,448,417.36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677774.96">
            <text:p>1,677,774.96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587946.2">
            <text:p>1,587,946.20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5386744.89">
            <text:p>35,386,744.89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005562.62">
            <text:p>15,005,562.62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11246.56">
            <text:p>1,511,246.56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7386241.26">
            <text:p>17,386,241.26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92297.85">
            <text:p>1,492,297.85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481867.67">
            <text:p>1,481,867.67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049515.91">
            <text:p>1,049,515.91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5509744.88">
            <text:p>45,509,744.88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3774216.79">
            <text:p>13,774,216.79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113368.03">
            <text:p>2,113,368.03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664307.7">
            <text:p>16,664,307.70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54099.44">
            <text:p>1,354,099.44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82302.97">
            <text:p>1,382,302.97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807908.77">
            <text:p>3,807,908.77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1162430.99">
            <text:p>41,162,430.99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649715.09">
            <text:p>11,649,715.09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16385.85">
            <text:p>1,916,385.85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327746.23">
            <text:p>16,327,746.23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08041.63">
            <text:p>1,308,041.63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49114.74">
            <text:p>1,349,114.74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475481.18">
            <text:p>3,475,481.18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8757567.19">
            <text:p>38,757,567.19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848598.97">
            <text:p>9,848,598.97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09389.09">
            <text:p>1,709,389.09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78015.37">
            <text:p>16,278,015.37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60450.5">
            <text:p>1,260,450.5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14820.23">
            <text:p>1,314,820.23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668871.99">
            <text:p>3,668,871.99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424447">
            <text:p>36,424,447.0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1447598.93">
            <text:p>21,447,598.93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4390.02">
            <text:p>1,534,390.02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963682.58">
            <text:p>15,963,682.58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14415.76">
            <text:p>1,214,415.76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81634">
            <text:p>1,281,634.00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397978.53">
            <text:p>5,397,978.53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0725787.59">
            <text:p>50,725,787.59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8592613.14">
            <text:p>18,592,613.1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59875.74">
            <text:p>1,959,875.7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891074.84">
            <text:p>15,891,074.8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66822.7">
            <text:p>1,166,822.7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47337.03">
            <text:p>1,247,337.03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94427.54">
            <text:p>2,294,427.5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1245341.2">
            <text:p>51,245,341.2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6350751.67">
            <text:p>16,350,751.67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17895.24">
            <text:p>1,717,895.24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23736.22">
            <text:p>16,223,736.22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19229.64">
            <text:p>1,119,229.64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13040.98">
            <text:p>1,213,040.98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84357.18">
            <text:p>2,284,357.18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022341.4">
            <text:p>49,022,341.40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732342.94">
            <text:p>11,732,342.94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70626.2">
            <text:p>1,770,626.20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38121.29">
            <text:p>16,238,121.29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456380.86">
            <text:p>3,456,380.8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72675.73">
            <text:p>1,172,675.73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47442.76">
            <text:p>2,847,442.7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847442.76">
            <text:p>2,847,442.7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074602.1">
            <text:p>9,074,602.1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10058.59">
            <text:p>1,610,058.59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4600661.89">
            <text:p>14,600,661.89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220798.98">
            <text:p>3,220,798.98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15103.47">
            <text:p>1,115,103.47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036341.4">
            <text:p>3,036,341.4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1266928.46">
            <text:p>41,266,928.46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464273.63">
            <text:p>6,464,273.63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65528.81">
            <text:p>1,865,528.81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495864.56">
            <text:p>13,495,864.56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892518.18">
            <text:p>2,892,518.18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999239.66">
            <text:p>999,239.66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70777.15">
            <text:p>3,170,777.15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7228692.52">
            <text:p>37,228,692.52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253097.89">
            <text:p>2,253,097.89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26826.21">
            <text:p>1,626,826.21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703729.77">
            <text:p>16,703,729.77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41098.07">
            <text:p>2,341,098.07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02304.38">
            <text:p>1,102,304.38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519933.02">
            <text:p>2,519,933.02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189168.13">
            <text:p>36,189,168.13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038822.7">
            <text:p>1,038,822.70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05113.89">
            <text:p>1,605,113.89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430025.09">
            <text:p>15,430,025.09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143663.57">
            <text:p>3,143,663.57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099304.47">
            <text:p>1,099,304.47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129262.54">
            <text:p>2,129,262.54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4869712.01">
            <text:p>34,869,712.01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458083.2">
            <text:p>9,458,083.2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0615.2">
            <text:p>1,730,615.2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183493.32">
            <text:p>13,183,493.32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053133.23">
            <text:p>3,053,133.23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66782.38">
            <text:p>3,266,782.38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331092.39">
            <text:p>2,331,092.39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3043059.77">
            <text:p>33,043,059.77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42697.5">
            <text:p>1,542,697.50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187681.66">
            <text:p>13,187,681.66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916240.92">
            <text:p>2,916,240.92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95699.48">
            <text:p>3,195,699.48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56561.22">
            <text:p>2,256,561.22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0786692.13">
            <text:p>30,786,692.13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79392.11">
            <text:p>1,979,392.11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2328575.89">
            <text:p>12,328,575.89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696852.54">
            <text:p>2,696,852.54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99582">
            <text:p>3,199,582.00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141096.88">
            <text:p>5,141,096.88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2184063.05">
            <text:p>22,184,063.05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21822.48">
            <text:p>2,021,822.48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972957.76">
            <text:p>11,972,957.76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59939.44">
            <text:p>2,559,939.44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087794">
            <text:p>3,087,794.00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99187.48">
            <text:p>3,399,187.48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1874017.43">
            <text:p>21,874,017.43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74220.36">
            <text:p>1,974,220.36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2057097.98">
            <text:p>12,057,097.98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18712.19">
            <text:p>2,518,712.19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538377.63">
            <text:p>3,538,377.63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542938.93">
            <text:p>3,542,938.93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0843235.6">
            <text:p>20,843,235.60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29590.79">
            <text:p>1,829,590.79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871916.06">
            <text:p>11,871,916.06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428181.85">
            <text:p>2,428,181.85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482778.1">
            <text:p>3,482,778.10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31119.17">
            <text:p>3,331,119.17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9287741.08">
            <text:p>19,287,741.08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556762.8">
            <text:p>2,556,762.80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764815.51">
            <text:p>11,764,815.51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40571.85">
            <text:p>2,340,571.85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423433.48">
            <text:p>3,423,433.48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569695.08">
            <text:p>4,569,695.08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7233589.03">
            <text:p>17,233,589.03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024951.79">
            <text:p>3,024,951.79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850366.6">
            <text:p>11,850,366.6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50041.51">
            <text:p>2,250,041.51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353673">
            <text:p>3,353,673.0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86273.37">
            <text:p>3,186,273.37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7797080.51">
            <text:p>17,797,080.51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342717.37">
            <text:p>2,342,717.3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478463.9">
            <text:p>11,478,463.9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59511.17">
            <text:p>2,159,511.1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92425.1">
            <text:p>3,292,425.1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701281.67">
            <text:p>3,701,281.6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5901524.13">
            <text:p>15,901,524.13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187774.06">
            <text:p>2,187,774.0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242776.9">
            <text:p>11,242,776.9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68980.83">
            <text:p>2,068,980.83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31177.2">
            <text:p>3,231,177.2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564574.16">
            <text:p>3,564,574.1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5461191.06">
            <text:p>15,461,191.0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98672.76">
            <text:p>1,798,672.76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431580.75">
            <text:p>11,431,580.75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87211.49">
            <text:p>1,987,211.49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75856.51">
            <text:p>3,175,856.51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424067.9">
            <text:p>5,424,067.90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3464149.34">
            <text:p>13,464,149.34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56072.43">
            <text:p>1,656,072.43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239487.36">
            <text:p>11,239,487.36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05442.15">
            <text:p>1,905,442.15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20535.82">
            <text:p>3,120,535.82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234504.69">
            <text:p>5,234,504.69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3127647.07">
            <text:p>13,127,647.07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05654.29">
            <text:p>1,605,654.29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047393.97">
            <text:p>11,047,393.97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23672.81">
            <text:p>1,823,672.81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065215.13">
            <text:p>3,065,215.13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557745">
            <text:p>6,557,745.0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1384944.8">
            <text:p>11,384,944.8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53741.59">
            <text:p>1,553,741.59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749946.44">
            <text:p>10,749,946.44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1461.14">
            <text:p>1,721,461.14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996065.28">
            <text:p>2,996,065.28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970096.17">
            <text:p>6,970,096.17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462295.83">
            <text:p>10,462,295.83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53741.6">
            <text:p>1,553,741.6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522370.24">
            <text:p>10,522,370.24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630930.8">
            <text:p>1,630,930.8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934816.38">
            <text:p>2,934,816.38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140756.71">
            <text:p>5,140,756.71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1839636.59">
            <text:p>11,839,636.59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4717.44">
            <text:p>1,534,717.44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306060.29">
            <text:p>10,306,060.29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41936.72">
            <text:p>1,541,936.72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867323.12">
            <text:p>2,867,323.12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7077221.26">
            <text:p>7,077,221.26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6218003.57">
            <text:p>106,218,003.57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285216.58">
            <text:p>1,285,216.58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091044.07">
            <text:p>10,091,044.07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00384.52">
            <text:p>1,500,384.52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808141.43">
            <text:p>2,808,141.43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841886.07">
            <text:p>4,841,886.07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8143999.4">
            <text:p>108,143,999.40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83718.82">
            <text:p>1,183,718.82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941688.25">
            <text:p>9,941,688.25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57447.25">
            <text:p>1,457,447.25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746987.02">
            <text:p>2,746,987.02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193383.63">
            <text:p>4,193,383.63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8391889.73">
            <text:p>108,391,889.73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58140.51">
            <text:p>1,158,140.51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736513.41">
            <text:p>9,736,513.41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15895.04">
            <text:p>1,415,895.0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687805.34">
            <text:p>2,687,805.3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54968.14">
            <text:p>3,354,968.1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7987784.5">
            <text:p>107,987,784.50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474566.03">
            <text:p>2,474,566.0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727358.78">
            <text:p>9,727,358.78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72957.77">
            <text:p>1,372,957.77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626650.93">
            <text:p>2,626,650.9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450029.33">
            <text:p>12,450,029.3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1870139.28">
            <text:p>81,870,139.28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49602.96">
            <text:p>2,049,602.96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327702.46">
            <text:p>9,327,702.46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30020.49">
            <text:p>1,330,020.49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565596.62">
            <text:p>2,565,596.62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305561.62">
            <text:p>5,305,561.62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120207.24">
            <text:p>86,120,207.24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77171.07">
            <text:p>1,877,171.0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140721.56">
            <text:p>9,140,721.56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89853.37">
            <text:p>1,289,853.3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508893.77">
            <text:p>2,508,893.7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7127605.03">
            <text:p>7,127,605.03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862752.71">
            <text:p>86,862,752.71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7364.68">
            <text:p>1,737,364.68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44133.34">
            <text:p>8,944,133.34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46916.09">
            <text:p>1,246,916.09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449730.28">
            <text:p>2,449,730.28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721478.11">
            <text:p>3,721,478.11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096350.44">
            <text:p>86,096,350.44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64240.23">
            <text:p>2,064,240.23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98957.3">
            <text:p>8,898,957.30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05363.89">
            <text:p>1,205,363.89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92969.35">
            <text:p>2,392,969.35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869410.54">
            <text:p>3,869,410.54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4694631.61">
            <text:p>84,694,631.61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01030.2">
            <text:p>1,901,030.20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704549.07">
            <text:p>8,704,549.07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62426.61">
            <text:p>1,162,426.61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34444.98">
            <text:p>2,334,444.98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365520.91">
            <text:p>4,365,520.91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72681721.46">
            <text:p>72,681,721.46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7678.44">
            <text:p>1,737,678.44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774958.55">
            <text:p>9,774,958.55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20874.41">
            <text:p>1,120,874.41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86186.64">
            <text:p>2,286,186.64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523166.75">
            <text:p>6,523,166.75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70744925.35">
            <text:p>70,744,925.35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7678.44">
            <text:p>1,737,678.44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599837.47">
            <text:p>9,599,837.47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077937.14">
            <text:p>1,077,937.14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28254.4">
            <text:p>2,228,254.40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863396.99">
            <text:p>1,863,396.99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70164529.36">
            <text:p>70,164,529.36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21822.48">
            <text:p>2,021,822.48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972957.76">
            <text:p>11,972,957.76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59939.44">
            <text:p>2,559,939.44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087794">
            <text:p>3,087,794.00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99187.48">
            <text:p>3,399,187.48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1874017.43">
            <text:p>21,874,017.43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42205.73">
            <text:p>1,542,205.73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288649.2">
            <text:p>9,288,649.20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993447.66">
            <text:p>993,447.66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718462.04">
            <text:p>2,718,462.04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7534879.05">
            <text:p>7,534,879.05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1362179.09">
            <text:p>61,362,179.09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444227.18">
            <text:p>1,444,227.18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288649.2">
            <text:p>9,288,649.20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993447.66">
            <text:p>993,447.66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718462.04">
            <text:p>2,718,462.04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28935.63">
            <text:p>3,328,935.63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1362179.09">
            <text:p>61,362,179.09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73646.18">
            <text:p>2,073,646.18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44539.29">
            <text:p>8,944,539.29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016064.16">
            <text:p>12,016,064.16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603118.38">
            <text:p>2,603,118.38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377514.87">
            <text:p>4,377,514.87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1120535.28">
            <text:p>61,120,535.28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424530.16">
            <text:p>2,424,530.16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90285.44">
            <text:p>8,990,285.44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0920159.65">
            <text:p>10,920,159.65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471189.87">
            <text:p>2,471,189.87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41976.18">
            <text:p>2,841,976.18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3596628.54">
            <text:p>53,596,628.54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90723.68">
            <text:p>2,090,723.68</text:p>
          </table:table-cell>
          <table:table-cell table:style-name="ce26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746951.22">
            <text:p>8,746,951.22</text:p>
          </table:table-cell>
          <table:table-cell table:style-name="ce26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9824255.14">
            <text:p>9,824,255.14</text:p>
          </table:table-cell>
          <table:table-cell table:style-name="ce26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487014.33">
            <text:p>2,487,014.33</text:p>
          </table:table-cell>
          <table:table-cell table:style-name="ce26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525451.89">
            <text:p>4,525,451.89</text:p>
          </table:table-cell>
          <table:table-cell table:style-name="ce26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835162.11">
            <text:p>49,835,162.11</text:p>
          </table:table-cell>
          <table:table-cell table:style-name="ce26" office:value-type="date" office:date-value="2025-01-31T00:00:00">
            <text:p>1/31/2025</text:p>
          </table:table-cell>
          <table:table-cell table:number-columns-repeated="1019"/>
        </table:table-row>
        <table:named-expressions>
          <table:named-range table:name="Print_Area" table:cell-range-address="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illares" style:family="table-cell" style:data-style-name="N164"/>
    <style:style style:name="Millares 2" style:family="table-cell" style:data-style-name="N164"/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in" fo:page-height="8.5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14T12:49:10Z</meta:creation-date>
    <dc:date>2025-02-14T15:07:14Z</dc:date>
    <meta:print-date>2018-05-29T12:33:47Z</meta:print-date>
  </office:meta>
</office:document-meta>
</file>