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1866.03">
            <text:p>1,441,866.0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30500.17">
            <text:p>10,430,500.1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9129.63">
            <text:p>1,269,129.6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15435.81">
            <text:p>2,415,435.81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32159.97">
            <text:p>29,232,159.9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number number:min-integer-digits="1" number:grouping="true" number:decimal-places="2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4"/>
    <style:style style:name="Comma [0]" style:family="table-cell" style:data-style-name="N41"/>
    <style:style style:name="Millares 2" style:family="table-cell" style:data-style-name="N164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12-18T00:20:00Z</dc:date>
    <meta:print-date>2018-05-29T12:33:47Z</meta:print-date>
  </office:meta>
</office:document-meta>
</file>