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/>
    <style:style style:name="ce5" style:family="table-cell" style:parent-style-name="Comma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Default" style:data-style-name="N4"/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Sub-Categoria</text:p>
          </table:table-cell>
          <table:table-cell office:value-type="string" table:style-name="ce2">
            <text:p>Cuenta<text:s/></text:p>
          </table:table-cell>
          <table:table-cell office:value-type="string" table:style-name="ce3">
            <text:p>Balance</text:p>
          </table:table-cell>
          <table:table-cell office:value-type="string" table:style-name="ce3">
            <text:p>Fecha de C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59180.47" table:style-name="ce1">
            <text:p>459180,47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47733.89" table:style-name="ce1">
            <text:p>347733,89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245583.2199999997" table:style-name="ce1">
            <text:p>8245583,2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938424.0499999998" table:style-name="ce1">
            <text:p>5938424,0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48702.84" table:style-name="ce1">
            <text:p>1948702,84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86442.75" table:style-name="ce1">
            <text:p>7886442,7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2">
            <text:p>Patrimonio Inicial</text:p>
          </table:table-cell>
          <table:table-cell office:value-type="float" office:value="9203181.7200000007" table:style-name="ce1">
            <text:p>9203181,7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46925.24" table:style-name="ce1">
            <text:p>246925,2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9517.43" table:style-name="ce1">
            <text:p>309517,4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090467.54" table:style-name="ce1">
            <text:p>8090467,5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627239.2000000002" table:style-name="ce1">
            <text:p>5627239,2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28598.3" table:style-name="ce1">
            <text:p>1928598,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05396.6299999999" table:style-name="ce1">
            <text:p>7805396,6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7351.0800000001" table:style-name="ce1">
            <text:p>8547351,08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597083.61" table:style-name="ce5">
            <text:p>2597083,61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88802.02" table:style-name="ce5">
            <text:p>288802,02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35351.8600000003" table:style-name="ce5">
            <text:p>7935351,8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16054.3499999996" table:style-name="ce5">
            <text:p>5316054,35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493.76" table:style-name="ce5">
            <text:p>1908493,7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48699.2599999998" table:style-name="ce5">
            <text:p>7048699,2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147086.34" table:style-name="ce5">
            <text:p>11147086,34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87372.67" table:style-name="ce1">
            <text:p>487372,67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9410.01" table:style-name="ce1">
            <text:p>259410,01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780236.1799999997" table:style-name="ce1">
            <text:p>7780236,18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004869.5" table:style-name="ce1">
            <text:p>5004869,5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8389.22" table:style-name="ce1">
            <text:p>1888389,22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30087.79" table:style-name="ce1">
            <text:p>7030087,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0189.7899999991" table:style-name="ce1">
            <text:p>8540189,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84.75" table:style-name="ce1">
            <text:p>31884,7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140.92" table:style-name="ce1">
            <text:p>302140,92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25120.5" table:style-name="ce1">
            <text:p>7625120,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693684.6500000004" table:style-name="ce1">
            <text:p>4693684,6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8284.68" table:style-name="ce1">
            <text:p>1868284,68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63975.6299999999" table:style-name="ce1">
            <text:p>7363975,63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307139.8700000001" table:style-name="ce1">
            <text:p>7307139,87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089.75" table:style-name="ce1">
            <text:p>36089,75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94897.93" table:style-name="ce1">
            <text:p>294897,93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470004.8200000003" table:style-name="ce1">
            <text:p>7470004,82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382499.8" table:style-name="ce1">
            <text:p>4382499,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48180.14" table:style-name="ce1">
            <text:p>1848180,14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45524.3600000003" table:style-name="ce1">
            <text:p>7345524,36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836148.0800000001" table:style-name="ce1">
            <text:p>6836148,0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9729.32" table:style-name="ce1">
            <text:p>409729,32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60728.51" table:style-name="ce1">
            <text:p>260728,51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314889.1399999997" table:style-name="ce1">
            <text:p>7314889,1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071314.95" table:style-name="ce1">
            <text:p>4071314,95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8075.6" table:style-name="ce1">
            <text:p>1828075,6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47491.2800000003" table:style-name="ce1">
            <text:p>7647491,28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87246.2400000002" table:style-name="ce1">
            <text:p>6387246,2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881.08" table:style-name="ce1">
            <text:p>12881,08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4356.76" table:style-name="ce1">
            <text:p>244356,76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4595.4299999997" table:style-name="ce1">
            <text:p>7144595,43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760130.1" table:style-name="ce1">
            <text:p>3760130,1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3149.09" table:style-name="ce1">
            <text:p>1823149,0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63144.7699999996" table:style-name="ce1">
            <text:p>7663144,77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71967.6900000004" table:style-name="ce1">
            <text:p>5471967,6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9076.52" table:style-name="ce1">
            <text:p>349076,5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6587.81" table:style-name="ce1">
            <text:p>236587,81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989677.04" table:style-name="ce1">
            <text:p>6989677,04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48945.25" table:style-name="ce1">
            <text:p>3448945,25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02847.26" table:style-name="ce1">
            <text:p>1802847,2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711428.46" table:style-name="ce1">
            <text:p>7711428,4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5705.42" table:style-name="ce1">
            <text:p>5265705,4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5041.45" table:style-name="ce1">
            <text:p>345041,45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1493.49" table:style-name="ce1">
            <text:p>201493,49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54112.0199999996" table:style-name="ce1">
            <text:p>6854112,02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37760.4" table:style-name="ce1">
            <text:p>3137760,4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53560.63" table:style-name="ce1">
            <text:p>2353560,6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452067.5300000003" table:style-name="ce1">
            <text:p>7452067,5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589900.46" table:style-name="ce1">
            <text:p>5589900,46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3373.88" table:style-name="ce1">
            <text:p>353373,88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005.17" table:style-name="ce1">
            <text:p>190005,17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699031" table:style-name="ce1">
            <text:p>6699031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26575.55" table:style-name="ce1">
            <text:p>2826575,5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5853.5" table:style-name="ce1">
            <text:p>2325853,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26831.6399999997" table:style-name="ce1">
            <text:p>7326831,64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18007.46" table:style-name="ce1">
            <text:p>5218007,46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1214.22" table:style-name="ce6">
            <text:p>361214,22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6">
            <text:p>150000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938.37" table:style-name="ce6">
            <text:p>184938,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543949.9800000004" table:style-name="ce6">
            <text:p>6543949,98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5390.7000000002" table:style-name="ce6">
            <text:p>2515390,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8146.37" table:style-name="ce6">
            <text:p>2298146,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6957906.670000002" table:style-name="ce6">
            <text:p>16957906,6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-4904267.03" table:style-name="ce6">
            <text:p>-4904267,03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7380.67" table:style-name="ce1">
            <text:p>77380,67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75224.93" table:style-name="ce1">
            <text:p>275224,93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388868.96" table:style-name="ce1">
            <text:p>6388868,9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04205.85" table:style-name="ce1">
            <text:p>2204205,85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70439.2400000002" table:style-name="ce1">
            <text:p>2270439,24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422915.3599999994" table:style-name="ce1">
            <text:p>8422915,3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43204.29" table:style-name="ce1">
            <text:p>2943204,29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488.53" table:style-name="ce1">
            <text:p>75488,53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7099.7" table:style-name="ce1">
            <text:p>227099,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233787.9400000004" table:style-name="ce1">
            <text:p>6233787,94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93021" table:style-name="ce1">
            <text:p>189302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2732.11" table:style-name="ce1">
            <text:p>2242732,1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995594.71" table:style-name="ce1">
            <text:p>7995594,7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26534.57" table:style-name="ce1">
            <text:p>2826534,5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594.21" table:style-name="ce1">
            <text:p>355594,21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2487.5" table:style-name="ce1">
            <text:p>212487,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78706.9199999999" table:style-name="ce1">
            <text:p>6078706,92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1836.15" table:style-name="ce1">
            <text:p>1581836,1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15024.98" table:style-name="ce1">
            <text:p>2215024,98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78565.5300000003" table:style-name="ce1">
            <text:p>7578565,5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15084.23" table:style-name="ce1">
            <text:p>3015084,2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87120.34000000003" table:style-name="ce1">
            <text:p>287120,34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702.48" table:style-name="ce1">
            <text:p>183702,48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40763.42" table:style-name="ce7">
            <text:p>2940763,42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5189.07" table:style-name="ce7">
            <text:p>1035189,07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78.5" table:style-name="ce7">
            <text:p>2328778,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62327.8499999996" table:style-name="ce1">
            <text:p>5362327,8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413225.96" table:style-name="ce1">
            <text:p>1413225,96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7628929.329999998" table:style-name="ce8">
            <text:p>97.628.929,33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6943.09" table:style-name="ce8">
            <text:p>226.943,09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06021.8099999996" table:style-name="ce8">
            <text:p>6.006.021,8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32918.92" table:style-name="ce8">
            <text:p>832.918,9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63.27" table:style-name="ce8">
            <text:p>2.307.063,27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57676.62" table:style-name="ce8">
            <text:p>4.757.676,6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99104217.609999999" table:style-name="ce8">
            <text:p>99.104.217,6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6313701.939999998" table:style-name="ce8">
            <text:p>76.313.701,9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73835.58" table:style-name="ce8">
            <text:p>373.835,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32200.14" table:style-name="ce8">
            <text:p>2.932.200,1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30648.77" table:style-name="ce8">
            <text:p>630.648,77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5348.04" table:style-name="ce8">
            <text:p>2.285.348,0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20585.58" table:style-name="ce8">
            <text:p>3.220.585,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9315148.890000001" table:style-name="ce8">
            <text:p>89.315.148,89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120299.400000006" table:style-name="ce8">
            <text:p>75.120.299,4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845.44" table:style-name="ce8">
            <text:p>183.845,44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939116.3600000003" table:style-name="ce8">
            <text:p>5.939.116,36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28378.62" table:style-name="ce8">
            <text:p>428.378,62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68.81" table:style-name="ce8">
            <text:p>2.328.768,81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34255.53" table:style-name="ce8">
            <text:p>3.934.255,53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7309005.670000002" table:style-name="ce8">
            <text:p>87.309.005,67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9">
            <text:p>68,995,904.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7906.73000000001" table:style-name="ce8">
            <text:p>137.906,73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732646.81" table:style-name="ce8">
            <text:p>3.732.646,8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29493.47" table:style-name="ce8">
            <text:p>3.029.493,47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53.58" table:style-name="ce8">
            <text:p>2.307.053,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74395.46" table:style-name="ce8">
            <text:p>2.874.395,46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328609.709999993" table:style-name="ce8">
            <text:p>85.328.609,7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361587.530000001" table:style-name="ce8">
            <text:p>67.361.587,53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60779.3" table:style-name="ce8">
            <text:p>360.779,3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800754.12" table:style-name="ce8">
            <text:p>3.800.754,12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780500.24" table:style-name="ce8">
            <text:p>2.780.500,2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12950.35" table:style-name="ce8">
            <text:p>2.312.950,35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49478.8" table:style-name="ce8">
            <text:p>3.249.478,8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3509008.840000004" table:style-name="ce8">
            <text:p>83.509.008,8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208986.530000001" table:style-name="ce8">
            <text:p>75.208.986,5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92458.8600000001" table:style-name="ce8">
            <text:p>1.092.458,86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4023011.87" table:style-name="ce8">
            <text:p>4.023.011,87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31507.0099999998" table:style-name="ce8">
            <text:p>2.531.507,01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0774.92" table:style-name="ce8">
            <text:p>2.290.774,92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66444.43" table:style-name="ce8">
            <text:p>3.966.444,4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0087835.900000006" table:style-name="ce8">
            <text:p>80.087.835,9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5328183.549999997" table:style-name="ce8">
            <text:p>65.328.183,5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38751.96" table:style-name="ce8">
            <text:p>1.038.751,96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745841.1399999997" table:style-name="ce8">
            <text:p>5.745.841,14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82513.7799999998" table:style-name="ce8">
            <text:p>2.282.513,78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68599.4900000002" table:style-name="ce8">
            <text:p>2.268.599,49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65260.71" table:style-name="ce8">
            <text:p>3.465.260,71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159877.25" table:style-name="ce8">
            <text:p>72.159.877,2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7586214.460000001" table:style-name="ce8">
            <text:p>37.586.214,4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2728.55" table:style-name="ce8">
            <text:p>1.842.728,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883385.25" table:style-name="ce8">
            <text:p>5.883.385,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3520.55" table:style-name="ce8">
            <text:p>2.033.520,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6424.06" table:style-name="ce8">
            <text:p>2.246.424,0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946974.25" table:style-name="ce8">
            <text:p>15.946.974,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931144.829999998" table:style-name="ce8">
            <text:p>43.931.144,83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68913.789999999" table:style-name="ce8">
            <text:p>35.568.913,79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89928.55" table:style-name="ce8">
            <text:p>1.889.928,5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29948.2000000002" table:style-name="ce8">
            <text:p>6.429.948,2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84527.32" table:style-name="ce8">
            <text:p>1.784.527,32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4248.63" table:style-name="ce8">
            <text:p>2.224.248,63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4812067.68" table:style-name="ce8">
            <text:p>14.812.067,68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071889.850000001" table:style-name="ce8">
            <text:p>43.071.889,8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546884.109999999" table:style-name="ce8">
            <text:p>23.546.884,11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3629.82" table:style-name="ce8">
            <text:p>1.733.629,82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2497.8600000003" table:style-name="ce8">
            <text:p>7.142.497,8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35534.09" table:style-name="ce8">
            <text:p>1.535.534,09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02073.2000000002" table:style-name="ce8">
            <text:p>2.202.073,2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64416.05" table:style-name="ce8">
            <text:p>2.064.416,05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4131023.259999998" table:style-name="ce8">
            <text:p>44.131.023,2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063098.98" table:style-name="ce8">
            <text:p>20.063.098,98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72829.27" table:style-name="ce8">
            <text:p>1.572.829,2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506384.5599999996" table:style-name="ce8">
            <text:p>7.506.384,5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6540.8600000001" table:style-name="ce8">
            <text:p>1.286.540,8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79897.77" table:style-name="ce8">
            <text:p>2.179.897,7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9529.32" table:style-name="ce8">
            <text:p>2.849.529,32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9891585.869999997" table:style-name="ce8">
            <text:p>39.891.585,8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663630.199999999" table:style-name="ce8">
            <text:p>23.663.630,2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2113.86" table:style-name="ce8">
            <text:p>1.612.113,8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44028.0599999996" table:style-name="ce8">
            <text:p>7.944.028,0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7547.63" table:style-name="ce8">
            <text:p>1.037.547,63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57722.34" table:style-name="ce8">
            <text:p>2.157.722,34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44571.66" table:style-name="ce8">
            <text:p>3.144.571,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451950.659999996" table:style-name="ce8">
            <text:p>43.451.950,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847582.739999998" table:style-name="ce8">
            <text:p>20.847.582,74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049.93" table:style-name="ce8">
            <text:p>1.688.049,93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99171.1900000004" table:style-name="ce8">
            <text:p>7.999.171,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88554.4" table:style-name="ce8">
            <text:p>788.554,4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35546.91" table:style-name="ce8">
            <text:p>2.135.546,91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905777.19" table:style-name="ce8">
            <text:p>2.905.777,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0783955.950000003" table:style-name="ce8">
            <text:p>40.783.955,95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955628.92" table:style-name="ce8">
            <text:p>12.955.628,92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8904.48" table:style-name="ce8">
            <text:p>1.538.904,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82578.4299999997" table:style-name="ce8">
            <text:p>8.882.578,43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7215.19999999995" table:style-name="ce8">
            <text:p>537.215,2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13371.48" table:style-name="ce8">
            <text:p>2.113.371,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602757.9400000004" table:style-name="ce8">
            <text:p>6.602.757,9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655768.539999999" table:style-name="ce8">
            <text:p>29.655.768,5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278918.5" table:style-name="ce8">
            <text:p>11.278.918,5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67579.65" table:style-name="ce8">
            <text:p>1.567.579,6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48725.4700000007" table:style-name="ce8">
            <text:p>8.848.725,47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5876" table:style-name="ce8">
            <text:p>285.876,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91196.05" table:style-name="ce8">
            <text:p>2.091.196,0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266134.4100000001" table:style-name="ce8">
            <text:p>6.266.134,41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7506706.09" table:style-name="ce8">
            <text:p>27.506.706,09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370522.2899999991" table:style-name="ce8">
            <text:p>9.370.522,29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37248.53" table:style-name="ce8">
            <text:p>1.437.248,53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628572.5099999998" table:style-name="ce8">
            <text:p>8.628.572,51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36.800000000003" table:style-name="ce8">
            <text:p>34.536,8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69020.62" table:style-name="ce8">
            <text:p>2.069.020,62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88254.05" table:style-name="ce8">
            <text:p>2.088.254,05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213024.859999999" table:style-name="ce8">
            <text:p>29.213.024,86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97247.4100000001" table:style-name="ce8">
            <text:p>6.797.247,41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33444.6599999999" table:style-name="ce8">
            <text:p>1.233.444,66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32355.0500000007" table:style-name="ce8">
            <text:p>9.832.355,05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25647.54" table:style-name="ce8">
            <text:p>2.325.647,54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46845.19" table:style-name="ce8">
            <text:p>2.046.845,19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12939.02" table:style-name="ce8">
            <text:p>1.812.939,02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245182.399999999" table:style-name="ce8">
            <text:p>30.245.182,4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20603.300000001" table:style-name="ce8">
            <text:p>15.020.603,3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6675.29" table:style-name="ce8">
            <text:p>1.316.675,29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96472.5" table:style-name="ce8">
            <text:p>10.796.472,5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2992.04" table:style-name="ce8">
            <text:p>2.252.992,04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24669.76" table:style-name="ce8">
            <text:p>2.024.669,76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02329.68" table:style-name="ce8">
            <text:p>1.302.329,68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92952.75" table:style-name="ce8">
            <text:p>28.492.952,75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49693.7799999998" table:style-name="ce8">
            <text:p>2.249.693,78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9517.04" table:style-name="ce8">
            <text:p>1.159.517,0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483781.119999999" table:style-name="ce8">
            <text:p>10.483.781,12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80336.54" table:style-name="ce8">
            <text:p>2.180.336,5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01343.44" table:style-name="ce8">
            <text:p>2.001.343,4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08885.83" table:style-name="ce8">
            <text:p>2.008.885,83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6011893.690000001" table:style-name="ce8">
            <text:p>26.011.893,69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884890.210000001" table:style-name="ce8">
            <text:p>40.884.890,21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1059.17" table:style-name="ce8">
            <text:p>1.311.059,17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226617.289999999" table:style-name="ce8">
            <text:p>10.226.617,29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07681.04" table:style-name="ce8">
            <text:p>2.107.681,04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78017.12" table:style-name="ce8">
            <text:p>1.978.017,12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822918.9" table:style-name="ce8">
            <text:p>13.822.918,9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93780.700000003" table:style-name="ce8">
            <text:p>52.693.780,7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9838528.460000001" table:style-name="ce8">
            <text:p>39.838.528,4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65610.72" table:style-name="ce8">
            <text:p>1.365.610,7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27342.060000001" table:style-name="ce8">
            <text:p>10.027.342,0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5025.86" table:style-name="ce8">
            <text:p>2.035.025,8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54690.8" table:style-name="ce8">
            <text:p>1.954.690,8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1814.0499999998" table:style-name="ce8">
            <text:p>2.281.814,05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010818.619999997" table:style-name="ce8">
            <text:p>63.010.818,6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788243.609999999" table:style-name="ce8">
            <text:p>38.788.243,61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53935.42" table:style-name="ce8">
            <text:p>1.453.935,4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629936.7200000007" table:style-name="ce8">
            <text:p>9.629.936,7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62370.36" table:style-name="ce8">
            <text:p>1.962.370,36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31364.48" table:style-name="ce8">
            <text:p>1.931.364,48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991808.17" table:style-name="ce8">
            <text:p>1.991.808,17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474587.25" table:style-name="ce8">
            <text:p>61.474.587,25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385856.450000003" table:style-name="ce8">
            <text:p>38.385.856,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2123.45" table:style-name="ce8">
            <text:p>1.862.123,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32531.3800000008" table:style-name="ce8">
            <text:p>9.232.531,38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15647.36" table:style-name="ce8">
            <text:p>1.915.647,3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038.16" table:style-name="ce8">
            <text:p>1.908.038,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2776.16" table:style-name="ce8">
            <text:p>2.472.776,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531965.469999999" table:style-name="ce8">
            <text:p>60.531.965,47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741692.359999999" table:style-name="ce8">
            <text:p>35.741.692,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99928.17" table:style-name="ce8">
            <text:p>1.999.928,1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44609.0700000003" table:style-name="ce8">
            <text:p>9.344.609,0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68924.36" table:style-name="ce8">
            <text:p>1.868.924,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4711.84" table:style-name="ce8">
            <text:p>1.884.711,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7185.78999999998" table:style-name="ce8">
            <text:p>307.185,79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233224.840000004" table:style-name="ce8">
            <text:p>60.233.224,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896187.509999998" table:style-name="ce8">
            <text:p>34.896.187,51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.000,00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61920.65" table:style-name="ce8">
            <text:p>1.961.920,65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39435.0299999993" table:style-name="ce8">
            <text:p>8.939.435,0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2201.36" table:style-name="ce8">
            <text:p>1.822.201,36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1385.52" table:style-name="ce8">
            <text:p>1.861.385,52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9796.57" table:style-name="ce8">
            <text:p>479.796,57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8701878.329999998" table:style-name="ce8">
            <text:p>58.701.878,3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3564792.590000004" table:style-name="ce8">
            <text:p>33.564.792,5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32565.69" table:style-name="ce8">
            <text:p>2.032.565,6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79760.9900000002" table:style-name="ce8">
            <text:p>8.779.760,9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75478.36" table:style-name="ce8">
            <text:p>1.775.478,36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38059.2" table:style-name="ce8">
            <text:p>1.838.059,2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0165.03" table:style-name="ce8">
            <text:p>1.200.165,0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491036.630000003" table:style-name="ce8">
            <text:p>54.491.036,6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56255.32" table:style-name="ce8">
            <text:p>31.856.255,32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62214.77" table:style-name="ce8">
            <text:p>2.462.214,77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.370.600,5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.728.755,3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.814.732,88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6556.61" table:style-name="ce8">
            <text:p>2.126.556,6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788047.109999999" table:style-name="ce8">
            <text:p>53.788.047,1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776364" table:style-name="ce8">
            <text:p>26.776.364,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1407.7400000002" table:style-name="ce8">
            <text:p>2.341.407,74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.370.600,5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.728.755,3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.814.732,88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93458.73" table:style-name="ce8">
            <text:p>893.458,73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485836.890000001" table:style-name="ce8">
            <text:p>49.485.836,89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7195041.77" table:style-name="ce8">
            <text:p>27.195.041,77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5206.88" table:style-name="ce8">
            <text:p>2.075.206,88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92879.7000000002" table:style-name="ce8">
            <text:p>7.692.879,7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5309.36" table:style-name="ce8">
            <text:p>1.635.309,3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68080.24" table:style-name="ce8">
            <text:p>1.768.080,24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318.02" table:style-name="ce8">
            <text:p>542.318,02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506244.759999998" table:style-name="ce8">
            <text:p>49.506.244,7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285929.84" table:style-name="ce8">
            <text:p>26.285.929,8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7983.55" table:style-name="ce8">
            <text:p>1.827.983,55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279244.3099999996" table:style-name="ce8">
            <text:p>7.279.244,31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8586.36" table:style-name="ce8">
            <text:p>1.588.586,36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44753.92" table:style-name="ce8">
            <text:p>1.744.753,92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06989.87" table:style-name="ce8">
            <text:p>1.006.989,87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7401552.939999998" table:style-name="ce8">
            <text:p>47.401.552,9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686045.27" table:style-name="ce8">
            <text:p>17.686.045,2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322.53" table:style-name="ce8">
            <text:p>1.688.322,53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69402.1699999999" table:style-name="ce8">
            <text:p>6.869.402,1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863.36" table:style-name="ce8">
            <text:p>1.541.863,36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21427.6" table:style-name="ce8">
            <text:p>1.721.427,6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4575.94" table:style-name="ce8">
            <text:p>1.204.575,94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984529.82" table:style-name="ce8">
            <text:p>37.984.529,82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249847.140000001" table:style-name="ce8">
            <text:p>17.249.847,14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99969.15" table:style-name="ce8">
            <text:p>1.899.969,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726015.5199999996" table:style-name="ce8">
            <text:p>6.726.015,52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5140.36" table:style-name="ce8">
            <text:p>1.495.140,36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01101.28" table:style-name="ce8">
            <text:p>1.701.101,28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1544.15" table:style-name="ce8">
            <text:p>2.471.544,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282574.130000003" table:style-name="ce8">
            <text:p>36.282.574,13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985082.720000001" table:style-name="ce8">
            <text:p>15.985.082,72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20864.89" table:style-name="ce8">
            <text:p>1.720.864,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60506.3300000001" table:style-name="ce8">
            <text:p>6.460.506,33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48417.36" table:style-name="ce8">
            <text:p>1.448.417,3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677774.96" table:style-name="ce8">
            <text:p>1.677.774,9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87946.2" table:style-name="ce8">
            <text:p>1.587.946,2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5386744.890000001" table:style-name="ce8">
            <text:p>35.386.744,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05562.619999999" table:style-name="ce8">
            <text:p>15.005.562,62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11246.56" table:style-name="ce8">
            <text:p>1.511.246,5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7386241.260000002" table:style-name="ce8">
            <text:p>17.386.241,2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2297.85" table:style-name="ce8">
            <text:p>1.492.297,85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481867.67" table:style-name="ce8">
            <text:p>1.481.867,67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49515.9099999999" table:style-name="ce8">
            <text:p>1.049.515,91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5509744.880000003" table:style-name="ce8">
            <text:p>45.509.744,88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3774216.789999999" table:style-name="ce8">
            <text:p>13.774.216,7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13368.0299999998" table:style-name="ce8">
            <text:p>2.113.368,03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664307.699999999" table:style-name="ce8">
            <text:p>16.664.307,7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54099.44" table:style-name="ce8">
            <text:p>1.354.099,44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82302.97" table:style-name="ce8">
            <text:p>1.382.302,9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07908.77" table:style-name="ce8">
            <text:p>3.807.908,7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162430.990000002" table:style-name="ce8">
            <text:p>41.162.430,9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649715.09" table:style-name="ce8">
            <text:p>11.649.715,0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385.85" table:style-name="ce8">
            <text:p>1.916.385,85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327746.23" table:style-name="ce8">
            <text:p>16.327.746,2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08041.6299999999" table:style-name="ce8">
            <text:p>1.308.041,6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49114.74" table:style-name="ce8">
            <text:p>1.349.114,74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75481.18" table:style-name="ce8">
            <text:p>3.475.481,18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8757567.189999998" table:style-name="ce8">
            <text:p>38.757.567,1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848598.9700000007" table:style-name="ce8">
            <text:p>9.848.598,9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09389.09" table:style-name="ce8">
            <text:p>1.709.389,0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78015.369999999" table:style-name="ce8">
            <text:p>16.278.015,3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60450.5" table:style-name="ce8">
            <text:p>1.260.450,5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14820.23" table:style-name="ce8">
            <text:p>1.314.820,23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668871.99" table:style-name="ce8">
            <text:p>3.668.871,9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424447" table:style-name="ce8">
            <text:p>36.424.447,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1447598.93" table:style-name="ce8">
            <text:p>21.447.598,9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390.02" table:style-name="ce8">
            <text:p>1.534.390,02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963682.58" table:style-name="ce8">
            <text:p>15.963.682,58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14415.76" table:style-name="ce8">
            <text:p>1.214.415,76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81634" table:style-name="ce8">
            <text:p>1.281.634,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97978.5300000003" table:style-name="ce8">
            <text:p>5.397.978,5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725787.590000004" table:style-name="ce8">
            <text:p>50.725.787,59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8592613.140000001" table:style-name="ce8">
            <text:p>18.592.613,1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59875.74" table:style-name="ce8">
            <text:p>1.959.875,7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891074.84" table:style-name="ce8">
            <text:p>15.891.074,8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6822.7" table:style-name="ce8">
            <text:p>1.166.822,7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47337.03" table:style-name="ce8">
            <text:p>1.247.337,03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94427.54" table:style-name="ce8">
            <text:p>2.294.427,5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1245341.200000003" table:style-name="ce8">
            <text:p>51.245.341,2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6350751.67" table:style-name="ce8">
            <text:p>16.350.751,67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.000,0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17895.24" table:style-name="ce8">
            <text:p>1.717.895,2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23736.220000001" table:style-name="ce8">
            <text:p>16.223.736,22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19229.6399999999" table:style-name="ce8">
            <text:p>1.119.229,6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13040.98" table:style-name="ce8">
            <text:p>1.213.040,9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4357.1800000002" table:style-name="ce8">
            <text:p>2.284.357,1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022341.399999999" table:style-name="ce8">
            <text:p>49.022.341,4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732342.939999999" table:style-name="ce8">
            <text:p>11.732.342,94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70626.2" table:style-name="ce8">
            <text:p>1.770.626,2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38121.289999999" table:style-name="ce8">
            <text:p>16.238.121,29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6380.86" table:style-name="ce8">
            <text:p>3.456.380,8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72675.73" table:style-name="ce8">
            <text:p>1.172.675,73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7442.76" table:style-name="ce8">
            <text:p>2.847.442,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7442.76" table:style-name="ce8">
            <text:p>2.847.442,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074602.0999999996" table:style-name="ce8">
            <text:p>9.074.602,1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0058.59" table:style-name="ce8">
            <text:p>1.610.058,5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4600661.890000001" table:style-name="ce8">
            <text:p>14.600.661,8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220798.98" table:style-name="ce8">
            <text:p>3.220.798,98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15103.47" table:style-name="ce8">
            <text:p>1.115.103,47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36341.4" table:style-name="ce8">
            <text:p>3.036.341,4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266928.460000001" table:style-name="ce8">
            <text:p>41.266.928,46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464273.6299999999" table:style-name="ce8">
            <text:p>6.464.273,63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5528.81" table:style-name="ce8">
            <text:p>1.865.528,81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495864.560000001" table:style-name="ce8">
            <text:p>13.495.864,5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92518.18" table:style-name="ce8">
            <text:p>2.892.518,18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999239.66" table:style-name="ce8">
            <text:p>999.239,6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70777.15" table:style-name="ce8">
            <text:p>3.170.777,15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228692.520000003" table:style-name="ce8">
            <text:p>37.228.692,52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1">
            <text:p>4.065.888,2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787.798,48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303.179,2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629.198,05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906.303,14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11.670.295,0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4.704.116,9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53097.89" table:style-name="ce8">
            <text:p>2.253.097,89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26826.21" table:style-name="ce8">
            <text:p>1.626.826,21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703729.77" table:style-name="ce8">
            <text:p>16.703.729,7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1098.0699999998" table:style-name="ce8">
            <text:p>2.341.098,0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02304.3799999999" table:style-name="ce8">
            <text:p>1.102.304,38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19933.02" table:style-name="ce8">
            <text:p>2.519.933,02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189168.130000003" table:style-name="ce8">
            <text:p>36.189.168,13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038822.7" table:style-name="ce8">
            <text:p>1.038.822,7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113.89" table:style-name="ce8">
            <text:p>1.605.113,8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430025.09" table:style-name="ce8">
            <text:p>15.430.025,0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43663.57" table:style-name="ce8">
            <text:p>3.143.663,5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099304.47" table:style-name="ce8">
            <text:p>1.099.304,4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9262.54" table:style-name="ce8">
            <text:p>2.129.262,54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4869712.009999998" table:style-name="ce8">
            <text:p>34.869.712,01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458083.1999999993" table:style-name="ce8">
            <text:p>9.458.083,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0615.2" table:style-name="ce8">
            <text:p>1.730.615,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3493.32" table:style-name="ce8">
            <text:p>13.183.493,32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53133.23" table:style-name="ce8">
            <text:p>3.053.133,23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66782.38" table:style-name="ce8">
            <text:p>3.266.782,38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331092.39" table:style-name="ce8">
            <text:p>2.331.092,39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3043059.77" table:style-name="ce8">
            <text:p>33.043.059,77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697.5" table:style-name="ce8">
            <text:p>1.542.697,5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7681.66" table:style-name="ce8">
            <text:p>13.187.681,66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916240.92" table:style-name="ce8">
            <text:p>2.916.240,9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5699.48" table:style-name="ce8">
            <text:p>3.195.699,48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56561.2200000002" table:style-name="ce8">
            <text:p>2.256.561,2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786692.129999999" table:style-name="ce8">
            <text:p>30.786.692,13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516.937,4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726.881,66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79.348,6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3.124.616,58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184.034,4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7.682.125,2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872.413,5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4.769.954,2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87.382,88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1.038.322,8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263.131,97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6.698.387,5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9392.11" table:style-name="ce8">
            <text:p>1.979.392,11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328575.890000001" table:style-name="ce8">
            <text:p>12.328.575,89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696852.54" table:style-name="ce8">
            <text:p>2.696.852,54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9582" table:style-name="ce8">
            <text:p>3.199.582,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1096.88" table:style-name="ce8">
            <text:p>5.141.096,88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2184063.050000001" table:style-name="ce8">
            <text:p>22.184.063,05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.021.822,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.972.957,76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.559.939,44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.087.794,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.399.187,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.874.017,43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4220.36" table:style-name="ce8">
            <text:p>1.974.220,36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057097.98" table:style-name="ce8">
            <text:p>12.057.097,98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8712.19" table:style-name="ce8">
            <text:p>2.518.712,19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538377.63" table:style-name="ce8">
            <text:p>3.538.377,6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42938.93" table:style-name="ce8">
            <text:p>3.542.938,9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0843235.600000001" table:style-name="ce8">
            <text:p>20.843.235,6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9590.79" table:style-name="ce8">
            <text:p>1.829.590,79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71916.060000001" table:style-name="ce8">
            <text:p>11.871.916,06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428181.85" table:style-name="ce8">
            <text:p>2.428.181,85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82778.1" table:style-name="ce8">
            <text:p>3.482.778,1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31119.17" table:style-name="ce8">
            <text:p>3.331.119,17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9287741.079999998" table:style-name="ce8">
            <text:p>19.287.741,08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56762.7999999998" table:style-name="ce8">
            <text:p>2.556.762,8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64815.51" table:style-name="ce8">
            <text:p>11.764.815,51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0571.85" table:style-name="ce8">
            <text:p>2.340.571,85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23433.48" table:style-name="ce8">
            <text:p>3.423.433,4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69695.08" table:style-name="ce8">
            <text:p>4.569.695,0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233589.030000001" table:style-name="ce8">
            <text:p>17.233.589,03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4951.79" table:style-name="ce8">
            <text:p>3.024.951,79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50366.6" table:style-name="ce8">
            <text:p>11.850.366,6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0041.5099999998" table:style-name="ce8">
            <text:p>2.250.041,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353673" table:style-name="ce8">
            <text:p>3.353.673,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86273.37" table:style-name="ce8">
            <text:p>3.186.273,37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797080.510000002" table:style-name="ce8">
            <text:p>17.797.080,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2717.37" table:style-name="ce8">
            <text:p>2.342.717,3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78463.9" table:style-name="ce8">
            <text:p>11.478.463,9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59511.17" table:style-name="ce8">
            <text:p>2.159.511,1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92425.1" table:style-name="ce8">
            <text:p>3.292.425,1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01281.67" table:style-name="ce8">
            <text:p>3.701.281,6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901524.130000001" table:style-name="ce8">
            <text:p>15.901.524,13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87774.06" table:style-name="ce8">
            <text:p>2.187.774,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42776.9" table:style-name="ce8">
            <text:p>11.242.776,9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68980.83" table:style-name="ce8">
            <text:p>2.068.980,83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31177.2" table:style-name="ce8">
            <text:p>3.231.177,2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64574.16" table:style-name="ce8">
            <text:p>3.564.574,1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461191.060000001" table:style-name="ce8">
            <text:p>15.461.191,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98672.76" table:style-name="ce8">
            <text:p>1.798.672,76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31580.75" table:style-name="ce8">
            <text:p>11.431.580,75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87211.49" table:style-name="ce8">
            <text:p>1.987.211,49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75856.51" table:style-name="ce8">
            <text:p>3.175.856,51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4067.9000000004" table:style-name="ce8">
            <text:p>5.424.067,9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464149.34" table:style-name="ce8">
            <text:p>13.464.149,34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56072.43" table:style-name="ce8">
            <text:p>1.656.072,43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39487.359999999" table:style-name="ce8">
            <text:p>11.239.487,36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05442.15" table:style-name="ce8">
            <text:p>1.905.442,15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20535.82" table:style-name="ce8">
            <text:p>3.120.535,82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34504.6900000004" table:style-name="ce8">
            <text:p>5.234.504,69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127647.07" table:style-name="ce8">
            <text:p>13.127.647,07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654.29" table:style-name="ce8">
            <text:p>1.605.654,29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047393.970000001" table:style-name="ce8">
            <text:p>11.047.393,97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3672.81" table:style-name="ce8">
            <text:p>1.823.672,81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65215.13" table:style-name="ce8">
            <text:p>3.065.215,13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57745" table:style-name="ce8">
            <text:p>6.557.745,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384944.800000001" table:style-name="ce8">
            <text:p>11.384.944,8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59" table:style-name="ce8">
            <text:p>1.553.741,59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49946.439999999" table:style-name="ce8">
            <text:p>10.749.946,4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1461.14" table:style-name="ce8">
            <text:p>1.721.461,1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96065.28" table:style-name="ce8">
            <text:p>2.996.065,28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970096.1699999999" table:style-name="ce8">
            <text:p>6.970.096,17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462295.83" table:style-name="ce8">
            <text:p>10.462.295,83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6" table:style-name="ce8">
            <text:p>1.553.741,6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522370.24" table:style-name="ce8">
            <text:p>10.522.370,24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0930.8" table:style-name="ce8">
            <text:p>1.630.930,8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34816.38" table:style-name="ce8">
            <text:p>2.934.816,38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0756.71" table:style-name="ce8">
            <text:p>5.140.756,71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839636.59" table:style-name="ce8">
            <text:p>11.839.636,59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717.44" table:style-name="ce8">
            <text:p>1.534.717,44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306060.289999999" table:style-name="ce8">
            <text:p>10.306.060,29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936.72" table:style-name="ce8">
            <text:p>1.541.936,7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67323.12" table:style-name="ce8">
            <text:p>2.867.323,1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77221.2599999998" table:style-name="ce8">
            <text:p>7.077.221,26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6218003.56999999" table:style-name="ce8">
            <text:p>106.218.003,57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85216.58" table:style-name="ce8">
            <text:p>1.285.216,58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91044.07" table:style-name="ce8">
            <text:p>10.091.044,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00384.52" table:style-name="ce8">
            <text:p>1.500.384,52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08141.43" table:style-name="ce8">
            <text:p>2.808.141,43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841886.07" table:style-name="ce8">
            <text:p>4.841.886,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143999.40000001" table:style-name="ce8">
            <text:p>108.143.999,4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83718.82" table:style-name="ce8">
            <text:p>1.183.718,8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941688.25" table:style-name="ce8">
            <text:p>9.941.688,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57447.25" table:style-name="ce8">
            <text:p>1.457.447,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46987.02" table:style-name="ce8">
            <text:p>2.746.987,0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193383.63" table:style-name="ce8">
            <text:p>4.193.383,6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391889.73" table:style-name="ce8">
            <text:p>108.391.889,7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8140.51" table:style-name="ce8">
            <text:p>1.158.140,5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36513.4100000001" table:style-name="ce8">
            <text:p>9.736.513,4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15895.04" table:style-name="ce8">
            <text:p>1.415.895,0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87805.34" table:style-name="ce8">
            <text:p>2.687.805,3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54968.14" table:style-name="ce8">
            <text:p>3.354.968,1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7987784.5" table:style-name="ce8">
            <text:p>107.987.784,5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74566.0299999998" table:style-name="ce8">
            <text:p>2.474.566,0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27358.7799999993" table:style-name="ce8">
            <text:p>9.727.358,7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72957.77" table:style-name="ce8">
            <text:p>1.372.957,77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26650.9300000002" table:style-name="ce8">
            <text:p>2.626.650,9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450029.33" table:style-name="ce8">
            <text:p>12.450.029,3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1870139.280000001" table:style-name="ce8">
            <text:p>81.870.139,2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49602.96" table:style-name="ce8">
            <text:p>2.049.602,9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27702.4600000009" table:style-name="ce8">
            <text:p>9.327.702,4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30020.49" table:style-name="ce8">
            <text:p>1.330.020,49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65596.62" table:style-name="ce8">
            <text:p>2.565.596,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05561.62" table:style-name="ce8">
            <text:p>5.305.561,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120207.239999995" table:style-name="ce8">
            <text:p>86.120.207,24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77171.07" table:style-name="ce8">
            <text:p>1.877.171,0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140721.5600000005" table:style-name="ce8">
            <text:p>9.140.721,56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9853.3700000001" table:style-name="ce8">
            <text:p>1.289.853,3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08893.77" table:style-name="ce8">
            <text:p>2.508.893,7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127605.0300000003" table:style-name="ce8">
            <text:p>7.127.605,03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862752.709999993" table:style-name="ce8">
            <text:p>86.862.752,71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364.68" table:style-name="ce8">
            <text:p>1.737.364,6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133.3399999999" table:style-name="ce8">
            <text:p>8.944.133,3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46916.0900000001" table:style-name="ce8">
            <text:p>1.246.916,09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49730.2799999998" table:style-name="ce8">
            <text:p>2.449.730,2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21478.11" table:style-name="ce8">
            <text:p>3.721.478,11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096350.439999998" table:style-name="ce8">
            <text:p>86.096.350,4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64240.23" table:style-name="ce8">
            <text:p>2.064.240,23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98957.3000000007" table:style-name="ce8">
            <text:p>8.898.957,3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5363.8899999999" table:style-name="ce8">
            <text:p>1.205.363,89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92969.35" table:style-name="ce8">
            <text:p>2.392.969,35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69410.54" table:style-name="ce8">
            <text:p>3.869.410,54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4694631.609999999" table:style-name="ce8">
            <text:p>84.694.631,61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1030.2" table:style-name="ce8">
            <text:p>1.901.030,2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04549.0700000003" table:style-name="ce8">
            <text:p>8.704.549,07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2426.6100000001" table:style-name="ce8">
            <text:p>1.162.426,6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34444.98" table:style-name="ce8">
            <text:p>2.334.444,98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65520.91" table:style-name="ce8">
            <text:p>4.365.520,9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681721.459999993" table:style-name="ce8">
            <text:p>72.681.721,46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.737.678,4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74958.5500000007" table:style-name="ce8">
            <text:p>9.774.958,5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20874.4099999999" table:style-name="ce8">
            <text:p>1.120.874,41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6186.64" table:style-name="ce8">
            <text:p>2.286.186,6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23166.75" table:style-name="ce8">
            <text:p>6.523.166,7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744925.349999994" table:style-name="ce8">
            <text:p>70.744.925,3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.737.678,4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599837.4700000007" table:style-name="ce8">
            <text:p>9.599.837,47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77937.1399999999" table:style-name="ce8">
            <text:p>1.077.937,1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8254.4" table:style-name="ce8">
            <text:p>2.228.254,4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63396.99" table:style-name="ce8">
            <text:p>1.863.396,99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164529.359999999" table:style-name="ce8">
            <text:p>70.164.529,36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.021.822,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.972.957,76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.559.939,44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.087.794,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.399.187,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.874.017,43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205.73" table:style-name="ce8">
            <text:p>1.542.205,73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.288.649,2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.447,66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.718.462,04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34879.0499999998" table:style-name="ce8">
            <text:p>7.534.879,05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.362.179,09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44227.18" table:style-name="ce8">
            <text:p>1.444.227,18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.288.649,2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.447,66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.718.462,04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28935.63" table:style-name="ce8">
            <text:p>3.328.935,63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.362.179,09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3646.18" table:style-name="ce8">
            <text:p>2.073.646,1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539.2899999991" table:style-name="ce8">
            <text:p>8.944.539,29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16064.16" table:style-name="ce8">
            <text:p>12.016.064,16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03118.38" table:style-name="ce8">
            <text:p>2.603.118,3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77514.87" table:style-name="ce8">
            <text:p>4.377.514,87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120535.280000001" table:style-name="ce8">
            <text:p>61.120.535,2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24530.16" table:style-name="ce8">
            <text:p>2.424.530,16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90285.4399999995" table:style-name="ce8">
            <text:p>8.990.285,4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920159.65" table:style-name="ce8">
            <text:p>10.920.159,65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71189.87" table:style-name="ce8">
            <text:p>2.471.189,87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1976.18" table:style-name="ce8">
            <text:p>2.841.976,18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596628.539999999" table:style-name="ce8">
            <text:p>53.596.628,5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90723.68" table:style-name="ce8">
            <text:p>2.090.723,68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46951.2200000007" table:style-name="ce8">
            <text:p>8.746.951,22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824255.1400000006" table:style-name="ce8">
            <text:p>9.824.255,14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87014.33" table:style-name="ce8">
            <text:p>2.487.014,33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25451.8899999997" table:style-name="ce8">
            <text:p>4.525.451,89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835162.109999999" table:style-name="ce8">
            <text:p>49.835.162,11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584.2" table:style-name="ce8">
            <text:p>1.916.584,2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50344.6199999992" table:style-name="ce8">
            <text:p>9.850.344,62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834406.9100000001" table:style-name="ce8">
            <text:p>8.834.406,91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34616.13" table:style-name="ce8">
            <text:p>2.434.616,13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77482" table:style-name="ce8">
            <text:p>2.577.482,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656107.350000001" table:style-name="ce8">
            <text:p>50.656.107,35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01313.67" table:style-name="ce8">
            <text:p>2.001.313,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29434.449999999" table:style-name="ce8">
            <text:p>11.729.434,45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738501.4000000004" table:style-name="ce8">
            <text:p>7.738.501,4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6732.67" table:style-name="ce8">
            <text:p>2.376.732,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55730.76" table:style-name="ce8">
            <text:p>5.255.730,7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814311.460000001" table:style-name="ce8">
            <text:p>41.814.311,4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86702.85" table:style-name="ce8">
            <text:p>2.086.702,8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24072.890000001" table:style-name="ce8">
            <text:p>11.424.072,89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677948.6500000004" table:style-name="ce8">
            <text:p>6.677.948,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1027.65" table:style-name="ce8">
            <text:p>2.321.027,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9123487.9800000004" table:style-name="ce8">
            <text:p>9.123.487,98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5831840.030000001" table:style-name="ce8">
            <text:p>25.831.840,03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0825.87" table:style-name="ce8">
            <text:p>1.820.825,87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165522.109999999" table:style-name="ce8">
            <text:p>11.165.522,11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582044.1399999997" table:style-name="ce8">
            <text:p>5.582.044,14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4246.52" table:style-name="ce8">
            <text:p>2.284.246,52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105563.3399999999" table:style-name="ce8">
            <text:p>6.105.563,34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2286669.390000001" table:style-name="ce8">
            <text:p>22.286.669,39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91491.82" table:style-name="ce8">
            <text:p>1.691.491,82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158255.970000001" table:style-name="ce8">
            <text:p>11.158.255,97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521491.3899999997" table:style-name="ce8">
            <text:p>4.521.491,39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47075.59" table:style-name="ce8">
            <text:p>2.447.075,59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970487.78" table:style-name="ce8">
            <text:p>1.970.487,78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9452608.439999998" table:style-name="ce8">
            <text:p>39.452.608,44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1230.08" table:style-name="ce8">
            <text:p>1.861.230,08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898596.52" table:style-name="ce8">
            <text:p>10.898.596,52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25586.88" table:style-name="ce8">
            <text:p>3.425.586,88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08840.84" table:style-name="ce8">
            <text:p>2.408.840,84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85775.01" table:style-name="ce8">
            <text:p>3.585.775,01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152112.409999996" table:style-name="ce8">
            <text:p>36.152.112,41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70976.75" table:style-name="ce8">
            <text:p>1.670.976,75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688081.300000001" table:style-name="ce8">
            <text:p>10.688.081,30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29683.38" table:style-name="ce8">
            <text:p>2.329.683,38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0607.13" table:style-name="ce8">
            <text:p>2.370.607,13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85679.4699999997" table:style-name="ce8">
            <text:p>7.085.679,47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931345.219999999" table:style-name="ce8">
            <text:p>30.931.345,22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41866.03" table:style-name="ce8">
            <text:p>1.441.866,03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430500.17" table:style-name="ce8">
            <text:p>10.430.500,17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69129.6299999999" table:style-name="ce8">
            <text:p>1.269.129,63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15435.81" table:style-name="ce8">
            <text:p>2.415.435,81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85679.4699999997" table:style-name="ce8">
            <text:p>7.085.679,47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232159.969999999" table:style-name="ce8">
            <text:p>29.232.159,97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number-rows-repeated="1047777" table:style-name="ro1">
          <table:table-cell table:number-columns-repeated="16384"/>
        </table:table-row>
        <table:named-expressions>
          <table:named-range table:name="Print_Area" table:cell-range-address="Hoja1.$A$1:Hoja1.$E$289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CESO DE LA INFORMA</meta:initial-creator>
    <dc:creator>cloudconvert_19</dc:creator>
    <meta:creation-date>2017-06-14T12:49:10Z</meta:creation-date>
    <dc:date>2025-10-13T11:35:37Z</dc:date>
    <meta:print-date>2018-05-29T12:33:47Z</meta:print-date>
  </office:meta>
</office:document-meta>
</file>