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1.47916666666667in"/>
    </style:style>
    <style:style style:name="co3" style:family="table-column">
      <style:table-column-properties fo:break-before="auto" style:column-width="1.52083333333333in"/>
    </style:style>
    <style:style style:name="co4" style:family="table-column">
      <style:table-column-properties fo:break-before="auto" style:column-width="2.32291666666667in"/>
    </style:style>
    <style:style style:name="co5" style:family="table-column">
      <style:table-column-properties fo:break-before="auto" style:column-width="0.989583333333333in"/>
    </style:style>
    <style:style style:name="co6" style:family="table-column">
      <style:table-column-properties fo:break-before="auto" style:column-width="1.187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style:vertical-align="bottom"/>
      <style:paragraph-properties fo:text-align="start" fo:margin-left="0cm"/>
    </style:style>
    <style:style style:name="ce24" style:family="table-cell" style:parent-style-name="Default">
      <style:table-cell-properties style:vertical-align="bottom"/>
      <style:paragraph-properties fo:text-align="center"/>
    </style:style>
    <style:style style:name="ce25" style:family="table-cell" style:parent-style-name="Default" style:data-style-name="N164"/>
    <style:style style:name="ce26" style:family="table-cell" style:parent-style-name="Comma" style:data-style-name="N0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Normal 2">
      <style:table-cell-properties style:cell-protect="protect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 style:data-style-name="N4"/>
    <style:style style:name="ce30" style:family="table-cell" style:parent-style-name="Default" style:data-style-name="N49"/>
    <style:style style:name="ce31" style:family="table-cell" style:parent-style-name="Default">
      <style:table-cell-properties style:vertical-align="bottom"/>
      <style:paragraph-properties fo:text-align="end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="false" table:print-ranges="Hoja1.A1:Hoja1.E289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/>
        <table:table-column table:style-name="co1" table:default-cell-style-name="ce15" table:number-columns-repeated="250"/>
        <table:table-row table:style-name="ro1">
          <table:table-cell office:value-type="string">
            <text:p>Categoria</text:p>
          </table:table-cell>
          <table:table-cell office:value-type="string">
            <text:p>Sub-Categoria</text:p>
          </table:table-cell>
          <table:table-cell table:style-name="ce23" office:value-type="string">
            <text:p>Cuenta </text:p>
          </table:table-cell>
          <table:table-cell table:style-name="ce24" office:value-type="string">
            <text:p>Balance</text:p>
          </table:table-cell>
          <table:table-cell table:style-name="ce24" office:value-type="string">
            <text:p>Fecha de Corte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59180.47">
            <text:p>459180.47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47733.89">
            <text:p>347733.89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8245583.22">
            <text:p>8245583.22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938424.05">
            <text:p>5938424.05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948702.84">
            <text:p>1948702.84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886442.75">
            <text:p>7886442.75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table:style-name="ce23" office:value-type="string">
            <text:p>Patrimonio Inicial</text:p>
          </table:table-cell>
          <table:table-cell office:value-type="float" office:value="9203181.72">
            <text:p>9203181.72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246925.24">
            <text:p>246925.24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09517.43">
            <text:p>309517.43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8090467.54">
            <text:p>8090467.54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627239.2">
            <text:p>5627239.2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928598.3">
            <text:p>1928598.3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805396.63">
            <text:p>7805396.63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8547351.08">
            <text:p>8547351.08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6" office:value-type="float" office:value="2597083.61">
            <text:p>2597083.61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6" office:value-type="float" office:value="150000">
            <text:p>150000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6" office:value-type="float" office:value="288802.02">
            <text:p>288802.02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6" office:value-type="float" office:value="7935351.86">
            <text:p>7935351.86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6" office:value-type="float" office:value="5316054.35">
            <text:p>5316054.35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6" office:value-type="float" office:value="1908493.76">
            <text:p>1908493.76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6" office:value-type="float" office:value="7048699.26">
            <text:p>7048699.26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6" office:value-type="float" office:value="11147086.34">
            <text:p>11147086.34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87372.67">
            <text:p>487372.67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59410.01">
            <text:p>259410.01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780236.18">
            <text:p>7780236.18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004869.5">
            <text:p>5004869.5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88389.22">
            <text:p>1888389.22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030087.79">
            <text:p>7030087.79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8540189.79">
            <text:p>8540189.79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1884.75">
            <text:p>31884.75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02140.92">
            <text:p>302140.92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625120.5">
            <text:p>7625120.5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693684.65">
            <text:p>4693684.65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68284.68">
            <text:p>1868284.68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63975.63">
            <text:p>7363975.63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7307139.87">
            <text:p>7307139.87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6089.75">
            <text:p>36089.75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94897.93">
            <text:p>294897.93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470004.82">
            <text:p>7470004.82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382499.8">
            <text:p>4382499.8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48180.14">
            <text:p>1848180.14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45524.36">
            <text:p>7345524.36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6836148.08">
            <text:p>6836148.08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09729.32">
            <text:p>409729.32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60728.51">
            <text:p>260728.51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314889.14">
            <text:p>7314889.14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071314.95">
            <text:p>4071314.95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28075.6">
            <text:p>1828075.6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647491.28">
            <text:p>7647491.28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6387246.24">
            <text:p>6387246.24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12881.08">
            <text:p>12881.08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44356.76">
            <text:p>244356.76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144595.43">
            <text:p>7144595.43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760130.1">
            <text:p>3760130.1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23149.09">
            <text:p>1823149.09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663144.77">
            <text:p>7663144.77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471967.69">
            <text:p>5471967.69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49076.52">
            <text:p>349076.52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36587.81">
            <text:p>236587.81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989677.04">
            <text:p>6989677.04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448945.25">
            <text:p>3448945.25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02847.26">
            <text:p>1802847.26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711428.46">
            <text:p>7711428.46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265705.42">
            <text:p>5265705.42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45041.45">
            <text:p>345041.45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01493.49">
            <text:p>201493.49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854112.02">
            <text:p>6854112.02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137760.4">
            <text:p>3137760.4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353560.63">
            <text:p>2353560.63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452067.53">
            <text:p>7452067.53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589900.46">
            <text:p>5589900.46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53373.88">
            <text:p>353373.88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190005.17">
            <text:p>190005.17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699031">
            <text:p>6699031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2826575.55">
            <text:p>2826575.55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325853.5">
            <text:p>2325853.5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26831.64">
            <text:p>7326831.64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218007.46">
            <text:p>5218007.46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7" office:value-type="float" office:value="361214.22">
            <text:p>361214.22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7" office:value-type="float" office:value="150000">
            <text:p>150000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7" office:value-type="float" office:value="184938.37">
            <text:p>184938.37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7" office:value-type="float" office:value="6543949.98">
            <text:p>6543949.98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7" office:value-type="float" office:value="2515390.7">
            <text:p>2515390.7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7" office:value-type="float" office:value="2298146.37">
            <text:p>2298146.37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7" office:value-type="float" office:value="16957906.67">
            <text:p>16957906.67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7" office:value-type="float" office:value="-4904267.03">
            <text:p>-4904267.03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77380.67">
            <text:p>77380.67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75224.93">
            <text:p>275224.93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388868.96">
            <text:p>6388868.96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2204205.85">
            <text:p>2204205.85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70439.24">
            <text:p>2270439.24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8422915.36">
            <text:p>8422915.36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2943204.29">
            <text:p>2943204.29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75488.53">
            <text:p>75488.53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27099.7">
            <text:p>227099.7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233787.94">
            <text:p>6233787.94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1893021">
            <text:p>1893021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42732.11">
            <text:p>2242732.11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995594.71">
            <text:p>7995594.71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2826534.57">
            <text:p>2826534.57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55594.21">
            <text:p>355594.21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12487.5">
            <text:p>212487.5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078706.92">
            <text:p>6078706.92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1581836.15">
            <text:p>1581836.15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15024.98">
            <text:p>2215024.98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578565.53">
            <text:p>7578565.53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3015084.23">
            <text:p>3015084.23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287120.34">
            <text:p>287120.34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6" office:value-type="float" office:value="150000">
            <text:p>150000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183702.48">
            <text:p>183702.48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8" office:value-type="float" office:value="2940763.42">
            <text:p>2940763.42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8" office:value-type="float" office:value="1035189.07">
            <text:p>1035189.07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8" office:value-type="float" office:value="2328778.5">
            <text:p>2328778.5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5362327.85">
            <text:p>5362327.85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1413225.96">
            <text:p>1413225.96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7628929.33">
            <text:p>97,628,929.33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26943.09">
            <text:p>226,943.09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006021.81">
            <text:p>6,006,021.81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832918.92">
            <text:p>832,918.92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07063.27">
            <text:p>2,307,063.27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757676.62">
            <text:p>4,757,676.62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99104217.61">
            <text:p>99,104,217.61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76313701.94">
            <text:p>76,313,701.94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373835.58">
            <text:p>373,835.58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2932200.14">
            <text:p>2,932,200.14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630648.77">
            <text:p>630,648.77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85348.04">
            <text:p>2,285,348.04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220585.58">
            <text:p>3,220,585.58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9315148.89">
            <text:p>89,315,148.89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75120299.4">
            <text:p>75,120,299.40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3845.44">
            <text:p>183,845.44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5939116.36">
            <text:p>5,939,116.36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428378.62">
            <text:p>428,378.62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28768.81">
            <text:p>2,328,768.81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934255.53">
            <text:p>3,934,255.53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7309005.67">
            <text:p>87,309,005.67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string">
            <text:p>68,995,904.58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7906.73">
            <text:p>137,906.73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3732646.81">
            <text:p>3,732,646.81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029493.47">
            <text:p>3,029,493.47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07053.58">
            <text:p>2,307,053.58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874395.46">
            <text:p>2,874,395.46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5328609.71">
            <text:p>85,328,609.71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67361587.53">
            <text:p>67,361,587.53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360779.3">
            <text:p>360,779.30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3800754.12">
            <text:p>3,800,754.12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780500.24">
            <text:p>2,780,500.24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12950.35">
            <text:p>2,312,950.35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249478.8">
            <text:p>3,249,478.80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3509008.84">
            <text:p>83,509,008.84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75208986.53">
            <text:p>75,208,986.53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092458.86">
            <text:p>1,092,458.86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4023011.87">
            <text:p>4,023,011.87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531507.01">
            <text:p>2,531,507.01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90774.92">
            <text:p>2,290,774.92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966444.43">
            <text:p>3,966,444.43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0087835.9">
            <text:p>80,087,835.90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65328183.55">
            <text:p>65,328,183.55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038751.96">
            <text:p>1,038,751.96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5745841.14">
            <text:p>5,745,841.14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282513.78">
            <text:p>2,282,513.78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68599.49">
            <text:p>2,268,599.49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465260.71">
            <text:p>3,465,260.71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72159877.25">
            <text:p>72,159,877.25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7586214.46">
            <text:p>37,586,214.46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42728.55">
            <text:p>1,842,728.55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5883385.25">
            <text:p>5,883,385.25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033520.55">
            <text:p>2,033,520.55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46424.06">
            <text:p>2,246,424.06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5946974.25">
            <text:p>15,946,974.25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3931144.83">
            <text:p>43,931,144.83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5568913.79">
            <text:p>35,568,913.79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89928.55">
            <text:p>1,889,928.55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429948.2">
            <text:p>6,429,948.20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84527.32">
            <text:p>1,784,527.32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24248.63">
            <text:p>2,224,248.63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4812067.68">
            <text:p>14,812,067.68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3071889.85">
            <text:p>43,071,889.85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3546884.11">
            <text:p>23,546,884.11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3629.82">
            <text:p>1,733,629.82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142497.86">
            <text:p>7,142,497.86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35534.09">
            <text:p>1,535,534.09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02073.2">
            <text:p>2,202,073.20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064416.05">
            <text:p>2,064,416.05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4131023.26">
            <text:p>44,131,023.26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0063098.98">
            <text:p>20,063,098.98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72829.27">
            <text:p>1,572,829.27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506384.56">
            <text:p>7,506,384.56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86540.86">
            <text:p>1,286,540.86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179897.77">
            <text:p>2,179,897.77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849529.32">
            <text:p>2,849,529.32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9891585.87">
            <text:p>39,891,585.87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3663630.2">
            <text:p>23,663,630.20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12113.86">
            <text:p>1,612,113.86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944028.06">
            <text:p>7,944,028.06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037547.63">
            <text:p>1,037,547.63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157722.34">
            <text:p>2,157,722.34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144571.66">
            <text:p>3,144,571.66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3451950.66">
            <text:p>43,451,950.66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0847582.74">
            <text:p>20,847,582.74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88049.93">
            <text:p>1,688,049.93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999171.19">
            <text:p>7,999,171.19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788554.4">
            <text:p>788,554.40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135546.91">
            <text:p>2,135,546.91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905777.19">
            <text:p>2,905,777.19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0783955.95">
            <text:p>40,783,955.95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2955628.92">
            <text:p>12,955,628.92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38904.48">
            <text:p>1,538,904.48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882578.43">
            <text:p>8,882,578.43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537215.2">
            <text:p>537,215.20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113371.48">
            <text:p>2,113,371.48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602757.94">
            <text:p>6,602,757.94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9655768.54">
            <text:p>29,655,768.54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1278918.5">
            <text:p>11,278,918.50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67579.65">
            <text:p>1,567,579.65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848725.47">
            <text:p>8,848,725.47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85876">
            <text:p>285,876.00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91196.05">
            <text:p>2,091,196.05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266134.41">
            <text:p>6,266,134.41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7506706.09">
            <text:p>27,506,706.09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370522.29">
            <text:p>9,370,522.29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437248.53">
            <text:p>1,437,248.53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628572.51">
            <text:p>8,628,572.51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4536.8">
            <text:p>34,536.80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69020.62">
            <text:p>2,069,020.62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088254.05">
            <text:p>2,088,254.05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9213024.86">
            <text:p>29,213,024.86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6797247.41">
            <text:p>6,797,247.41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233444.66">
            <text:p>1,233,444.66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832355.05">
            <text:p>9,832,355.05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325647.54">
            <text:p>2,325,647.54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46845.19">
            <text:p>2,046,845.19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812939.02">
            <text:p>1,812,939.02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0245182.4">
            <text:p>30,245,182.40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5020603.3">
            <text:p>15,020,603.30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16675.29">
            <text:p>1,316,675.29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796472.5">
            <text:p>10,796,472.50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252992.04">
            <text:p>2,252,992.04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24669.76">
            <text:p>2,024,669.76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302329.68">
            <text:p>1,302,329.68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8492952.75">
            <text:p>28,492,952.75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249693.78">
            <text:p>2,249,693.78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159517.04">
            <text:p>1,159,517.04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483781.12">
            <text:p>10,483,781.12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180336.54">
            <text:p>2,180,336.54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01343.44">
            <text:p>2,001,343.44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008885.83">
            <text:p>2,008,885.83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6011893.69">
            <text:p>26,011,893.69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40884890.21">
            <text:p>40,884,890.21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11059.17">
            <text:p>1,311,059.17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226617.29">
            <text:p>10,226,617.29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107681.04">
            <text:p>2,107,681.04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978017.12">
            <text:p>1,978,017.12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3822918.9">
            <text:p>13,822,918.90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2693780.7">
            <text:p>52,693,780.70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9838528.46">
            <text:p>39,838,528.46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65610.72">
            <text:p>1,365,610.72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027342.06">
            <text:p>10,027,342.06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035025.86">
            <text:p>2,035,025.86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954690.8">
            <text:p>1,954,690.80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281814.05">
            <text:p>2,281,814.05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3010818.62">
            <text:p>63,010,818.62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8788243.61">
            <text:p>38,788,243.61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453935.42">
            <text:p>1,453,935.42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629936.72">
            <text:p>9,629,936.72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962370.36">
            <text:p>1,962,370.36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931364.48">
            <text:p>1,931,364.48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991808.17">
            <text:p>1,991,808.17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1474587.25">
            <text:p>61,474,587.25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8385856.45">
            <text:p>38,385,856.45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62123.45">
            <text:p>1,862,123.45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232531.38">
            <text:p>9,232,531.38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915647.36">
            <text:p>1,915,647.36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908038.16">
            <text:p>1,908,038.16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472776.16">
            <text:p>2,472,776.16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0531965.47">
            <text:p>60,531,965.47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5741692.36">
            <text:p>35,741,692.36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99928.17">
            <text:p>1,999,928.17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344609.07">
            <text:p>9,344,609.07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868924.36">
            <text:p>1,868,924.36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84711.84">
            <text:p>1,884,711.84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07185.79">
            <text:p>307,185.79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0233224.84">
            <text:p>60,233,224.84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4896187.51">
            <text:p>34,896,187.51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61920.65">
            <text:p>1,961,920.65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939435.03">
            <text:p>8,939,435.03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822201.36">
            <text:p>1,822,201.36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61385.52">
            <text:p>1,861,385.52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79796.57">
            <text:p>479,796.57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8701878.33">
            <text:p>58,701,878.33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3564792.59">
            <text:p>33,564,792.59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32565.69">
            <text:p>2,032,565.69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779760.99">
            <text:p>8,779,760.99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75478.36">
            <text:p>1,775,478.36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38059.2">
            <text:p>1,838,059.20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200165.03">
            <text:p>1,200,165.03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4491036.63">
            <text:p>54,491,036.63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1856255.32">
            <text:p>31,856,255.32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462214.77">
            <text:p>2,462,214.77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370600.56">
            <text:p>8,370,600.56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28755.36">
            <text:p>1,728,755.36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14732.88">
            <text:p>1,814,732.88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126556.61">
            <text:p>2,126,556.61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3788047.11">
            <text:p>53,788,047.11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6776364">
            <text:p>26,776,364.00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341407.74">
            <text:p>2,341,407.74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370600.56">
            <text:p>8,370,600.56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28755.36">
            <text:p>1,728,755.36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14732.88">
            <text:p>1,814,732.88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893458.73">
            <text:p>893,458.73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9485836.89">
            <text:p>49,485,836.89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7195041.77">
            <text:p>27,195,041.77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75206.88">
            <text:p>2,075,206.88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692879.7">
            <text:p>7,692,879.70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635309.36">
            <text:p>1,635,309.36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768080.24">
            <text:p>1,768,080.24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42318.02">
            <text:p>542,318.02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9506244.76">
            <text:p>49,506,244.76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6285929.84">
            <text:p>26,285,929.84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27983.55">
            <text:p>1,827,983.55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279244.31">
            <text:p>7,279,244.31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88586.36">
            <text:p>1,588,586.36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744753.92">
            <text:p>1,744,753.92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006989.87">
            <text:p>1,006,989.87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7401552.94">
            <text:p>47,401,552.94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7686045.27">
            <text:p>17,686,045.27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88322.53">
            <text:p>1,688,322.53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869402.17">
            <text:p>6,869,402.17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41863.36">
            <text:p>1,541,863.36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721427.6">
            <text:p>1,721,427.60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204575.94">
            <text:p>1,204,575.94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7984529.82">
            <text:p>37,984,529.82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7249847.14">
            <text:p>17,249,847.14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99969.15">
            <text:p>1,899,969.15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726015.52">
            <text:p>6,726,015.52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95140.36">
            <text:p>1,495,140.36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701101.28">
            <text:p>1,701,101.28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471544.15">
            <text:p>2,471,544.15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6282574.13">
            <text:p>36,282,574.13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5985082.72">
            <text:p>15,985,082.72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20864.89">
            <text:p>1,720,864.89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460506.33">
            <text:p>6,460,506.33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48417.36">
            <text:p>1,448,417.36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677774.96">
            <text:p>1,677,774.96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587946.2">
            <text:p>1,587,946.20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5386744.89">
            <text:p>35,386,744.89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5005562.62">
            <text:p>15,005,562.62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11246.56">
            <text:p>1,511,246.56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7386241.26">
            <text:p>17,386,241.26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92297.85">
            <text:p>1,492,297.85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481867.67">
            <text:p>1,481,867.67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049515.91">
            <text:p>1,049,515.91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5509744.88">
            <text:p>45,509,744.88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3774216.79">
            <text:p>13,774,216.79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113368.03">
            <text:p>2,113,368.03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664307.7">
            <text:p>16,664,307.70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354099.44">
            <text:p>1,354,099.44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382302.97">
            <text:p>1,382,302.97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807908.77">
            <text:p>3,807,908.77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1162430.99">
            <text:p>41,162,430.99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1649715.09">
            <text:p>11,649,715.09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16385.85">
            <text:p>1,916,385.85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327746.23">
            <text:p>16,327,746.23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308041.63">
            <text:p>1,308,041.63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349114.74">
            <text:p>1,349,114.74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475481.18">
            <text:p>3,475,481.18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8757567.19">
            <text:p>38,757,567.19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848598.97">
            <text:p>9,848,598.97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09389.09">
            <text:p>1,709,389.09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278015.37">
            <text:p>16,278,015.37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60450.5">
            <text:p>1,260,450.50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314820.23">
            <text:p>1,314,820.23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668871.99">
            <text:p>3,668,871.99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6424447">
            <text:p>36,424,447.00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1447598.93">
            <text:p>21,447,598.93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34390.02">
            <text:p>1,534,390.02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5963682.58">
            <text:p>15,963,682.58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14415.76">
            <text:p>1,214,415.76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281634">
            <text:p>1,281,634.00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397978.53">
            <text:p>5,397,978.53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0725787.59">
            <text:p>50,725,787.59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8592613.14">
            <text:p>18,592,613.14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59875.74">
            <text:p>1,959,875.74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5891074.84">
            <text:p>15,891,074.84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166822.7">
            <text:p>1,166,822.70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247337.03">
            <text:p>1,247,337.03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294427.54">
            <text:p>2,294,427.54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1245341.2">
            <text:p>51,245,341.20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6350751.67">
            <text:p>16,350,751.67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17895.24">
            <text:p>1,717,895.24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223736.22">
            <text:p>16,223,736.22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119229.64">
            <text:p>1,119,229.64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213040.98">
            <text:p>1,213,040.98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284357.18">
            <text:p>2,284,357.18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9022341.4">
            <text:p>49,022,341.40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1732342.94">
            <text:p>11,732,342.94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70626.2">
            <text:p>1,770,626.20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238121.29">
            <text:p>16,238,121.29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456380.86">
            <text:p>3,456,380.86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172675.73">
            <text:p>1,172,675.73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847442.76">
            <text:p>2,847,442.76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847442.76">
            <text:p>2,847,442.76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074602.1">
            <text:p>9,074,602.10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10058.59">
            <text:p>1,610,058.59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4600661.89">
            <text:p>14,600,661.89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220798.98">
            <text:p>3,220,798.98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115103.47">
            <text:p>1,115,103.47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036341.4">
            <text:p>3,036,341.40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1266928.46">
            <text:p>41,266,928.46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6464273.63">
            <text:p>6,464,273.63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65528.81">
            <text:p>1,865,528.81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3495864.56">
            <text:p>13,495,864.56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892518.18">
            <text:p>2,892,518.18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999239.66">
            <text:p>999,239.66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170777.15">
            <text:p>3,170,777.15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7228692.52">
            <text:p>37,228,692.52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string">
            <text:p>4.065.888,29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string">
            <text:p>180.000,00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787.798,48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2.303.179,27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629.198,05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906.303,14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11.670.295,07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4.704.116,99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253097.89">
            <text:p>2,253,097.89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26826.21">
            <text:p>1,626,826.21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703729.77">
            <text:p>16,703,729.77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341098.07">
            <text:p>2,341,098.07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102304.38">
            <text:p>1,102,304.38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519933.02">
            <text:p>2,519,933.02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6189168.13">
            <text:p>36,189,168.13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038822.7">
            <text:p>1,038,822.70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05113.89">
            <text:p>1,605,113.89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5430025.09">
            <text:p>15,430,025.09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143663.57">
            <text:p>3,143,663.57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099304.47">
            <text:p>1,099,304.47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129262.54">
            <text:p>2,129,262.54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4869712.01">
            <text:p>34,869,712.01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458083.2">
            <text:p>9,458,083.20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0615.2">
            <text:p>1,730,615.20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3183493.32">
            <text:p>13,183,493.32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053133.23">
            <text:p>3,053,133.23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266782.38">
            <text:p>3,266,782.38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331092.39">
            <text:p>2,331,092.39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3043059.77">
            <text:p>33,043,059.77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42697.5">
            <text:p>1,542,697.50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3187681.66">
            <text:p>13,187,681.66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916240.92">
            <text:p>2,916,240.92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195699.48">
            <text:p>3,195,699.48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256561.22">
            <text:p>2,256,561.22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0786692.13">
            <text:p>30,786,692.13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516.937,40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2.726.881,66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779.348,61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3.124.616,58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3.184.034,41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7.682.125,21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string">
            <text:p>180.000,00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872.413,56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4.769.954,26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787.382,88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1.038.322,81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3.263.131,97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6.698.387,51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79392.11">
            <text:p>1,979,392.11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2328575.89">
            <text:p>12,328,575.89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696852.54">
            <text:p>2,696,852.54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199582">
            <text:p>3,199,582.00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141096.88">
            <text:p>5,141,096.88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2184063.05">
            <text:p>22,184,063.05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21822.48">
            <text:p>2,021,822.48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972957.76">
            <text:p>11,972,957.76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559939.44">
            <text:p>2,559,939.44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087794">
            <text:p>3,087,794.00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99187.48">
            <text:p>3,399,187.48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1874017.43">
            <text:p>21,874,017.43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74220.36">
            <text:p>1,974,220.36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2057097.98">
            <text:p>12,057,097.98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518712.19">
            <text:p>2,518,712.19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538377.63">
            <text:p>3,538,377.63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542938.93">
            <text:p>3,542,938.93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0843235.6">
            <text:p>20,843,235.60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29590.79">
            <text:p>1,829,590.79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871916.06">
            <text:p>11,871,916.06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428181.85">
            <text:p>2,428,181.85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482778.1">
            <text:p>3,482,778.10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31119.17">
            <text:p>3,331,119.17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9287741.08">
            <text:p>19,287,741.08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556762.8">
            <text:p>2,556,762.80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764815.51">
            <text:p>11,764,815.51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340571.85">
            <text:p>2,340,571.85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423433.48">
            <text:p>3,423,433.48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569695.08">
            <text:p>4,569,695.08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7233589.03">
            <text:p>17,233,589.03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3024951.79">
            <text:p>3,024,951.79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850366.6">
            <text:p>11,850,366.60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250041.51">
            <text:p>2,250,041.51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353673">
            <text:p>3,353,673.00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186273.37">
            <text:p>3,186,273.37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7797080.51">
            <text:p>17,797,080.51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342717.37">
            <text:p>2,342,717.37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478463.9">
            <text:p>11,478,463.90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159511.17">
            <text:p>2,159,511.17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292425.1">
            <text:p>3,292,425.10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701281.67">
            <text:p>3,701,281.67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5901524.13">
            <text:p>15,901,524.13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187774.06">
            <text:p>2,187,774.06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242776.9">
            <text:p>11,242,776.90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068980.83">
            <text:p>2,068,980.83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231177.2">
            <text:p>3,231,177.20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564574.16">
            <text:p>3,564,574.16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5461191.06">
            <text:p>15,461,191.06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98672.76">
            <text:p>1,798,672.76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431580.75">
            <text:p>11,431,580.75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987211.49">
            <text:p>1,987,211.49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175856.51">
            <text:p>3,175,856.51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424067.9">
            <text:p>5,424,067.90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3464149.34">
            <text:p>13,464,149.34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56072.43">
            <text:p>1,656,072.43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239487.36">
            <text:p>11,239,487.36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905442.15">
            <text:p>1,905,442.15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120535.82">
            <text:p>3,120,535.82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234504.69">
            <text:p>5,234,504.69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3127647.07">
            <text:p>13,127,647.07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05654.29">
            <text:p>1,605,654.29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047393.97">
            <text:p>11,047,393.97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823672.81">
            <text:p>1,823,672.81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065215.13">
            <text:p>3,065,215.13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557745">
            <text:p>6,557,745.00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1384944.8">
            <text:p>11,384,944.80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53741.59">
            <text:p>1,553,741.59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749946.44">
            <text:p>10,749,946.44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21461.14">
            <text:p>1,721,461.14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996065.28">
            <text:p>2,996,065.28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970096.17">
            <text:p>6,970,096.17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462295.83">
            <text:p>10,462,295.83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53741.6">
            <text:p>1,553,741.60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522370.24">
            <text:p>10,522,370.24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630930.8">
            <text:p>1,630,930.80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934816.38">
            <text:p>2,934,816.38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140756.71">
            <text:p>5,140,756.71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1839636.59">
            <text:p>11,839,636.59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34717.44">
            <text:p>1,534,717.44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306060.29">
            <text:p>10,306,060.29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41936.72">
            <text:p>1,541,936.72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867323.12">
            <text:p>2,867,323.12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077221.26">
            <text:p>7,077,221.26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6218003.57">
            <text:p>106,218,003.57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285216.58">
            <text:p>1,285,216.58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091044.07">
            <text:p>10,091,044.07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00384.52">
            <text:p>1,500,384.52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808141.43">
            <text:p>2,808,141.43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841886.07">
            <text:p>4,841,886.07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8143999.4">
            <text:p>108,143,999.40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183718.82">
            <text:p>1,183,718.82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941688.25">
            <text:p>9,941,688.25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57447.25">
            <text:p>1,457,447.25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746987.02">
            <text:p>2,746,987.02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193383.63">
            <text:p>4,193,383.63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8391889.73">
            <text:p>108,391,889.73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158140.51">
            <text:p>1,158,140.51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736513.41">
            <text:p>9,736,513.41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15895.04">
            <text:p>1,415,895.04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687805.34">
            <text:p>2,687,805.34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54968.14">
            <text:p>3,354,968.14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7987784.5">
            <text:p>107,987,784.50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474566.03">
            <text:p>2,474,566.03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727358.78">
            <text:p>9,727,358.78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372957.77">
            <text:p>1,372,957.77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626650.93">
            <text:p>2,626,650.93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2450029.33">
            <text:p>12,450,029.33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1870139.28">
            <text:p>81,870,139.28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49602.96">
            <text:p>2,049,602.96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327702.46">
            <text:p>9,327,702.46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330020.49">
            <text:p>1,330,020.49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565596.62">
            <text:p>2,565,596.62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305561.62">
            <text:p>5,305,561.62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6120207.24">
            <text:p>86,120,207.24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77171.07">
            <text:p>1,877,171.07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140721.56">
            <text:p>9,140,721.56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89853.37">
            <text:p>1,289,853.37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508893.77">
            <text:p>2,508,893.77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127605.03">
            <text:p>7,127,605.03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6862752.71">
            <text:p>86,862,752.71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7364.68">
            <text:p>1,737,364.68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944133.34">
            <text:p>8,944,133.34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46916.09">
            <text:p>1,246,916.09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49730.28">
            <text:p>2,449,730.28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721478.11">
            <text:p>3,721,478.11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6096350.44">
            <text:p>86,096,350.44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64240.23">
            <text:p>2,064,240.23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898957.3">
            <text:p>8,898,957.30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05363.89">
            <text:p>1,205,363.89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92969.35">
            <text:p>2,392,969.35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869410.54">
            <text:p>3,869,410.54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4694631.61">
            <text:p>84,694,631.61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01030.2">
            <text:p>1,901,030.20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704549.07">
            <text:p>8,704,549.07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162426.61">
            <text:p>1,162,426.61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34444.98">
            <text:p>2,334,444.98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365520.91">
            <text:p>4,365,520.91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72681721.46">
            <text:p>72,681,721.46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7678.44">
            <text:p>1,737,678.44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774958.55">
            <text:p>9,774,958.55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120874.41">
            <text:p>1,120,874.41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86186.64">
            <text:p>2,286,186.64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523166.75">
            <text:p>6,523,166.75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70744925.35">
            <text:p>70,744,925.35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7678.44">
            <text:p>1,737,678.44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599837.47">
            <text:p>9,599,837.47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077937.14">
            <text:p>1,077,937.14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28254.4">
            <text:p>2,228,254.40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863396.99">
            <text:p>1,863,396.99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70164529.36">
            <text:p>70,164,529.36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21822.48">
            <text:p>2,021,822.48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972957.76">
            <text:p>11,972,957.76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559939.44">
            <text:p>2,559,939.44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087794">
            <text:p>3,087,794.00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99187.48">
            <text:p>3,399,187.48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1874017.43">
            <text:p>21,874,017.43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42205.73">
            <text:p>1,542,205.73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288649.2">
            <text:p>9,288,649.20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993447.66">
            <text:p>993,447.66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718462.04">
            <text:p>2,718,462.04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534879.05">
            <text:p>7,534,879.05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1362179.09">
            <text:p>61,362,179.09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444227.18">
            <text:p>1,444,227.18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288649.2">
            <text:p>9,288,649.20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993447.66">
            <text:p>993,447.66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718462.04">
            <text:p>2,718,462.04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28935.63">
            <text:p>3,328,935.63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1362179.09">
            <text:p>61,362,179.09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73646.18">
            <text:p>2,073,646.18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944539.29">
            <text:p>8,944,539.29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016064.16">
            <text:p>12,016,064.16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603118.38">
            <text:p>2,603,118.38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377514.87">
            <text:p>4,377,514.87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1120535.28">
            <text:p>61,120,535.28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424530.16">
            <text:p>2,424,530.16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990285.44">
            <text:p>8,990,285.44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0920159.65">
            <text:p>10,920,159.65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71189.87">
            <text:p>2,471,189.87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841976.18">
            <text:p>2,841,976.18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3596628.54">
            <text:p>53,596,628.54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90723.68">
            <text:p>2,090,723.68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746951.22">
            <text:p>8,746,951.22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9824255.14">
            <text:p>9,824,255.14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87014.33">
            <text:p>2,487,014.33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525451.89">
            <text:p>4,525,451.89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9835162.11">
            <text:p>49,835,162.11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16584.2">
            <text:p>1,916,584.20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850344.62">
            <text:p>9,850,344.62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8834406.91">
            <text:p>8,834,406.91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34616.13">
            <text:p>2,434,616.13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577482">
            <text:p>2,577,482.00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0656107.35">
            <text:p>50,656,107.35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01313.67">
            <text:p>2,001,313.67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729434.45">
            <text:p>11,729,434.45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7738501.4">
            <text:p>7,738,501.40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76732.67">
            <text:p>2,376,732.67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255730.76">
            <text:p>5,255,730.76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1814311.46">
            <text:p>41,814,311.46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86702.85">
            <text:p>2,086,702.85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424072.89">
            <text:p>11,424,072.89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6677948.65">
            <text:p>6,677,948.65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21027.65">
            <text:p>2,321,027.65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9123487.98">
            <text:p>9,123,487.98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5831840.03">
            <text:p>25,831,840.03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20825.87">
            <text:p>1,820,825.87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165522.11">
            <text:p>11,165,522.11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5582044.14">
            <text:p>5,582,044.14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84246.52">
            <text:p>2,284,246.52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105563.34">
            <text:p>6,105,563.34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2286669.39">
            <text:p>22,286,669.39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91491.82">
            <text:p>1,691,491.82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158255.97">
            <text:p>11,158,255.97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4521491.39">
            <text:p>4,521,491.39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47075.59">
            <text:p>2,447,075.59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970487.78">
            <text:p>1,970,487.78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9452608.44">
            <text:p>39,452,608.44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61230.08">
            <text:p>1,861,230.08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898596.52">
            <text:p>10,898,596.52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425586.88">
            <text:p>3,425,586.88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08840.84">
            <text:p>2,408,840.84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585775.01">
            <text:p>3,585,775.01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6152112.41">
            <text:p>36,152,112.41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70976.75">
            <text:p>1,670,976.75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688081.3">
            <text:p>10,688,081.30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329683.38">
            <text:p>2,329,683.38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70607.13">
            <text:p>2,370,607.13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085679.47">
            <text:p>7,085,679.47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0931345.22">
            <text:p>30,931,345.22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named-expressions>
          <table:named-range table:name="Print_Area" table:cell-range-address="Hoja1.$A$1:.$E$289" table:base-cell-address="$Hoja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date-style style:name="N164">
      <number:month/>
      <number:text>/</number:text>
      <number:day/>
      <number:text>/</number:text>
      <number:year number:style="long"/>
    </number:date-style>
    <number:number-style style:name="N165P0" style:volatile="true">
      <number:text> </number:text>
      <number:number number:min-integer-digits="1" number:grouping="true" number:decimal-places="2"/>
      <number:text> </number:text>
    </number:number-style>
    <number:number-style style:name="N165P1" style:volatile="true">
      <number:text>-</number:text>
      <number:number number:min-integer-digits="1" number:grouping="true" number:decimal-places="2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165"/>
    <style:style style:name="Comma [0]" style:family="table-cell" style:data-style-name="N41"/>
    <style:style style:name="Millares 2" style:family="table-cell" style:data-style-name="N165"/>
    <style:style style:name="Normal 2" style:family="table-cell">
      <style:table-cell-properties style:vertical-align="bottom" fo:background-color="transparent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25in" fo:margin-right="0.25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ACCESO DE LA INFORMA</meta:initial-creator>
    <meta:creation-date>2017-06-14T12:49:10Z</meta:creation-date>
    <dc:date>2025-09-15T12:29:10Z</dc:date>
    <meta:print-date>2018-05-29T12:33:47Z</meta:print-date>
  </office:meta>
</office:document-meta>
</file>