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9"/>
    <style:style style:name="ce5" style:family="table-cell" style:parent-style-name="Comma" style:data-style-name="N0">
      <style:table-cell-properties fo:background-color="transparen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transparent"/>
    </style:style>
    <style:style style:name="ce8" style:family="table-cell" style:parent-style-name="Default" style:data-style-name="N4"/>
    <style:style style:name="ce9" style:family="table-cell" style:parent-style-name="Default" style:data-style-name="N30"/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90020833333333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Categoria</text:p>
          </table:table-cell>
          <table:table-cell office:value-type="string" table:style-name="ce1">
            <text:p>Sub-Categoria</text:p>
          </table:table-cell>
          <table:table-cell office:value-type="string" table:style-name="ce2">
            <text:p>Cuenta<text:s/></text:p>
          </table:table-cell>
          <table:table-cell office:value-type="string" table:style-name="ce3">
            <text:p>Balance</text:p>
          </table:table-cell>
          <table:table-cell office:value-type="string" table:style-name="ce3">
            <text:p>Fecha de Co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459180.47" table:style-name="ce1">
            <text:p>459180.47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347733.89" table:style-name="ce1">
            <text:p>347733.89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245583.2199999997" table:style-name="ce1">
            <text:p>8245583.22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5938424.0499999998" table:style-name="ce1">
            <text:p>5938424.05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948702.84" table:style-name="ce1">
            <text:p>1948702.84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886442.75" table:style-name="ce1">
            <text:p>7886442.75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2">
            <text:p>Patrimonio Inicial</text:p>
          </table:table-cell>
          <table:table-cell office:value-type="float" office:value="9203181.7200000007" table:style-name="ce1">
            <text:p>9203181.72</text:p>
          </table:table-cell>
          <table:table-cell office:value-type="date" office:date-value="2017-01-31T00:00:00" table:style-name="ce4">
            <text:p>1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46925.24" table:style-name="ce1">
            <text:p>246925.24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309517.43" table:style-name="ce1">
            <text:p>309517.43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090467.54" table:style-name="ce1">
            <text:p>8090467.54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5627239.2000000002" table:style-name="ce1">
            <text:p>5627239.2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928598.3" table:style-name="ce1">
            <text:p>1928598.3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805396.6299999999" table:style-name="ce1">
            <text:p>7805396.63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547351.0800000001" table:style-name="ce1">
            <text:p>8547351.08</text:p>
          </table:table-cell>
          <table:table-cell office:value-type="date" office:date-value="2017-02-28T00:00:00" table:style-name="ce4">
            <text:p>2/28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597083.61" table:style-name="ce5">
            <text:p>2597083.61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5">
            <text:p>150000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88802.02" table:style-name="ce5">
            <text:p>288802.02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935351.8600000003" table:style-name="ce5">
            <text:p>7935351.86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5316054.3499999996" table:style-name="ce5">
            <text:p>5316054.35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908493.76" table:style-name="ce5">
            <text:p>1908493.76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048699.2599999998" table:style-name="ce5">
            <text:p>7048699.26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1147086.34" table:style-name="ce5">
            <text:p>11147086.34</text:p>
          </table:table-cell>
          <table:table-cell office:value-type="date" office:date-value="2017-03-31T00:00:00" table:style-name="ce4">
            <text:p>3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487372.67" table:style-name="ce1">
            <text:p>487372.67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59410.01" table:style-name="ce1">
            <text:p>259410.01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780236.1799999997" table:style-name="ce1">
            <text:p>7780236.18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5004869.5" table:style-name="ce1">
            <text:p>5004869.5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88389.22" table:style-name="ce1">
            <text:p>1888389.22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030087.79" table:style-name="ce1">
            <text:p>7030087.79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540189.7899999991" table:style-name="ce1">
            <text:p>8540189.79</text:p>
          </table:table-cell>
          <table:table-cell office:value-type="date" office:date-value="2017-04-30T00:00:00" table:style-name="ce4">
            <text:p>4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1884.75" table:style-name="ce1">
            <text:p>31884.75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302140.92" table:style-name="ce1">
            <text:p>302140.92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625120.5" table:style-name="ce1">
            <text:p>7625120.5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4693684.6500000004" table:style-name="ce1">
            <text:p>4693684.65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68284.68" table:style-name="ce1">
            <text:p>1868284.68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363975.6299999999" table:style-name="ce1">
            <text:p>7363975.63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7307139.8700000001" table:style-name="ce1">
            <text:p>7307139.87</text:p>
          </table:table-cell>
          <table:table-cell office:value-type="date" office:date-value="2017-05-31T00:00:00" table:style-name="ce4">
            <text:p>5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6089.75" table:style-name="ce1">
            <text:p>36089.75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94897.93" table:style-name="ce1">
            <text:p>294897.93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470004.8200000003" table:style-name="ce1">
            <text:p>7470004.82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4382499.8" table:style-name="ce1">
            <text:p>4382499.8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48180.14" table:style-name="ce1">
            <text:p>1848180.14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345524.3600000003" table:style-name="ce1">
            <text:p>7345524.36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836148.0800000001" table:style-name="ce1">
            <text:p>6836148.08</text:p>
          </table:table-cell>
          <table:table-cell office:value-type="date" office:date-value="2017-06-30T00:00:00" table:style-name="ce4">
            <text:p>6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409729.32" table:style-name="ce1">
            <text:p>409729.32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60728.51" table:style-name="ce1">
            <text:p>260728.51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314889.1399999997" table:style-name="ce1">
            <text:p>7314889.14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4071314.95" table:style-name="ce1">
            <text:p>4071314.95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28075.6" table:style-name="ce1">
            <text:p>1828075.6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647491.2800000003" table:style-name="ce1">
            <text:p>7647491.28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387246.2400000002" table:style-name="ce1">
            <text:p>6387246.24</text:p>
          </table:table-cell>
          <table:table-cell office:value-type="date" office:date-value="2017-07-31T00:00:00" table:style-name="ce4">
            <text:p>7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2881.08" table:style-name="ce1">
            <text:p>12881.08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44356.76" table:style-name="ce1">
            <text:p>244356.76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144595.4299999997" table:style-name="ce1">
            <text:p>7144595.43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760130.1" table:style-name="ce1">
            <text:p>3760130.1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23149.09" table:style-name="ce1">
            <text:p>1823149.09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663144.7699999996" table:style-name="ce1">
            <text:p>7663144.77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471967.6900000004" table:style-name="ce1">
            <text:p>5471967.69</text:p>
          </table:table-cell>
          <table:table-cell office:value-type="date" office:date-value="2017-08-31T00:00:00" table:style-name="ce4">
            <text:p>8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49076.52" table:style-name="ce1">
            <text:p>349076.52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36587.81" table:style-name="ce1">
            <text:p>236587.81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989677.04" table:style-name="ce1">
            <text:p>6989677.04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448945.25" table:style-name="ce1">
            <text:p>3448945.25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02847.26" table:style-name="ce1">
            <text:p>1802847.26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711428.46" table:style-name="ce1">
            <text:p>7711428.46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265705.42" table:style-name="ce1">
            <text:p>5265705.42</text:p>
          </table:table-cell>
          <table:table-cell office:value-type="date" office:date-value="2017-09-30T00:00:00" table:style-name="ce4">
            <text:p>9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45041.45" table:style-name="ce1">
            <text:p>345041.45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1493.49" table:style-name="ce1">
            <text:p>201493.49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854112.0199999996" table:style-name="ce1">
            <text:p>6854112.02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137760.4" table:style-name="ce1">
            <text:p>3137760.4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53560.63" table:style-name="ce1">
            <text:p>2353560.63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452067.5300000003" table:style-name="ce1">
            <text:p>7452067.53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589900.46" table:style-name="ce1">
            <text:p>5589900.46</text:p>
          </table:table-cell>
          <table:table-cell office:value-type="date" office:date-value="2017-10-31T00:00:00" table:style-name="ce4">
            <text:p>10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53373.88" table:style-name="ce1">
            <text:p>353373.88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0005.17" table:style-name="ce1">
            <text:p>190005.17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699031" table:style-name="ce1">
            <text:p>6699031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826575.55" table:style-name="ce1">
            <text:p>2826575.55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25853.5" table:style-name="ce1">
            <text:p>2325853.5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326831.6399999997" table:style-name="ce1">
            <text:p>7326831.64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218007.46" table:style-name="ce1">
            <text:p>5218007.46</text:p>
          </table:table-cell>
          <table:table-cell office:value-type="date" office:date-value="2017-11-30T00:00:00" table:style-name="ce4">
            <text:p>11/30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61214.22" table:style-name="ce6">
            <text:p>361214.22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6">
            <text:p>150000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4938.37" table:style-name="ce6">
            <text:p>184938.37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543949.9800000004" table:style-name="ce6">
            <text:p>6543949.98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515390.7000000002" table:style-name="ce6">
            <text:p>2515390.7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98146.37" table:style-name="ce6">
            <text:p>2298146.37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6957906.670000002" table:style-name="ce6">
            <text:p>16957906.67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-4904267.03" table:style-name="ce6">
            <text:p>-4904267.03</text:p>
          </table:table-cell>
          <table:table-cell office:value-type="date" office:date-value="2017-12-31T00:00:00" table:style-name="ce4">
            <text:p>12/31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77380.67" table:style-name="ce1">
            <text:p>77380.67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75224.93" table:style-name="ce1">
            <text:p>275224.93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388868.96" table:style-name="ce1">
            <text:p>6388868.96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204205.85" table:style-name="ce1">
            <text:p>2204205.85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70439.2400000002" table:style-name="ce1">
            <text:p>2270439.24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8422915.3599999994" table:style-name="ce1">
            <text:p>8422915.36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943204.29" table:style-name="ce1">
            <text:p>2943204.29</text:p>
          </table:table-cell>
          <table:table-cell office:value-type="date" office:date-value="2018-01-31T00:00:00" table:style-name="ce4">
            <text:p>1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75488.53" table:style-name="ce1">
            <text:p>75488.53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27099.7" table:style-name="ce1">
            <text:p>227099.7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233787.9400000004" table:style-name="ce1">
            <text:p>6233787.94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893021" table:style-name="ce1">
            <text:p>1893021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42732.11" table:style-name="ce1">
            <text:p>2242732.11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995594.71" table:style-name="ce1">
            <text:p>7995594.71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826534.57" table:style-name="ce1">
            <text:p>2826534.57</text:p>
          </table:table-cell>
          <table:table-cell office:value-type="date" office:date-value="2018-02-28T00:00:00" table:style-name="ce4">
            <text:p>2/28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55594.21" table:style-name="ce1">
            <text:p>355594.21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12487.5" table:style-name="ce1">
            <text:p>212487.5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078706.9199999999" table:style-name="ce1">
            <text:p>6078706.92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581836.15" table:style-name="ce1">
            <text:p>1581836.15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15024.98" table:style-name="ce1">
            <text:p>2215024.98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578565.5300000003" table:style-name="ce1">
            <text:p>7578565.53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015084.23" table:style-name="ce1">
            <text:p>3015084.23</text:p>
          </table:table-cell>
          <table:table-cell office:value-type="date" office:date-value="2018-03-31T00:00:00" table:style-name="ce4">
            <text:p>3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87120.34000000003" table:style-name="ce1">
            <text:p>287120.34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5">
            <text:p>150000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3702.48" table:style-name="ce1">
            <text:p>183702.48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2940763.42" table:style-name="ce7">
            <text:p>2940763.42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035189.07" table:style-name="ce7">
            <text:p>1035189.07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28778.5" table:style-name="ce7">
            <text:p>2328778.5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362327.8499999996" table:style-name="ce1">
            <text:p>5362327.85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413225.96" table:style-name="ce1">
            <text:p>1413225.96</text:p>
          </table:table-cell>
          <table:table-cell office:value-type="date" office:date-value="2018-04-30T00:00:00" table:style-name="ce4">
            <text:p>4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97628929.329999998" table:style-name="ce8">
            <text:p>97,628,929.33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26943.09" table:style-name="ce8">
            <text:p>226,943.09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006021.8099999996" table:style-name="ce8">
            <text:p>6,006,021.81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832918.92" table:style-name="ce8">
            <text:p>832,918.92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07063.27" table:style-name="ce8">
            <text:p>2,307,063.27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757676.62" table:style-name="ce8">
            <text:p>4,757,676.62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99104217.609999999" table:style-name="ce8">
            <text:p>99,104,217.61</text:p>
          </table:table-cell>
          <table:table-cell office:value-type="date" office:date-value="2018-05-30T00:00:00" table:style-name="ce4">
            <text:p>5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76313701.939999998" table:style-name="ce8">
            <text:p>76,313,701.94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373835.58" table:style-name="ce8">
            <text:p>373,835.58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2932200.14" table:style-name="ce8">
            <text:p>2,932,200.14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630648.77" table:style-name="ce8">
            <text:p>630,648.77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85348.04" table:style-name="ce8">
            <text:p>2,285,348.04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220585.58" table:style-name="ce8">
            <text:p>3,220,585.58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9315148.890000001" table:style-name="ce8">
            <text:p>89,315,148.89</text:p>
          </table:table-cell>
          <table:table-cell office:value-type="date" office:date-value="2018-06-29T00:00:00" table:style-name="ce4">
            <text:p>6/29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75120299.400000006" table:style-name="ce8">
            <text:p>75,120,299.40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3845.44" table:style-name="ce8">
            <text:p>183,845.44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5939116.3600000003" table:style-name="ce8">
            <text:p>5,939,116.36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428378.62" table:style-name="ce8">
            <text:p>428,378.62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28768.81" table:style-name="ce8">
            <text:p>2,328,768.81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934255.53" table:style-name="ce8">
            <text:p>3,934,255.53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7309005.670000002" table:style-name="ce8">
            <text:p>87,309,005.67</text:p>
          </table:table-cell>
          <table:table-cell office:value-type="date" office:date-value="2018-07-31T00:00:00" table:style-name="ce4">
            <text:p>7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string" table:style-name="ce9">
            <text:p>68,995,904.58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37906.73000000001" table:style-name="ce8">
            <text:p>137,906.73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3732646.81" table:style-name="ce8">
            <text:p>3,732,646.81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029493.47" table:style-name="ce8">
            <text:p>3,029,493.47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07053.58" table:style-name="ce8">
            <text:p>2,307,053.58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874395.46" table:style-name="ce8">
            <text:p>2,874,395.46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5328609.709999993" table:style-name="ce8">
            <text:p>85,328,609.71</text:p>
          </table:table-cell>
          <table:table-cell office:value-type="date" office:date-value="2018-08-31T00:00:00" table:style-name="ce4">
            <text:p>8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67361587.530000001" table:style-name="ce8">
            <text:p>67,361,587.53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360779.3" table:style-name="ce8">
            <text:p>360,779.30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3800754.12" table:style-name="ce8">
            <text:p>3,800,754.12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780500.24" table:style-name="ce8">
            <text:p>2,780,500.24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12950.35" table:style-name="ce8">
            <text:p>2,312,950.35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249478.8" table:style-name="ce8">
            <text:p>3,249,478.80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3509008.840000004" table:style-name="ce8">
            <text:p>83,509,008.84</text:p>
          </table:table-cell>
          <table:table-cell office:value-type="date" office:date-value="2018-09-30T00:00:00" table:style-name="ce4">
            <text:p>9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75208986.530000001" table:style-name="ce8">
            <text:p>75,208,986.53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092458.8600000001" table:style-name="ce8">
            <text:p>1,092,458.86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4023011.87" table:style-name="ce8">
            <text:p>4,023,011.87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531507.0099999998" table:style-name="ce8">
            <text:p>2,531,507.01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90774.92" table:style-name="ce8">
            <text:p>2,290,774.92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966444.43" table:style-name="ce8">
            <text:p>3,966,444.43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0087835.900000006" table:style-name="ce8">
            <text:p>80,087,835.90</text:p>
          </table:table-cell>
          <table:table-cell office:value-type="date" office:date-value="2018-10-31T00:00:00" table:style-name="ce4">
            <text:p>10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65328183.549999997" table:style-name="ce8">
            <text:p>65,328,183.55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038751.96" table:style-name="ce8">
            <text:p>1,038,751.96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5745841.1399999997" table:style-name="ce8">
            <text:p>5,745,841.14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282513.7799999998" table:style-name="ce8">
            <text:p>2,282,513.78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68599.4900000002" table:style-name="ce8">
            <text:p>2,268,599.49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465260.71" table:style-name="ce8">
            <text:p>3,465,260.71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72159877.25" table:style-name="ce8">
            <text:p>72,159,877.25</text:p>
          </table:table-cell>
          <table:table-cell office:value-type="date" office:date-value="2018-11-30T00:00:00" table:style-name="ce4">
            <text:p>11/30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7586214.460000001" table:style-name="ce8">
            <text:p>37,586,214.46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42728.55" table:style-name="ce8">
            <text:p>1,842,728.55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5883385.25" table:style-name="ce8">
            <text:p>5,883,385.25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033520.55" table:style-name="ce8">
            <text:p>2,033,520.55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46424.06" table:style-name="ce8">
            <text:p>2,246,424.06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5946974.25" table:style-name="ce8">
            <text:p>15,946,974.25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3931144.829999998" table:style-name="ce8">
            <text:p>43,931,144.83</text:p>
          </table:table-cell>
          <table:table-cell office:value-type="date" office:date-value="2018-12-31T00:00:00" table:style-name="ce4">
            <text:p>12/31/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5568913.789999999" table:style-name="ce8">
            <text:p>35,568,913.79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89928.55" table:style-name="ce8">
            <text:p>1,889,928.55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429948.2000000002" table:style-name="ce8">
            <text:p>6,429,948.20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784527.32" table:style-name="ce8">
            <text:p>1,784,527.32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24248.63" table:style-name="ce8">
            <text:p>2,224,248.63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4812067.68" table:style-name="ce8">
            <text:p>14,812,067.68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3071889.850000001" table:style-name="ce8">
            <text:p>43,071,889.85</text:p>
          </table:table-cell>
          <table:table-cell office:value-type="date" office:date-value="2019-01-31T00:00:00" table:style-name="ce4">
            <text:p>1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3546884.109999999" table:style-name="ce8">
            <text:p>23,546,884.11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33629.82" table:style-name="ce8">
            <text:p>1,733,629.82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142497.8600000003" table:style-name="ce8">
            <text:p>7,142,497.86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535534.09" table:style-name="ce8">
            <text:p>1,535,534.09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02073.2000000002" table:style-name="ce8">
            <text:p>2,202,073.20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064416.05" table:style-name="ce8">
            <text:p>2,064,416.05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4131023.259999998" table:style-name="ce8">
            <text:p>44,131,023.26</text:p>
          </table:table-cell>
          <table:table-cell office:value-type="date" office:date-value="2019-02-28T00:00:00" table:style-name="ce4">
            <text:p>2/28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0063098.98" table:style-name="ce8">
            <text:p>20,063,098.98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72829.27" table:style-name="ce8">
            <text:p>1,572,829.27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506384.5599999996" table:style-name="ce8">
            <text:p>7,506,384.56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86540.8600000001" table:style-name="ce8">
            <text:p>1,286,540.86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179897.77" table:style-name="ce8">
            <text:p>2,179,897.77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849529.32" table:style-name="ce8">
            <text:p>2,849,529.32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9891585.869999997" table:style-name="ce8">
            <text:p>39,891,585.87</text:p>
          </table:table-cell>
          <table:table-cell office:value-type="date" office:date-value="2019-03-31T00:00:00" table:style-name="ce4">
            <text:p>3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3663630.199999999" table:style-name="ce8">
            <text:p>23,663,630.20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12113.86" table:style-name="ce8">
            <text:p>1,612,113.86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944028.0599999996" table:style-name="ce8">
            <text:p>7,944,028.06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037547.63" table:style-name="ce8">
            <text:p>1,037,547.63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157722.34" table:style-name="ce8">
            <text:p>2,157,722.34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144571.66" table:style-name="ce8">
            <text:p>3,144,571.66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3451950.659999996" table:style-name="ce8">
            <text:p>43,451,950.66</text:p>
          </table:table-cell>
          <table:table-cell office:value-type="date" office:date-value="2019-04-30T00:00:00" table:style-name="ce4">
            <text:p>4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0847582.739999998" table:style-name="ce8">
            <text:p>20,847,582.74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88049.93" table:style-name="ce8">
            <text:p>1,688,049.93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999171.1900000004" table:style-name="ce8">
            <text:p>7,999,171.19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788554.4" table:style-name="ce8">
            <text:p>788,554.40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135546.91" table:style-name="ce8">
            <text:p>2,135,546.91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905777.19" table:style-name="ce8">
            <text:p>2,905,777.19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0783955.950000003" table:style-name="ce8">
            <text:p>40,783,955.95</text:p>
          </table:table-cell>
          <table:table-cell office:value-type="date" office:date-value="2019-05-31T00:00:00" table:style-name="ce4">
            <text:p>5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2955628.92" table:style-name="ce8">
            <text:p>12,955,628.92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38904.48" table:style-name="ce8">
            <text:p>1,538,904.48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882578.4299999997" table:style-name="ce8">
            <text:p>8,882,578.43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537215.19999999995" table:style-name="ce8">
            <text:p>537,215.20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113371.48" table:style-name="ce8">
            <text:p>2,113,371.48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6602757.9400000004" table:style-name="ce8">
            <text:p>6,602,757.94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9655768.539999999" table:style-name="ce8">
            <text:p>29,655,768.54</text:p>
          </table:table-cell>
          <table:table-cell office:value-type="date" office:date-value="2019-06-30T00:00:00" table:style-name="ce4">
            <text:p>6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1278918.5" table:style-name="ce8">
            <text:p>11,278,918.50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67579.65" table:style-name="ce8">
            <text:p>1,567,579.65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848725.4700000007" table:style-name="ce8">
            <text:p>8,848,725.47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85876" table:style-name="ce8">
            <text:p>285,876.00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091196.05" table:style-name="ce8">
            <text:p>2,091,196.05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6266134.4100000001" table:style-name="ce8">
            <text:p>6,266,134.41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7506706.09" table:style-name="ce8">
            <text:p>27,506,706.09</text:p>
          </table:table-cell>
          <table:table-cell office:value-type="date" office:date-value="2019-07-31T00:00:00" table:style-name="ce4">
            <text:p>7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9370522.2899999991" table:style-name="ce8">
            <text:p>9,370,522.29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437248.53" table:style-name="ce8">
            <text:p>1,437,248.53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628572.5099999998" table:style-name="ce8">
            <text:p>8,628,572.51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4536.800000000003" table:style-name="ce8">
            <text:p>34,536.80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069020.62" table:style-name="ce8">
            <text:p>2,069,020.62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088254.05" table:style-name="ce8">
            <text:p>2,088,254.05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9213024.859999999" table:style-name="ce8">
            <text:p>29,213,024.86</text:p>
          </table:table-cell>
          <table:table-cell office:value-type="date" office:date-value="2019-08-31T00:00:00" table:style-name="ce4">
            <text:p>8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6797247.4100000001" table:style-name="ce8">
            <text:p>6,797,247.41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233444.6599999999" table:style-name="ce8">
            <text:p>1,233,444.66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832355.0500000007" table:style-name="ce8">
            <text:p>9,832,355.05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325647.54" table:style-name="ce8">
            <text:p>2,325,647.54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046845.19" table:style-name="ce8">
            <text:p>2,046,845.19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812939.02" table:style-name="ce8">
            <text:p>1,812,939.02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0245182.399999999" table:style-name="ce8">
            <text:p>30,245,182.40</text:p>
          </table:table-cell>
          <table:table-cell office:value-type="date" office:date-value="2019-09-30T00:00:00" table:style-name="ce4">
            <text:p>9/3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5020603.300000001" table:style-name="ce8">
            <text:p>15,020,603.30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316675.29" table:style-name="ce8">
            <text:p>1,316,675.29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796472.5" table:style-name="ce8">
            <text:p>10,796,472.50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252992.04" table:style-name="ce8">
            <text:p>2,252,992.04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024669.76" table:style-name="ce8">
            <text:p>2,024,669.76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302329.68" table:style-name="ce8">
            <text:p>1,302,329.68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8492952.75" table:style-name="ce8">
            <text:p>28,492,952.75</text:p>
          </table:table-cell>
          <table:table-cell office:value-type="date" office:date-value="2019-10-31T00:00:00" table:style-name="ce4">
            <text:p>10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249693.7799999998" table:style-name="ce8">
            <text:p>2,249,693.78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159517.04" table:style-name="ce8">
            <text:p>1,159,517.04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483781.119999999" table:style-name="ce8">
            <text:p>10,483,781.12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180336.54" table:style-name="ce8">
            <text:p>2,180,336.54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001343.44" table:style-name="ce8">
            <text:p>2,001,343.44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008885.83" table:style-name="ce8">
            <text:p>2,008,885.83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6011893.690000001" table:style-name="ce8">
            <text:p>26,011,893.69</text:p>
          </table:table-cell>
          <table:table-cell office:value-type="date" office:date-value="2019-11-29T00:00:00" table:style-name="ce4">
            <text:p>11/29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40884890.210000001" table:style-name="ce8">
            <text:p>40,884,890.21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311059.17" table:style-name="ce8">
            <text:p>1,311,059.17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226617.289999999" table:style-name="ce8">
            <text:p>10,226,617.29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107681.04" table:style-name="ce8">
            <text:p>2,107,681.04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978017.12" table:style-name="ce8">
            <text:p>1,978,017.12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3822918.9" table:style-name="ce8">
            <text:p>13,822,918.90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2693780.700000003" table:style-name="ce8">
            <text:p>52,693,780.70</text:p>
          </table:table-cell>
          <table:table-cell office:value-type="date" office:date-value="2019-12-31T00:00:00" table:style-name="ce4">
            <text:p>12/31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9838528.460000001" table:style-name="ce8">
            <text:p>39,838,528.46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365610.72" table:style-name="ce8">
            <text:p>1,365,610.72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027342.060000001" table:style-name="ce8">
            <text:p>10,027,342.06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035025.86" table:style-name="ce8">
            <text:p>2,035,025.86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954690.8" table:style-name="ce8">
            <text:p>1,954,690.80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281814.0499999998" table:style-name="ce8">
            <text:p>2,281,814.05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3010818.619999997" table:style-name="ce8">
            <text:p>63,010,818.62</text:p>
          </table:table-cell>
          <table:table-cell office:value-type="date" office:date-value="2020-01-31T00:00:00" table:style-name="ce4">
            <text:p>1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8788243.609999999" table:style-name="ce8">
            <text:p>38,788,243.61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453935.42" table:style-name="ce8">
            <text:p>1,453,935.42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629936.7200000007" table:style-name="ce8">
            <text:p>9,629,936.72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962370.36" table:style-name="ce8">
            <text:p>1,962,370.36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931364.48" table:style-name="ce8">
            <text:p>1,931,364.48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991808.17" table:style-name="ce8">
            <text:p>1,991,808.17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1474587.25" table:style-name="ce8">
            <text:p>61,474,587.25</text:p>
          </table:table-cell>
          <table:table-cell office:value-type="date" office:date-value="2020-02-28T00:00:00" table:style-name="ce4">
            <text:p>2/2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8385856.450000003" table:style-name="ce8">
            <text:p>38,385,856.45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62123.45" table:style-name="ce8">
            <text:p>1,862,123.45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232531.3800000008" table:style-name="ce8">
            <text:p>9,232,531.38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915647.36" table:style-name="ce8">
            <text:p>1,915,647.36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908038.16" table:style-name="ce8">
            <text:p>1,908,038.16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472776.16" table:style-name="ce8">
            <text:p>2,472,776.16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0531965.469999999" table:style-name="ce8">
            <text:p>60,531,965.47</text:p>
          </table:table-cell>
          <table:table-cell office:value-type="date" office:date-value="2020-03-31T00:00:00" table:style-name="ce4">
            <text:p>3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5741692.359999999" table:style-name="ce8">
            <text:p>35,741,692.36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99928.17" table:style-name="ce8">
            <text:p>1,999,928.17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344609.0700000003" table:style-name="ce8">
            <text:p>9,344,609.07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868924.36" table:style-name="ce8">
            <text:p>1,868,924.36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84711.84" table:style-name="ce8">
            <text:p>1,884,711.84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07185.78999999998" table:style-name="ce8">
            <text:p>307,185.79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0233224.840000004" table:style-name="ce8">
            <text:p>60,233,224.84</text:p>
          </table:table-cell>
          <table:table-cell office:value-type="date" office:date-value="2020-04-30T00:00:00" table:style-name="ce4">
            <text:p>4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4896187.509999998" table:style-name="ce8">
            <text:p>34,896,187.51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90000" table:style-name="ce8">
            <text:p>190,000.00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61920.65" table:style-name="ce8">
            <text:p>1,961,920.65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939435.0299999993" table:style-name="ce8">
            <text:p>8,939,435.03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822201.36" table:style-name="ce8">
            <text:p>1,822,201.36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61385.52" table:style-name="ce8">
            <text:p>1,861,385.52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79796.57" table:style-name="ce8">
            <text:p>479,796.57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8701878.329999998" table:style-name="ce8">
            <text:p>58,701,878.33</text:p>
          </table:table-cell>
          <table:table-cell office:value-type="date" office:date-value="2020-05-31T00:00:00" table:style-name="ce4">
            <text:p>5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3564792.590000004" table:style-name="ce8">
            <text:p>33,564,792.59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32565.69" table:style-name="ce8">
            <text:p>2,032,565.69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779760.9900000002" table:style-name="ce8">
            <text:p>8,779,760.99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775478.36" table:style-name="ce8">
            <text:p>1,775,478.36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38059.2" table:style-name="ce8">
            <text:p>1,838,059.20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200165.03" table:style-name="ce8">
            <text:p>1,200,165.03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4491036.630000003" table:style-name="ce8">
            <text:p>54,491,036.63</text:p>
          </table:table-cell>
          <table:table-cell office:value-type="date" office:date-value="2020-06-30T00:00:00" table:style-name="ce4">
            <text:p>6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31856255.32" table:style-name="ce8">
            <text:p>31,856,255.32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462214.77" table:style-name="ce8">
            <text:p>2,462,214.77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370600.5599999996" table:style-name="ce8">
            <text:p>8,370,600.56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728755.36" table:style-name="ce8">
            <text:p>1,728,755.36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14732.88" table:style-name="ce8">
            <text:p>1,814,732.88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126556.61" table:style-name="ce8">
            <text:p>2,126,556.61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3788047.109999999" table:style-name="ce8">
            <text:p>53,788,047.11</text:p>
          </table:table-cell>
          <table:table-cell office:value-type="date" office:date-value="2020-07-31T00:00:00" table:style-name="ce4">
            <text:p>7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6776364" table:style-name="ce8">
            <text:p>26,776,364.00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341407.7400000002" table:style-name="ce8">
            <text:p>2,341,407.74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370600.5599999996" table:style-name="ce8">
            <text:p>8,370,600.56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728755.36" table:style-name="ce8">
            <text:p>1,728,755.36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814732.88" table:style-name="ce8">
            <text:p>1,814,732.88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893458.73" table:style-name="ce8">
            <text:p>893,458.73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9485836.890000001" table:style-name="ce8">
            <text:p>49,485,836.89</text:p>
          </table:table-cell>
          <table:table-cell office:value-type="date" office:date-value="2020-08-31T00:00:00" table:style-name="ce4">
            <text:p>8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7195041.77" table:style-name="ce8">
            <text:p>27,195,041.77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75206.88" table:style-name="ce8">
            <text:p>2,075,206.88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692879.7000000002" table:style-name="ce8">
            <text:p>7,692,879.70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635309.36" table:style-name="ce8">
            <text:p>1,635,309.36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768080.24" table:style-name="ce8">
            <text:p>1,768,080.24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42318.02" table:style-name="ce8">
            <text:p>542,318.02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9506244.759999998" table:style-name="ce8">
            <text:p>49,506,244.76</text:p>
          </table:table-cell>
          <table:table-cell office:value-type="date" office:date-value="2020-09-30T00:00:00" table:style-name="ce4">
            <text:p>9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6285929.84" table:style-name="ce8">
            <text:p>26,285,929.84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27983.55" table:style-name="ce8">
            <text:p>1,827,983.55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7279244.3099999996" table:style-name="ce8">
            <text:p>7,279,244.31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588586.36" table:style-name="ce8">
            <text:p>1,588,586.36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744753.92" table:style-name="ce8">
            <text:p>1,744,753.92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006989.87" table:style-name="ce8">
            <text:p>1,006,989.87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7401552.939999998" table:style-name="ce8">
            <text:p>47,401,552.94</text:p>
          </table:table-cell>
          <table:table-cell office:value-type="date" office:date-value="2020-10-31T00:00:00" table:style-name="ce4">
            <text:p>10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7686045.27" table:style-name="ce8">
            <text:p>17,686,045.27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88322.53" table:style-name="ce8">
            <text:p>1,688,322.53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869402.1699999999" table:style-name="ce8">
            <text:p>6,869,402.17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541863.36" table:style-name="ce8">
            <text:p>1,541,863.36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721427.6" table:style-name="ce8">
            <text:p>1,721,427.60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204575.94" table:style-name="ce8">
            <text:p>1,204,575.94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7984529.82" table:style-name="ce8">
            <text:p>37,984,529.82</text:p>
          </table:table-cell>
          <table:table-cell office:value-type="date" office:date-value="2020-11-30T00:00:00" table:style-name="ce4">
            <text:p>11/30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7249847.140000001" table:style-name="ce8">
            <text:p>17,249,847.14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99969.15" table:style-name="ce8">
            <text:p>1,899,969.15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726015.5199999996" table:style-name="ce8">
            <text:p>6,726,015.52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495140.36" table:style-name="ce8">
            <text:p>1,495,140.36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701101.28" table:style-name="ce8">
            <text:p>1,701,101.28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471544.15" table:style-name="ce8">
            <text:p>2,471,544.15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6282574.130000003" table:style-name="ce8">
            <text:p>36,282,574.13</text:p>
          </table:table-cell>
          <table:table-cell office:value-type="date" office:date-value="2020-12-31T00:00:00" table:style-name="ce4">
            <text:p>12/31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5985082.720000001" table:style-name="ce8">
            <text:p>15,985,082.72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20864.89" table:style-name="ce8">
            <text:p>1,720,864.89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6460506.3300000001" table:style-name="ce8">
            <text:p>6,460,506.33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448417.36" table:style-name="ce8">
            <text:p>1,448,417.36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677774.96" table:style-name="ce8">
            <text:p>1,677,774.96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587946.2" table:style-name="ce8">
            <text:p>1,587,946.20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5386744.890000001" table:style-name="ce8">
            <text:p>35,386,744.89</text:p>
          </table:table-cell>
          <table:table-cell office:value-type="date" office:date-value="2021-01-31T00:00:00" table:style-name="ce4">
            <text:p>1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5005562.619999999" table:style-name="ce8">
            <text:p>15,005,562.62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11246.56" table:style-name="ce8">
            <text:p>1,511,246.56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7386241.260000002" table:style-name="ce8">
            <text:p>17,386,241.26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492297.85" table:style-name="ce8">
            <text:p>1,492,297.85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481867.67" table:style-name="ce8">
            <text:p>1,481,867.67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049515.9099999999" table:style-name="ce8">
            <text:p>1,049,515.91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5509744.880000003" table:style-name="ce8">
            <text:p>45,509,744.88</text:p>
          </table:table-cell>
          <table:table-cell office:value-type="date" office:date-value="2021-02-28T00:00:00" table:style-name="ce4">
            <text:p>2/2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3774216.789999999" table:style-name="ce8">
            <text:p>13,774,216.79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113368.0299999998" table:style-name="ce8">
            <text:p>2,113,368.03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6664307.699999999" table:style-name="ce8">
            <text:p>16,664,307.70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354099.44" table:style-name="ce8">
            <text:p>1,354,099.44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382302.97" table:style-name="ce8">
            <text:p>1,382,302.97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807908.77" table:style-name="ce8">
            <text:p>3,807,908.77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1162430.990000002" table:style-name="ce8">
            <text:p>41,162,430.99</text:p>
          </table:table-cell>
          <table:table-cell office:value-type="date" office:date-value="2021-03-31T00:00:00" table:style-name="ce4">
            <text:p>3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1649715.09" table:style-name="ce8">
            <text:p>11,649,715.09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16385.85" table:style-name="ce8">
            <text:p>1,916,385.85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6327746.23" table:style-name="ce8">
            <text:p>16,327,746.23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308041.6299999999" table:style-name="ce8">
            <text:p>1,308,041.63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349114.74" table:style-name="ce8">
            <text:p>1,349,114.74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475481.18" table:style-name="ce8">
            <text:p>3,475,481.18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8757567.189999998" table:style-name="ce8">
            <text:p>38,757,567.19</text:p>
          </table:table-cell>
          <table:table-cell office:value-type="date" office:date-value="2021-04-30T00:00:00" table:style-name="ce4">
            <text:p>4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9848598.9700000007" table:style-name="ce8">
            <text:p>9,848,598.97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09389.09" table:style-name="ce8">
            <text:p>1,709,389.09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6278015.369999999" table:style-name="ce8">
            <text:p>16,278,015.37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60450.5" table:style-name="ce8">
            <text:p>1,260,450.50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314820.23" table:style-name="ce8">
            <text:p>1,314,820.23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668871.99" table:style-name="ce8">
            <text:p>3,668,871.99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6424447" table:style-name="ce8">
            <text:p>36,424,447.00</text:p>
          </table:table-cell>
          <table:table-cell office:value-type="date" office:date-value="2021-05-31T00:00:00" table:style-name="ce4">
            <text:p>5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1447598.93" table:style-name="ce8">
            <text:p>21,447,598.93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34390.02" table:style-name="ce8">
            <text:p>1,534,390.02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5963682.58" table:style-name="ce8">
            <text:p>15,963,682.58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14415.76" table:style-name="ce8">
            <text:p>1,214,415.76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281634" table:style-name="ce8">
            <text:p>1,281,634.00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397978.5300000003" table:style-name="ce8">
            <text:p>5,397,978.53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0725787.590000004" table:style-name="ce8">
            <text:p>50,725,787.59</text:p>
          </table:table-cell>
          <table:table-cell office:value-type="date" office:date-value="2021-06-30T00:00:00" table:style-name="ce4">
            <text:p>6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8592613.140000001" table:style-name="ce8">
            <text:p>18,592,613.14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59875.74" table:style-name="ce8">
            <text:p>1,959,875.74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5891074.84" table:style-name="ce8">
            <text:p>15,891,074.84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166822.7" table:style-name="ce8">
            <text:p>1,166,822.70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247337.03" table:style-name="ce8">
            <text:p>1,247,337.03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294427.54" table:style-name="ce8">
            <text:p>2,294,427.54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1245341.200000003" table:style-name="ce8">
            <text:p>51,245,341.20</text:p>
          </table:table-cell>
          <table:table-cell office:value-type="date" office:date-value="2021-07-31T00:00:00" table:style-name="ce4">
            <text:p>7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6350751.67" table:style-name="ce8">
            <text:p>16,350,751.67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70000" table:style-name="ce8">
            <text:p>170,000.00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17895.24" table:style-name="ce8">
            <text:p>1,717,895.24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6223736.220000001" table:style-name="ce8">
            <text:p>16,223,736.22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119229.6399999999" table:style-name="ce8">
            <text:p>1,119,229.64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213040.98" table:style-name="ce8">
            <text:p>1,213,040.98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284357.1800000002" table:style-name="ce8">
            <text:p>2,284,357.18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9022341.399999999" table:style-name="ce8">
            <text:p>49,022,341.40</text:p>
          </table:table-cell>
          <table:table-cell office:value-type="date" office:date-value="2021-08-31T00:00:00" table:style-name="ce4">
            <text:p>8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1732342.939999999" table:style-name="ce8">
            <text:p>11,732,342.94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70626.2" table:style-name="ce8">
            <text:p>1,770,626.20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6238121.289999999" table:style-name="ce8">
            <text:p>16,238,121.29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456380.86" table:style-name="ce8">
            <text:p>3,456,380.86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172675.73" table:style-name="ce8">
            <text:p>1,172,675.73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847442.76" table:style-name="ce8">
            <text:p>2,847,442.76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847442.76" table:style-name="ce8">
            <text:p>2,847,442.76</text:p>
          </table:table-cell>
          <table:table-cell office:value-type="date" office:date-value="2021-09-30T00:00:00" table:style-name="ce4">
            <text:p>9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9074602.0999999996" table:style-name="ce8">
            <text:p>9,074,602.10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10058.59" table:style-name="ce8">
            <text:p>1,610,058.59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4600661.890000001" table:style-name="ce8">
            <text:p>14,600,661.89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220798.98" table:style-name="ce8">
            <text:p>3,220,798.98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115103.47" table:style-name="ce8">
            <text:p>1,115,103.47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036341.4" table:style-name="ce8">
            <text:p>3,036,341.40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1266928.460000001" table:style-name="ce8">
            <text:p>41,266,928.46</text:p>
          </table:table-cell>
          <table:table-cell office:value-type="date" office:date-value="2021-10-31T00:00:00" table:style-name="ce4">
            <text:p>10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6464273.6299999999" table:style-name="ce8">
            <text:p>6,464,273.63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65528.81" table:style-name="ce8">
            <text:p>1,865,528.81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3495864.560000001" table:style-name="ce8">
            <text:p>13,495,864.56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892518.18" table:style-name="ce8">
            <text:p>2,892,518.18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999239.66" table:style-name="ce8">
            <text:p>999,239.66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170777.15" table:style-name="ce8">
            <text:p>3,170,777.15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7228692.520000003" table:style-name="ce8">
            <text:p>37,228,692.52</text:p>
          </table:table-cell>
          <table:table-cell office:value-type="date" office:date-value="2021-11-30T00:00:00" table:style-name="ce4">
            <text:p>11/3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string" table:style-name="ce1">
            <text:p>4.065.888,29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string" table:style-name="ce1">
            <text:p>180.000,00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string" table:style-name="ce1">
            <text:p>1.787.798,48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string" table:style-name="ce1">
            <text:p>12.303.179,27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string" table:style-name="ce1">
            <text:p>2.629.198,05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string" table:style-name="ce1">
            <text:p>906.303,14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string" table:style-name="ce1">
            <text:p>11.670.295,07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string" table:style-name="ce1">
            <text:p>24.704.116,99</text:p>
          </table:table-cell>
          <table:table-cell office:value-type="date" office:date-value="2021-12-31T00:00:00" table:style-name="ce4">
            <text:p>12/3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2253097.89" table:style-name="ce8">
            <text:p>2,253,097.89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26826.21" table:style-name="ce8">
            <text:p>1,626,826.21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6703729.77" table:style-name="ce8">
            <text:p>16,703,729.77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341098.0699999998" table:style-name="ce8">
            <text:p>2,341,098.07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102304.3799999999" table:style-name="ce8">
            <text:p>1,102,304.38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519933.02" table:style-name="ce8">
            <text:p>2,519,933.02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6189168.130000003" table:style-name="ce8">
            <text:p>36,189,168.13</text:p>
          </table:table-cell>
          <table:table-cell office:value-type="date" office:date-value="2022-01-31T00:00:00" table:style-name="ce4">
            <text:p>1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1038822.7" table:style-name="ce8">
            <text:p>1,038,822.70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05113.89" table:style-name="ce8">
            <text:p>1,605,113.89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5430025.09" table:style-name="ce8">
            <text:p>15,430,025.09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143663.57" table:style-name="ce8">
            <text:p>3,143,663.57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1099304.47" table:style-name="ce8">
            <text:p>1,099,304.47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129262.54" table:style-name="ce8">
            <text:p>2,129,262.54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4869712.009999998" table:style-name="ce8">
            <text:p>34,869,712.01</text:p>
          </table:table-cell>
          <table:table-cell office:value-type="date" office:date-value="2022-02-28T00:00:00" table:style-name="ce4">
            <text:p>2/28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Disponibilidad Caja y Banco</text:p>
          </table:table-cell>
          <table:table-cell office:value-type="float" office:value="9458083.1999999993" table:style-name="ce8">
            <text:p>9,458,083.20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30615.2" table:style-name="ce8">
            <text:p>1,730,615.20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3183493.32" table:style-name="ce8">
            <text:p>13,183,493.32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3053133.23" table:style-name="ce8">
            <text:p>3,053,133.23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266782.38" table:style-name="ce8">
            <text:p>3,266,782.38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331092.39" table:style-name="ce8">
            <text:p>2,331,092.39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3043059.77" table:style-name="ce8">
            <text:p>33,043,059.77</text:p>
          </table:table-cell>
          <table:table-cell office:value-type="date" office:date-value="2022-03-31T00:00:00" table:style-name="ce4">
            <text:p>3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04-30T00:00:00" table:style-name="ce4">
            <text:p>4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42697.5" table:style-name="ce8">
            <text:p>1,542,697.50</text:p>
          </table:table-cell>
          <table:table-cell office:value-type="date" office:date-value="2022-04-30T00:00:00" table:style-name="ce4">
            <text:p>4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3187681.66" table:style-name="ce8">
            <text:p>13,187,681.66</text:p>
          </table:table-cell>
          <table:table-cell office:value-type="date" office:date-value="2022-04-30T00:00:00" table:style-name="ce4">
            <text:p>4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916240.92" table:style-name="ce8">
            <text:p>2,916,240.92</text:p>
          </table:table-cell>
          <table:table-cell office:value-type="date" office:date-value="2022-04-30T00:00:00" table:style-name="ce4">
            <text:p>4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195699.48" table:style-name="ce8">
            <text:p>3,195,699.48</text:p>
          </table:table-cell>
          <table:table-cell office:value-type="date" office:date-value="2022-04-30T00:00:00" table:style-name="ce4">
            <text:p>4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256561.2200000002" table:style-name="ce8">
            <text:p>2,256,561.22</text:p>
          </table:table-cell>
          <table:table-cell office:value-type="date" office:date-value="2022-04-30T00:00:00" table:style-name="ce4">
            <text:p>4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30786692.129999999" table:style-name="ce8">
            <text:p>30,786,692.13</text:p>
          </table:table-cell>
          <table:table-cell office:value-type="date" office:date-value="2022-04-30T00:00:00" table:style-name="ce4">
            <text:p>4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05-31T00:00:00" table:style-name="ce4">
            <text:p>5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string" table:style-name="ce1">
            <text:p>1.516.937,40</text:p>
          </table:table-cell>
          <table:table-cell office:value-type="date" office:date-value="2022-05-31T00:00:00" table:style-name="ce4">
            <text:p>5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string" table:style-name="ce1">
            <text:p>12.726.881,66</text:p>
          </table:table-cell>
          <table:table-cell office:value-type="date" office:date-value="2022-05-31T00:00:00" table:style-name="ce4">
            <text:p>5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string" table:style-name="ce1">
            <text:p>2.779.348,61</text:p>
          </table:table-cell>
          <table:table-cell office:value-type="date" office:date-value="2022-05-31T00:00:00" table:style-name="ce4">
            <text:p>5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string" table:style-name="ce1">
            <text:p>3.124.616,58</text:p>
          </table:table-cell>
          <table:table-cell office:value-type="date" office:date-value="2022-05-31T00:00:00" table:style-name="ce4">
            <text:p>5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string" table:style-name="ce1">
            <text:p>3.184.034,41</text:p>
          </table:table-cell>
          <table:table-cell office:value-type="date" office:date-value="2022-05-31T00:00:00" table:style-name="ce4">
            <text:p>5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string" table:style-name="ce1">
            <text:p>27.682.125,21</text:p>
          </table:table-cell>
          <table:table-cell office:value-type="date" office:date-value="2022-05-31T00:00:00" table:style-name="ce4">
            <text:p>5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string" table:style-name="ce1">
            <text:p>180.000,00</text:p>
          </table:table-cell>
          <table:table-cell office:value-type="date" office:date-value="2022-06-30T00:00:00" table:style-name="ce4">
            <text:p>6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string" table:style-name="ce1">
            <text:p>1.872.413,56</text:p>
          </table:table-cell>
          <table:table-cell office:value-type="date" office:date-value="2022-06-30T00:00:00" table:style-name="ce4">
            <text:p>6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string" table:style-name="ce1">
            <text:p>14.769.954,26</text:p>
          </table:table-cell>
          <table:table-cell office:value-type="date" office:date-value="2022-06-30T00:00:00" table:style-name="ce4">
            <text:p>6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string" table:style-name="ce1">
            <text:p>2.787.382,88</text:p>
          </table:table-cell>
          <table:table-cell office:value-type="date" office:date-value="2022-06-30T00:00:00" table:style-name="ce4">
            <text:p>6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string" table:style-name="ce1">
            <text:p>1.038.322,81</text:p>
          </table:table-cell>
          <table:table-cell office:value-type="date" office:date-value="2022-06-30T00:00:00" table:style-name="ce4">
            <text:p>6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string" table:style-name="ce1">
            <text:p>3.263.131,97</text:p>
          </table:table-cell>
          <table:table-cell office:value-type="date" office:date-value="2022-06-30T00:00:00" table:style-name="ce4">
            <text:p>6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string" table:style-name="ce1">
            <text:p>26.698.387,51</text:p>
          </table:table-cell>
          <table:table-cell office:value-type="date" office:date-value="2022-06-30T00:00:00" table:style-name="ce4">
            <text:p>6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07-31T00:00:00" table:style-name="ce4">
            <text:p>7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79392.11" table:style-name="ce8">
            <text:p>1,979,392.11</text:p>
          </table:table-cell>
          <table:table-cell office:value-type="date" office:date-value="2022-07-31T00:00:00" table:style-name="ce4">
            <text:p>7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2328575.890000001" table:style-name="ce8">
            <text:p>12,328,575.89</text:p>
          </table:table-cell>
          <table:table-cell office:value-type="date" office:date-value="2022-07-31T00:00:00" table:style-name="ce4">
            <text:p>7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696852.54" table:style-name="ce8">
            <text:p>2,696,852.54</text:p>
          </table:table-cell>
          <table:table-cell office:value-type="date" office:date-value="2022-07-31T00:00:00" table:style-name="ce4">
            <text:p>7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199582" table:style-name="ce8">
            <text:p>3,199,582.00</text:p>
          </table:table-cell>
          <table:table-cell office:value-type="date" office:date-value="2022-07-31T00:00:00" table:style-name="ce4">
            <text:p>7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141096.88" table:style-name="ce8">
            <text:p>5,141,096.88</text:p>
          </table:table-cell>
          <table:table-cell office:value-type="date" office:date-value="2022-07-31T00:00:00" table:style-name="ce4">
            <text:p>7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2184063.050000001" table:style-name="ce8">
            <text:p>22,184,063.05</text:p>
          </table:table-cell>
          <table:table-cell office:value-type="date" office:date-value="2022-07-31T00:00:00" table:style-name="ce4">
            <text:p>7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08-31T00:00:00" table:style-name="ce4">
            <text:p>8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21822.48" table:style-name="ce8">
            <text:p>2,021,822.48</text:p>
          </table:table-cell>
          <table:table-cell office:value-type="date" office:date-value="2022-08-31T00:00:00" table:style-name="ce4">
            <text:p>8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972957.76" table:style-name="ce8">
            <text:p>11,972,957.76</text:p>
          </table:table-cell>
          <table:table-cell office:value-type="date" office:date-value="2022-08-31T00:00:00" table:style-name="ce4">
            <text:p>8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559939.44" table:style-name="ce8">
            <text:p>2,559,939.44</text:p>
          </table:table-cell>
          <table:table-cell office:value-type="date" office:date-value="2022-08-31T00:00:00" table:style-name="ce4">
            <text:p>8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087794" table:style-name="ce8">
            <text:p>3,087,794.00</text:p>
          </table:table-cell>
          <table:table-cell office:value-type="date" office:date-value="2022-08-31T00:00:00" table:style-name="ce4">
            <text:p>8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399187.48" table:style-name="ce8">
            <text:p>3,399,187.48</text:p>
          </table:table-cell>
          <table:table-cell office:value-type="date" office:date-value="2022-08-31T00:00:00" table:style-name="ce4">
            <text:p>8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1874017.43" table:style-name="ce8">
            <text:p>21,874,017.43</text:p>
          </table:table-cell>
          <table:table-cell office:value-type="date" office:date-value="2022-08-31T00:00:00" table:style-name="ce4">
            <text:p>8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09-30T00:00:00" table:style-name="ce4">
            <text:p>9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74220.36" table:style-name="ce8">
            <text:p>1,974,220.36</text:p>
          </table:table-cell>
          <table:table-cell office:value-type="date" office:date-value="2022-09-30T00:00:00" table:style-name="ce4">
            <text:p>9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2057097.98" table:style-name="ce8">
            <text:p>12,057,097.98</text:p>
          </table:table-cell>
          <table:table-cell office:value-type="date" office:date-value="2022-09-30T00:00:00" table:style-name="ce4">
            <text:p>9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518712.19" table:style-name="ce8">
            <text:p>2,518,712.19</text:p>
          </table:table-cell>
          <table:table-cell office:value-type="date" office:date-value="2022-09-30T00:00:00" table:style-name="ce4">
            <text:p>9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538377.63" table:style-name="ce8">
            <text:p>3,538,377.63</text:p>
          </table:table-cell>
          <table:table-cell office:value-type="date" office:date-value="2022-09-30T00:00:00" table:style-name="ce4">
            <text:p>9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542938.93" table:style-name="ce8">
            <text:p>3,542,938.93</text:p>
          </table:table-cell>
          <table:table-cell office:value-type="date" office:date-value="2022-09-30T00:00:00" table:style-name="ce4">
            <text:p>9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0843235.600000001" table:style-name="ce8">
            <text:p>20,843,235.60</text:p>
          </table:table-cell>
          <table:table-cell office:value-type="date" office:date-value="2022-09-30T00:00:00" table:style-name="ce4">
            <text:p>9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10-31T00:00:00" table:style-name="ce4">
            <text:p>10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29590.79" table:style-name="ce8">
            <text:p>1,829,590.79</text:p>
          </table:table-cell>
          <table:table-cell office:value-type="date" office:date-value="2022-10-31T00:00:00" table:style-name="ce4">
            <text:p>10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871916.060000001" table:style-name="ce8">
            <text:p>11,871,916.06</text:p>
          </table:table-cell>
          <table:table-cell office:value-type="date" office:date-value="2022-10-31T00:00:00" table:style-name="ce4">
            <text:p>10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428181.85" table:style-name="ce8">
            <text:p>2,428,181.85</text:p>
          </table:table-cell>
          <table:table-cell office:value-type="date" office:date-value="2022-10-31T00:00:00" table:style-name="ce4">
            <text:p>10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482778.1" table:style-name="ce8">
            <text:p>3,482,778.10</text:p>
          </table:table-cell>
          <table:table-cell office:value-type="date" office:date-value="2022-10-31T00:00:00" table:style-name="ce4">
            <text:p>10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331119.17" table:style-name="ce8">
            <text:p>3,331,119.17</text:p>
          </table:table-cell>
          <table:table-cell office:value-type="date" office:date-value="2022-10-31T00:00:00" table:style-name="ce4">
            <text:p>10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9287741.079999998" table:style-name="ce8">
            <text:p>19,287,741.08</text:p>
          </table:table-cell>
          <table:table-cell office:value-type="date" office:date-value="2022-10-31T00:00:00" table:style-name="ce4">
            <text:p>10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11-30T00:00:00" table:style-name="ce4">
            <text:p>11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556762.7999999998" table:style-name="ce8">
            <text:p>2,556,762.80</text:p>
          </table:table-cell>
          <table:table-cell office:value-type="date" office:date-value="2022-11-30T00:00:00" table:style-name="ce4">
            <text:p>11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764815.51" table:style-name="ce8">
            <text:p>11,764,815.51</text:p>
          </table:table-cell>
          <table:table-cell office:value-type="date" office:date-value="2022-11-30T00:00:00" table:style-name="ce4">
            <text:p>11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340571.85" table:style-name="ce8">
            <text:p>2,340,571.85</text:p>
          </table:table-cell>
          <table:table-cell office:value-type="date" office:date-value="2022-11-30T00:00:00" table:style-name="ce4">
            <text:p>11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423433.48" table:style-name="ce8">
            <text:p>3,423,433.48</text:p>
          </table:table-cell>
          <table:table-cell office:value-type="date" office:date-value="2022-11-30T00:00:00" table:style-name="ce4">
            <text:p>11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569695.08" table:style-name="ce8">
            <text:p>4,569,695.08</text:p>
          </table:table-cell>
          <table:table-cell office:value-type="date" office:date-value="2022-11-30T00:00:00" table:style-name="ce4">
            <text:p>11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7233589.030000001" table:style-name="ce8">
            <text:p>17,233,589.03</text:p>
          </table:table-cell>
          <table:table-cell office:value-type="date" office:date-value="2022-11-30T00:00:00" table:style-name="ce4">
            <text:p>11/30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2-12-31T00:00:00" table:style-name="ce4">
            <text:p>12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3024951.79" table:style-name="ce8">
            <text:p>3,024,951.79</text:p>
          </table:table-cell>
          <table:table-cell office:value-type="date" office:date-value="2022-12-31T00:00:00" table:style-name="ce4">
            <text:p>12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850366.6" table:style-name="ce8">
            <text:p>11,850,366.60</text:p>
          </table:table-cell>
          <table:table-cell office:value-type="date" office:date-value="2022-12-31T00:00:00" table:style-name="ce4">
            <text:p>12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250041.5099999998" table:style-name="ce8">
            <text:p>2,250,041.51</text:p>
          </table:table-cell>
          <table:table-cell office:value-type="date" office:date-value="2022-12-31T00:00:00" table:style-name="ce4">
            <text:p>12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353673" table:style-name="ce8">
            <text:p>3,353,673.00</text:p>
          </table:table-cell>
          <table:table-cell office:value-type="date" office:date-value="2022-12-31T00:00:00" table:style-name="ce4">
            <text:p>12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186273.37" table:style-name="ce8">
            <text:p>3,186,273.37</text:p>
          </table:table-cell>
          <table:table-cell office:value-type="date" office:date-value="2022-12-31T00:00:00" table:style-name="ce4">
            <text:p>12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7797080.510000002" table:style-name="ce8">
            <text:p>17,797,080.51</text:p>
          </table:table-cell>
          <table:table-cell office:value-type="date" office:date-value="2022-12-31T00:00:00" table:style-name="ce4">
            <text:p>12/3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1-31T00:00:00" table:style-name="ce4">
            <text:p>1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342717.37" table:style-name="ce8">
            <text:p>2,342,717.37</text:p>
          </table:table-cell>
          <table:table-cell office:value-type="date" office:date-value="2023-01-31T00:00:00" table:style-name="ce4">
            <text:p>1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478463.9" table:style-name="ce8">
            <text:p>11,478,463.90</text:p>
          </table:table-cell>
          <table:table-cell office:value-type="date" office:date-value="2023-01-31T00:00:00" table:style-name="ce4">
            <text:p>1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159511.17" table:style-name="ce8">
            <text:p>2,159,511.17</text:p>
          </table:table-cell>
          <table:table-cell office:value-type="date" office:date-value="2023-01-31T00:00:00" table:style-name="ce4">
            <text:p>1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292425.1" table:style-name="ce8">
            <text:p>3,292,425.10</text:p>
          </table:table-cell>
          <table:table-cell office:value-type="date" office:date-value="2023-01-31T00:00:00" table:style-name="ce4">
            <text:p>1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701281.67" table:style-name="ce8">
            <text:p>3,701,281.67</text:p>
          </table:table-cell>
          <table:table-cell office:value-type="date" office:date-value="2023-01-31T00:00:00" table:style-name="ce4">
            <text:p>1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5901524.130000001" table:style-name="ce8">
            <text:p>15,901,524.13</text:p>
          </table:table-cell>
          <table:table-cell office:value-type="date" office:date-value="2023-01-31T00:00:00" table:style-name="ce4">
            <text:p>1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2-28T00:00:00" table:style-name="ce4">
            <text:p>2/28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187774.06" table:style-name="ce8">
            <text:p>2,187,774.06</text:p>
          </table:table-cell>
          <table:table-cell office:value-type="date" office:date-value="2023-02-28T00:00:00" table:style-name="ce4">
            <text:p>2/28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242776.9" table:style-name="ce8">
            <text:p>11,242,776.90</text:p>
          </table:table-cell>
          <table:table-cell office:value-type="date" office:date-value="2023-02-28T00:00:00" table:style-name="ce4">
            <text:p>2/28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068980.83" table:style-name="ce8">
            <text:p>2,068,980.83</text:p>
          </table:table-cell>
          <table:table-cell office:value-type="date" office:date-value="2023-02-28T00:00:00" table:style-name="ce4">
            <text:p>2/28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231177.2" table:style-name="ce8">
            <text:p>3,231,177.20</text:p>
          </table:table-cell>
          <table:table-cell office:value-type="date" office:date-value="2023-02-28T00:00:00" table:style-name="ce4">
            <text:p>2/28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564574.16" table:style-name="ce8">
            <text:p>3,564,574.16</text:p>
          </table:table-cell>
          <table:table-cell office:value-type="date" office:date-value="2023-02-28T00:00:00" table:style-name="ce4">
            <text:p>2/28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5461191.060000001" table:style-name="ce8">
            <text:p>15,461,191.06</text:p>
          </table:table-cell>
          <table:table-cell office:value-type="date" office:date-value="2023-02-28T00:00:00" table:style-name="ce4">
            <text:p>2/28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3-31T00:00:00" table:style-name="ce4">
            <text:p>3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98672.76" table:style-name="ce8">
            <text:p>1,798,672.76</text:p>
          </table:table-cell>
          <table:table-cell office:value-type="date" office:date-value="2023-03-31T00:00:00" table:style-name="ce4">
            <text:p>3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431580.75" table:style-name="ce8">
            <text:p>11,431,580.75</text:p>
          </table:table-cell>
          <table:table-cell office:value-type="date" office:date-value="2023-03-31T00:00:00" table:style-name="ce4">
            <text:p>3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987211.49" table:style-name="ce8">
            <text:p>1,987,211.49</text:p>
          </table:table-cell>
          <table:table-cell office:value-type="date" office:date-value="2023-03-31T00:00:00" table:style-name="ce4">
            <text:p>3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175856.51" table:style-name="ce8">
            <text:p>3,175,856.51</text:p>
          </table:table-cell>
          <table:table-cell office:value-type="date" office:date-value="2023-03-31T00:00:00" table:style-name="ce4">
            <text:p>3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424067.9000000004" table:style-name="ce8">
            <text:p>5,424,067.90</text:p>
          </table:table-cell>
          <table:table-cell office:value-type="date" office:date-value="2023-03-31T00:00:00" table:style-name="ce4">
            <text:p>3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3464149.34" table:style-name="ce8">
            <text:p>13,464,149.34</text:p>
          </table:table-cell>
          <table:table-cell office:value-type="date" office:date-value="2023-03-31T00:00:00" table:style-name="ce4">
            <text:p>3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4-30T00:00:00" table:style-name="ce4">
            <text:p>4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56072.43" table:style-name="ce8">
            <text:p>1,656,072.43</text:p>
          </table:table-cell>
          <table:table-cell office:value-type="date" office:date-value="2023-04-30T00:00:00" table:style-name="ce4">
            <text:p>4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239487.359999999" table:style-name="ce8">
            <text:p>11,239,487.36</text:p>
          </table:table-cell>
          <table:table-cell office:value-type="date" office:date-value="2023-04-30T00:00:00" table:style-name="ce4">
            <text:p>4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905442.15" table:style-name="ce8">
            <text:p>1,905,442.15</text:p>
          </table:table-cell>
          <table:table-cell office:value-type="date" office:date-value="2023-04-30T00:00:00" table:style-name="ce4">
            <text:p>4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120535.82" table:style-name="ce8">
            <text:p>3,120,535.82</text:p>
          </table:table-cell>
          <table:table-cell office:value-type="date" office:date-value="2023-04-30T00:00:00" table:style-name="ce4">
            <text:p>4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234504.6900000004" table:style-name="ce8">
            <text:p>5,234,504.69</text:p>
          </table:table-cell>
          <table:table-cell office:value-type="date" office:date-value="2023-04-30T00:00:00" table:style-name="ce4">
            <text:p>4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3127647.07" table:style-name="ce8">
            <text:p>13,127,647.07</text:p>
          </table:table-cell>
          <table:table-cell office:value-type="date" office:date-value="2023-04-30T00:00:00" table:style-name="ce4">
            <text:p>4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5-31T00:00:00" table:style-name="ce4">
            <text:p>5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605654.29" table:style-name="ce8">
            <text:p>1,605,654.29</text:p>
          </table:table-cell>
          <table:table-cell office:value-type="date" office:date-value="2023-05-31T00:00:00" table:style-name="ce4">
            <text:p>5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047393.970000001" table:style-name="ce8">
            <text:p>11,047,393.97</text:p>
          </table:table-cell>
          <table:table-cell office:value-type="date" office:date-value="2023-05-31T00:00:00" table:style-name="ce4">
            <text:p>5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823672.81" table:style-name="ce8">
            <text:p>1,823,672.81</text:p>
          </table:table-cell>
          <table:table-cell office:value-type="date" office:date-value="2023-05-31T00:00:00" table:style-name="ce4">
            <text:p>5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065215.13" table:style-name="ce8">
            <text:p>3,065,215.13</text:p>
          </table:table-cell>
          <table:table-cell office:value-type="date" office:date-value="2023-05-31T00:00:00" table:style-name="ce4">
            <text:p>5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6557745" table:style-name="ce8">
            <text:p>6,557,745.00</text:p>
          </table:table-cell>
          <table:table-cell office:value-type="date" office:date-value="2023-05-31T00:00:00" table:style-name="ce4">
            <text:p>5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1384944.800000001" table:style-name="ce8">
            <text:p>11,384,944.80</text:p>
          </table:table-cell>
          <table:table-cell office:value-type="date" office:date-value="2023-05-31T00:00:00" table:style-name="ce4">
            <text:p>5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6-30T00:00:00" table:style-name="ce4">
            <text:p>6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53741.59" table:style-name="ce8">
            <text:p>1,553,741.59</text:p>
          </table:table-cell>
          <table:table-cell office:value-type="date" office:date-value="2023-06-30T00:00:00" table:style-name="ce4">
            <text:p>6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749946.439999999" table:style-name="ce8">
            <text:p>10,749,946.44</text:p>
          </table:table-cell>
          <table:table-cell office:value-type="date" office:date-value="2023-06-30T00:00:00" table:style-name="ce4">
            <text:p>6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721461.14" table:style-name="ce8">
            <text:p>1,721,461.14</text:p>
          </table:table-cell>
          <table:table-cell office:value-type="date" office:date-value="2023-06-30T00:00:00" table:style-name="ce4">
            <text:p>6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996065.28" table:style-name="ce8">
            <text:p>2,996,065.28</text:p>
          </table:table-cell>
          <table:table-cell office:value-type="date" office:date-value="2023-06-30T00:00:00" table:style-name="ce4">
            <text:p>6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6970096.1699999999" table:style-name="ce8">
            <text:p>6,970,096.17</text:p>
          </table:table-cell>
          <table:table-cell office:value-type="date" office:date-value="2023-06-30T00:00:00" table:style-name="ce4">
            <text:p>6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0462295.83" table:style-name="ce8">
            <text:p>10,462,295.83</text:p>
          </table:table-cell>
          <table:table-cell office:value-type="date" office:date-value="2023-06-30T00:00:00" table:style-name="ce4">
            <text:p>6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7-31T00:00:00" table:style-name="ce4">
            <text:p>7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53741.6" table:style-name="ce8">
            <text:p>1,553,741.60</text:p>
          </table:table-cell>
          <table:table-cell office:value-type="date" office:date-value="2023-07-31T00:00:00" table:style-name="ce4">
            <text:p>7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522370.24" table:style-name="ce8">
            <text:p>10,522,370.24</text:p>
          </table:table-cell>
          <table:table-cell office:value-type="date" office:date-value="2023-07-31T00:00:00" table:style-name="ce4">
            <text:p>7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630930.8" table:style-name="ce8">
            <text:p>1,630,930.80</text:p>
          </table:table-cell>
          <table:table-cell office:value-type="date" office:date-value="2023-07-31T00:00:00" table:style-name="ce4">
            <text:p>7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934816.38" table:style-name="ce8">
            <text:p>2,934,816.38</text:p>
          </table:table-cell>
          <table:table-cell office:value-type="date" office:date-value="2023-07-31T00:00:00" table:style-name="ce4">
            <text:p>7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140756.71" table:style-name="ce8">
            <text:p>5,140,756.71</text:p>
          </table:table-cell>
          <table:table-cell office:value-type="date" office:date-value="2023-07-31T00:00:00" table:style-name="ce4">
            <text:p>7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1839636.59" table:style-name="ce8">
            <text:p>11,839,636.59</text:p>
          </table:table-cell>
          <table:table-cell office:value-type="date" office:date-value="2023-07-31T00:00:00" table:style-name="ce4">
            <text:p>7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8-31T00:00:00" table:style-name="ce4">
            <text:p>8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34717.44" table:style-name="ce8">
            <text:p>1,534,717.44</text:p>
          </table:table-cell>
          <table:table-cell office:value-type="date" office:date-value="2023-08-31T00:00:00" table:style-name="ce4">
            <text:p>8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306060.289999999" table:style-name="ce8">
            <text:p>10,306,060.29</text:p>
          </table:table-cell>
          <table:table-cell office:value-type="date" office:date-value="2023-08-31T00:00:00" table:style-name="ce4">
            <text:p>8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541936.72" table:style-name="ce8">
            <text:p>1,541,936.72</text:p>
          </table:table-cell>
          <table:table-cell office:value-type="date" office:date-value="2023-08-31T00:00:00" table:style-name="ce4">
            <text:p>8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867323.12" table:style-name="ce8">
            <text:p>2,867,323.12</text:p>
          </table:table-cell>
          <table:table-cell office:value-type="date" office:date-value="2023-08-31T00:00:00" table:style-name="ce4">
            <text:p>8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077221.2599999998" table:style-name="ce8">
            <text:p>7,077,221.26</text:p>
          </table:table-cell>
          <table:table-cell office:value-type="date" office:date-value="2023-08-31T00:00:00" table:style-name="ce4">
            <text:p>8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06218003.56999999" table:style-name="ce8">
            <text:p>106,218,003.57</text:p>
          </table:table-cell>
          <table:table-cell office:value-type="date" office:date-value="2023-08-31T00:00:00" table:style-name="ce4">
            <text:p>8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09-30T00:00:00" table:style-name="ce4">
            <text:p>9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285216.58" table:style-name="ce8">
            <text:p>1,285,216.58</text:p>
          </table:table-cell>
          <table:table-cell office:value-type="date" office:date-value="2023-09-30T00:00:00" table:style-name="ce4">
            <text:p>9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0091044.07" table:style-name="ce8">
            <text:p>10,091,044.07</text:p>
          </table:table-cell>
          <table:table-cell office:value-type="date" office:date-value="2023-09-30T00:00:00" table:style-name="ce4">
            <text:p>9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500384.52" table:style-name="ce8">
            <text:p>1,500,384.52</text:p>
          </table:table-cell>
          <table:table-cell office:value-type="date" office:date-value="2023-09-30T00:00:00" table:style-name="ce4">
            <text:p>9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808141.43" table:style-name="ce8">
            <text:p>2,808,141.43</text:p>
          </table:table-cell>
          <table:table-cell office:value-type="date" office:date-value="2023-09-30T00:00:00" table:style-name="ce4">
            <text:p>9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841886.07" table:style-name="ce8">
            <text:p>4,841,886.07</text:p>
          </table:table-cell>
          <table:table-cell office:value-type="date" office:date-value="2023-09-30T00:00:00" table:style-name="ce4">
            <text:p>9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08143999.40000001" table:style-name="ce8">
            <text:p>108,143,999.40</text:p>
          </table:table-cell>
          <table:table-cell office:value-type="date" office:date-value="2023-09-30T00:00:00" table:style-name="ce4">
            <text:p>9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10-31T00:00:00" table:style-name="ce4">
            <text:p>10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183718.82" table:style-name="ce8">
            <text:p>1,183,718.82</text:p>
          </table:table-cell>
          <table:table-cell office:value-type="date" office:date-value="2023-10-31T00:00:00" table:style-name="ce4">
            <text:p>10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941688.25" table:style-name="ce8">
            <text:p>9,941,688.25</text:p>
          </table:table-cell>
          <table:table-cell office:value-type="date" office:date-value="2023-10-31T00:00:00" table:style-name="ce4">
            <text:p>10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457447.25" table:style-name="ce8">
            <text:p>1,457,447.25</text:p>
          </table:table-cell>
          <table:table-cell office:value-type="date" office:date-value="2023-10-31T00:00:00" table:style-name="ce4">
            <text:p>10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746987.02" table:style-name="ce8">
            <text:p>2,746,987.02</text:p>
          </table:table-cell>
          <table:table-cell office:value-type="date" office:date-value="2023-10-31T00:00:00" table:style-name="ce4">
            <text:p>10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193383.63" table:style-name="ce8">
            <text:p>4,193,383.63</text:p>
          </table:table-cell>
          <table:table-cell office:value-type="date" office:date-value="2023-10-31T00:00:00" table:style-name="ce4">
            <text:p>10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08391889.73" table:style-name="ce8">
            <text:p>108,391,889.73</text:p>
          </table:table-cell>
          <table:table-cell office:value-type="date" office:date-value="2023-10-31T00:00:00" table:style-name="ce4">
            <text:p>10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11-30T00:00:00" table:style-name="ce4">
            <text:p>11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158140.51" table:style-name="ce8">
            <text:p>1,158,140.51</text:p>
          </table:table-cell>
          <table:table-cell office:value-type="date" office:date-value="2023-11-30T00:00:00" table:style-name="ce4">
            <text:p>11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736513.4100000001" table:style-name="ce8">
            <text:p>9,736,513.41</text:p>
          </table:table-cell>
          <table:table-cell office:value-type="date" office:date-value="2023-11-30T00:00:00" table:style-name="ce4">
            <text:p>11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415895.04" table:style-name="ce8">
            <text:p>1,415,895.04</text:p>
          </table:table-cell>
          <table:table-cell office:value-type="date" office:date-value="2023-11-30T00:00:00" table:style-name="ce4">
            <text:p>11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687805.34" table:style-name="ce8">
            <text:p>2,687,805.34</text:p>
          </table:table-cell>
          <table:table-cell office:value-type="date" office:date-value="2023-11-30T00:00:00" table:style-name="ce4">
            <text:p>11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354968.14" table:style-name="ce8">
            <text:p>3,354,968.14</text:p>
          </table:table-cell>
          <table:table-cell office:value-type="date" office:date-value="2023-11-30T00:00:00" table:style-name="ce4">
            <text:p>11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107987784.5" table:style-name="ce8">
            <text:p>107,987,784.50</text:p>
          </table:table-cell>
          <table:table-cell office:value-type="date" office:date-value="2023-11-30T00:00:00" table:style-name="ce4">
            <text:p>11/30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3-12-31T00:00:00" table:style-name="ce4">
            <text:p>12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474566.0299999998" table:style-name="ce8">
            <text:p>2,474,566.03</text:p>
          </table:table-cell>
          <table:table-cell office:value-type="date" office:date-value="2023-12-31T00:00:00" table:style-name="ce4">
            <text:p>12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727358.7799999993" table:style-name="ce8">
            <text:p>9,727,358.78</text:p>
          </table:table-cell>
          <table:table-cell office:value-type="date" office:date-value="2023-12-31T00:00:00" table:style-name="ce4">
            <text:p>12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372957.77" table:style-name="ce8">
            <text:p>1,372,957.77</text:p>
          </table:table-cell>
          <table:table-cell office:value-type="date" office:date-value="2023-12-31T00:00:00" table:style-name="ce4">
            <text:p>12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626650.9300000002" table:style-name="ce8">
            <text:p>2,626,650.93</text:p>
          </table:table-cell>
          <table:table-cell office:value-type="date" office:date-value="2023-12-31T00:00:00" table:style-name="ce4">
            <text:p>12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2450029.33" table:style-name="ce8">
            <text:p>12,450,029.33</text:p>
          </table:table-cell>
          <table:table-cell office:value-type="date" office:date-value="2023-12-31T00:00:00" table:style-name="ce4">
            <text:p>12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1870139.280000001" table:style-name="ce8">
            <text:p>81,870,139.28</text:p>
          </table:table-cell>
          <table:table-cell office:value-type="date" office:date-value="2023-12-31T00:00:00" table:style-name="ce4">
            <text:p>12/31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1-31T00:00:00" table:style-name="ce4">
            <text:p>1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49602.96" table:style-name="ce8">
            <text:p>2,049,602.96</text:p>
          </table:table-cell>
          <table:table-cell office:value-type="date" office:date-value="2024-01-31T00:00:00" table:style-name="ce4">
            <text:p>1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327702.4600000009" table:style-name="ce8">
            <text:p>9,327,702.46</text:p>
          </table:table-cell>
          <table:table-cell office:value-type="date" office:date-value="2024-01-31T00:00:00" table:style-name="ce4">
            <text:p>1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330020.49" table:style-name="ce8">
            <text:p>1,330,020.49</text:p>
          </table:table-cell>
          <table:table-cell office:value-type="date" office:date-value="2024-01-31T00:00:00" table:style-name="ce4">
            <text:p>1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565596.62" table:style-name="ce8">
            <text:p>2,565,596.62</text:p>
          </table:table-cell>
          <table:table-cell office:value-type="date" office:date-value="2024-01-31T00:00:00" table:style-name="ce4">
            <text:p>1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305561.62" table:style-name="ce8">
            <text:p>5,305,561.62</text:p>
          </table:table-cell>
          <table:table-cell office:value-type="date" office:date-value="2024-01-31T00:00:00" table:style-name="ce4">
            <text:p>1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6120207.239999995" table:style-name="ce8">
            <text:p>86,120,207.24</text:p>
          </table:table-cell>
          <table:table-cell office:value-type="date" office:date-value="2024-01-31T00:00:00" table:style-name="ce4">
            <text:p>1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2-28T00:00:00" table:style-name="ce4">
            <text:p>2/2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77171.07" table:style-name="ce8">
            <text:p>1,877,171.07</text:p>
          </table:table-cell>
          <table:table-cell office:value-type="date" office:date-value="2024-02-28T00:00:00" table:style-name="ce4">
            <text:p>2/2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140721.5600000005" table:style-name="ce8">
            <text:p>9,140,721.56</text:p>
          </table:table-cell>
          <table:table-cell office:value-type="date" office:date-value="2024-02-28T00:00:00" table:style-name="ce4">
            <text:p>2/2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89853.3700000001" table:style-name="ce8">
            <text:p>1,289,853.37</text:p>
          </table:table-cell>
          <table:table-cell office:value-type="date" office:date-value="2024-02-28T00:00:00" table:style-name="ce4">
            <text:p>2/2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508893.77" table:style-name="ce8">
            <text:p>2,508,893.77</text:p>
          </table:table-cell>
          <table:table-cell office:value-type="date" office:date-value="2024-02-28T00:00:00" table:style-name="ce4">
            <text:p>2/2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127605.0300000003" table:style-name="ce8">
            <text:p>7,127,605.03</text:p>
          </table:table-cell>
          <table:table-cell office:value-type="date" office:date-value="2024-02-28T00:00:00" table:style-name="ce4">
            <text:p>2/2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6862752.709999993" table:style-name="ce8">
            <text:p>86,862,752.71</text:p>
          </table:table-cell>
          <table:table-cell office:value-type="date" office:date-value="2024-02-28T00:00:00" table:style-name="ce4">
            <text:p>2/28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3-31T00:00:00" table:style-name="ce4">
            <text:p>3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37364.68" table:style-name="ce8">
            <text:p>1,737,364.68</text:p>
          </table:table-cell>
          <table:table-cell office:value-type="date" office:date-value="2024-03-31T00:00:00" table:style-name="ce4">
            <text:p>3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944133.3399999999" table:style-name="ce8">
            <text:p>8,944,133.34</text:p>
          </table:table-cell>
          <table:table-cell office:value-type="date" office:date-value="2024-03-31T00:00:00" table:style-name="ce4">
            <text:p>3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46916.0900000001" table:style-name="ce8">
            <text:p>1,246,916.09</text:p>
          </table:table-cell>
          <table:table-cell office:value-type="date" office:date-value="2024-03-31T00:00:00" table:style-name="ce4">
            <text:p>3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449730.2799999998" table:style-name="ce8">
            <text:p>2,449,730.28</text:p>
          </table:table-cell>
          <table:table-cell office:value-type="date" office:date-value="2024-03-31T00:00:00" table:style-name="ce4">
            <text:p>3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721478.11" table:style-name="ce8">
            <text:p>3,721,478.11</text:p>
          </table:table-cell>
          <table:table-cell office:value-type="date" office:date-value="2024-03-31T00:00:00" table:style-name="ce4">
            <text:p>3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6096350.439999998" table:style-name="ce8">
            <text:p>86,096,350.44</text:p>
          </table:table-cell>
          <table:table-cell office:value-type="date" office:date-value="2024-03-31T00:00:00" table:style-name="ce4">
            <text:p>3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4-30T00:00:00" table:style-name="ce4">
            <text:p>4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64240.23" table:style-name="ce8">
            <text:p>2,064,240.23</text:p>
          </table:table-cell>
          <table:table-cell office:value-type="date" office:date-value="2024-04-30T00:00:00" table:style-name="ce4">
            <text:p>4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898957.3000000007" table:style-name="ce8">
            <text:p>8,898,957.30</text:p>
          </table:table-cell>
          <table:table-cell office:value-type="date" office:date-value="2024-04-30T00:00:00" table:style-name="ce4">
            <text:p>4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05363.8899999999" table:style-name="ce8">
            <text:p>1,205,363.89</text:p>
          </table:table-cell>
          <table:table-cell office:value-type="date" office:date-value="2024-04-30T00:00:00" table:style-name="ce4">
            <text:p>4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92969.35" table:style-name="ce8">
            <text:p>2,392,969.35</text:p>
          </table:table-cell>
          <table:table-cell office:value-type="date" office:date-value="2024-04-30T00:00:00" table:style-name="ce4">
            <text:p>4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869410.54" table:style-name="ce8">
            <text:p>3,869,410.54</text:p>
          </table:table-cell>
          <table:table-cell office:value-type="date" office:date-value="2024-04-30T00:00:00" table:style-name="ce4">
            <text:p>4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84694631.609999999" table:style-name="ce8">
            <text:p>84,694,631.61</text:p>
          </table:table-cell>
          <table:table-cell office:value-type="date" office:date-value="2024-04-30T00:00:00" table:style-name="ce4">
            <text:p>4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5-31T00:00:00" table:style-name="ce4">
            <text:p>5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01030.2" table:style-name="ce8">
            <text:p>1,901,030.20</text:p>
          </table:table-cell>
          <table:table-cell office:value-type="date" office:date-value="2024-05-31T00:00:00" table:style-name="ce4">
            <text:p>5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704549.0700000003" table:style-name="ce8">
            <text:p>8,704,549.07</text:p>
          </table:table-cell>
          <table:table-cell office:value-type="date" office:date-value="2024-05-31T00:00:00" table:style-name="ce4">
            <text:p>5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162426.6100000001" table:style-name="ce8">
            <text:p>1,162,426.61</text:p>
          </table:table-cell>
          <table:table-cell office:value-type="date" office:date-value="2024-05-31T00:00:00" table:style-name="ce4">
            <text:p>5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34444.98" table:style-name="ce8">
            <text:p>2,334,444.98</text:p>
          </table:table-cell>
          <table:table-cell office:value-type="date" office:date-value="2024-05-31T00:00:00" table:style-name="ce4">
            <text:p>5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365520.91" table:style-name="ce8">
            <text:p>4,365,520.91</text:p>
          </table:table-cell>
          <table:table-cell office:value-type="date" office:date-value="2024-05-31T00:00:00" table:style-name="ce4">
            <text:p>5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72681721.459999993" table:style-name="ce8">
            <text:p>72,681,721.46</text:p>
          </table:table-cell>
          <table:table-cell office:value-type="date" office:date-value="2024-05-31T00:00:00" table:style-name="ce4">
            <text:p>5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6-30T00:00:00" table:style-name="ce4">
            <text:p>6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37678.44" table:style-name="ce8">
            <text:p>1,737,678.44</text:p>
          </table:table-cell>
          <table:table-cell office:value-type="date" office:date-value="2024-06-30T00:00:00" table:style-name="ce4">
            <text:p>6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774958.5500000007" table:style-name="ce8">
            <text:p>9,774,958.55</text:p>
          </table:table-cell>
          <table:table-cell office:value-type="date" office:date-value="2024-06-30T00:00:00" table:style-name="ce4">
            <text:p>6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120874.4099999999" table:style-name="ce8">
            <text:p>1,120,874.41</text:p>
          </table:table-cell>
          <table:table-cell office:value-type="date" office:date-value="2024-06-30T00:00:00" table:style-name="ce4">
            <text:p>6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86186.64" table:style-name="ce8">
            <text:p>2,286,186.64</text:p>
          </table:table-cell>
          <table:table-cell office:value-type="date" office:date-value="2024-06-30T00:00:00" table:style-name="ce4">
            <text:p>6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6523166.75" table:style-name="ce8">
            <text:p>6,523,166.75</text:p>
          </table:table-cell>
          <table:table-cell office:value-type="date" office:date-value="2024-06-30T00:00:00" table:style-name="ce4">
            <text:p>6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70744925.349999994" table:style-name="ce8">
            <text:p>70,744,925.35</text:p>
          </table:table-cell>
          <table:table-cell office:value-type="date" office:date-value="2024-06-30T00:00:00" table:style-name="ce4">
            <text:p>6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7-31T00:00:00" table:style-name="ce4">
            <text:p>7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737678.44" table:style-name="ce8">
            <text:p>1,737,678.44</text:p>
          </table:table-cell>
          <table:table-cell office:value-type="date" office:date-value="2024-07-31T00:00:00" table:style-name="ce4">
            <text:p>7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599837.4700000007" table:style-name="ce8">
            <text:p>9,599,837.47</text:p>
          </table:table-cell>
          <table:table-cell office:value-type="date" office:date-value="2024-07-31T00:00:00" table:style-name="ce4">
            <text:p>7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077937.1399999999" table:style-name="ce8">
            <text:p>1,077,937.14</text:p>
          </table:table-cell>
          <table:table-cell office:value-type="date" office:date-value="2024-07-31T00:00:00" table:style-name="ce4">
            <text:p>7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28254.4" table:style-name="ce8">
            <text:p>2,228,254.40</text:p>
          </table:table-cell>
          <table:table-cell office:value-type="date" office:date-value="2024-07-31T00:00:00" table:style-name="ce4">
            <text:p>7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1863396.99" table:style-name="ce8">
            <text:p>1,863,396.99</text:p>
          </table:table-cell>
          <table:table-cell office:value-type="date" office:date-value="2024-07-31T00:00:00" table:style-name="ce4">
            <text:p>7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70164529.359999999" table:style-name="ce8">
            <text:p>70,164,529.36</text:p>
          </table:table-cell>
          <table:table-cell office:value-type="date" office:date-value="2024-07-31T00:00:00" table:style-name="ce4">
            <text:p>7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8-31T00:00:00" table:style-name="ce4">
            <text:p>8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21822.48" table:style-name="ce8">
            <text:p>2,021,822.48</text:p>
          </table:table-cell>
          <table:table-cell office:value-type="date" office:date-value="2024-08-31T00:00:00" table:style-name="ce4">
            <text:p>8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972957.76" table:style-name="ce8">
            <text:p>11,972,957.76</text:p>
          </table:table-cell>
          <table:table-cell office:value-type="date" office:date-value="2024-08-31T00:00:00" table:style-name="ce4">
            <text:p>8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2559939.44" table:style-name="ce8">
            <text:p>2,559,939.44</text:p>
          </table:table-cell>
          <table:table-cell office:value-type="date" office:date-value="2024-08-31T00:00:00" table:style-name="ce4">
            <text:p>8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3087794" table:style-name="ce8">
            <text:p>3,087,794.00</text:p>
          </table:table-cell>
          <table:table-cell office:value-type="date" office:date-value="2024-08-31T00:00:00" table:style-name="ce4">
            <text:p>8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399187.48" table:style-name="ce8">
            <text:p>3,399,187.48</text:p>
          </table:table-cell>
          <table:table-cell office:value-type="date" office:date-value="2024-08-31T00:00:00" table:style-name="ce4">
            <text:p>8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1874017.43" table:style-name="ce8">
            <text:p>21,874,017.43</text:p>
          </table:table-cell>
          <table:table-cell office:value-type="date" office:date-value="2024-08-31T00:00:00" table:style-name="ce4">
            <text:p>8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09-30T00:00:00" table:style-name="ce4">
            <text:p>9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542205.73" table:style-name="ce8">
            <text:p>1,542,205.73</text:p>
          </table:table-cell>
          <table:table-cell office:value-type="date" office:date-value="2024-09-30T00:00:00" table:style-name="ce4">
            <text:p>9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288649.1999999993" table:style-name="ce8">
            <text:p>9,288,649.20</text:p>
          </table:table-cell>
          <table:table-cell office:value-type="date" office:date-value="2024-09-30T00:00:00" table:style-name="ce4">
            <text:p>9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993447.66" table:style-name="ce8">
            <text:p>993,447.66</text:p>
          </table:table-cell>
          <table:table-cell office:value-type="date" office:date-value="2024-09-30T00:00:00" table:style-name="ce4">
            <text:p>9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718462.04" table:style-name="ce8">
            <text:p>2,718,462.04</text:p>
          </table:table-cell>
          <table:table-cell office:value-type="date" office:date-value="2024-09-30T00:00:00" table:style-name="ce4">
            <text:p>9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7534879.0499999998" table:style-name="ce8">
            <text:p>7,534,879.05</text:p>
          </table:table-cell>
          <table:table-cell office:value-type="date" office:date-value="2024-09-30T00:00:00" table:style-name="ce4">
            <text:p>9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1362179.090000004" table:style-name="ce8">
            <text:p>61,362,179.09</text:p>
          </table:table-cell>
          <table:table-cell office:value-type="date" office:date-value="2024-09-30T00:00:00" table:style-name="ce4">
            <text:p>9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10-31T00:00:00" table:style-name="ce4">
            <text:p>10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444227.18" table:style-name="ce8">
            <text:p>1,444,227.18</text:p>
          </table:table-cell>
          <table:table-cell office:value-type="date" office:date-value="2024-10-31T00:00:00" table:style-name="ce4">
            <text:p>10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288649.1999999993" table:style-name="ce8">
            <text:p>9,288,649.20</text:p>
          </table:table-cell>
          <table:table-cell office:value-type="date" office:date-value="2024-10-31T00:00:00" table:style-name="ce4">
            <text:p>10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993447.66" table:style-name="ce8">
            <text:p>993,447.66</text:p>
          </table:table-cell>
          <table:table-cell office:value-type="date" office:date-value="2024-10-31T00:00:00" table:style-name="ce4">
            <text:p>10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718462.04" table:style-name="ce8">
            <text:p>2,718,462.04</text:p>
          </table:table-cell>
          <table:table-cell office:value-type="date" office:date-value="2024-10-31T00:00:00" table:style-name="ce4">
            <text:p>10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3328935.63" table:style-name="ce8">
            <text:p>3,328,935.63</text:p>
          </table:table-cell>
          <table:table-cell office:value-type="date" office:date-value="2024-10-31T00:00:00" table:style-name="ce4">
            <text:p>10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1362179.090000004" table:style-name="ce8">
            <text:p>61,362,179.09</text:p>
          </table:table-cell>
          <table:table-cell office:value-type="date" office:date-value="2024-10-31T00:00:00" table:style-name="ce4">
            <text:p>10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11-30T00:00:00" table:style-name="ce4">
            <text:p>11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73646.18" table:style-name="ce8">
            <text:p>2,073,646.18</text:p>
          </table:table-cell>
          <table:table-cell office:value-type="date" office:date-value="2024-11-30T00:00:00" table:style-name="ce4">
            <text:p>11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944539.2899999991" table:style-name="ce8">
            <text:p>8,944,539.29</text:p>
          </table:table-cell>
          <table:table-cell office:value-type="date" office:date-value="2024-11-30T00:00:00" table:style-name="ce4">
            <text:p>11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2016064.16" table:style-name="ce8">
            <text:p>12,016,064.16</text:p>
          </table:table-cell>
          <table:table-cell office:value-type="date" office:date-value="2024-11-30T00:00:00" table:style-name="ce4">
            <text:p>11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603118.38" table:style-name="ce8">
            <text:p>2,603,118.38</text:p>
          </table:table-cell>
          <table:table-cell office:value-type="date" office:date-value="2024-11-30T00:00:00" table:style-name="ce4">
            <text:p>11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377514.87" table:style-name="ce8">
            <text:p>4,377,514.87</text:p>
          </table:table-cell>
          <table:table-cell office:value-type="date" office:date-value="2024-11-30T00:00:00" table:style-name="ce4">
            <text:p>11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61120535.280000001" table:style-name="ce8">
            <text:p>61,120,535.28</text:p>
          </table:table-cell>
          <table:table-cell office:value-type="date" office:date-value="2024-11-30T00:00:00" table:style-name="ce4">
            <text:p>11/30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4-12-31T00:00:00" table:style-name="ce4">
            <text:p>12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424530.16" table:style-name="ce8">
            <text:p>2,424,530.16</text:p>
          </table:table-cell>
          <table:table-cell office:value-type="date" office:date-value="2024-12-31T00:00:00" table:style-name="ce4">
            <text:p>12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990285.4399999995" table:style-name="ce8">
            <text:p>8,990,285.44</text:p>
          </table:table-cell>
          <table:table-cell office:value-type="date" office:date-value="2024-12-31T00:00:00" table:style-name="ce4">
            <text:p>12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10920159.65" table:style-name="ce8">
            <text:p>10,920,159.65</text:p>
          </table:table-cell>
          <table:table-cell office:value-type="date" office:date-value="2024-12-31T00:00:00" table:style-name="ce4">
            <text:p>12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471189.87" table:style-name="ce8">
            <text:p>2,471,189.87</text:p>
          </table:table-cell>
          <table:table-cell office:value-type="date" office:date-value="2024-12-31T00:00:00" table:style-name="ce4">
            <text:p>12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841976.18" table:style-name="ce8">
            <text:p>2,841,976.18</text:p>
          </table:table-cell>
          <table:table-cell office:value-type="date" office:date-value="2024-12-31T00:00:00" table:style-name="ce4">
            <text:p>12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3596628.539999999" table:style-name="ce8">
            <text:p>53,596,628.54</text:p>
          </table:table-cell>
          <table:table-cell office:value-type="date" office:date-value="2024-12-31T00:00:00" table:style-name="ce4">
            <text:p>12/3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5-01-31T00:00:00" table:style-name="ce4">
            <text:p>1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90723.68" table:style-name="ce8">
            <text:p>2,090,723.68</text:p>
          </table:table-cell>
          <table:table-cell office:value-type="date" office:date-value="2025-01-31T00:00:00" table:style-name="ce4">
            <text:p>1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8746951.2200000007" table:style-name="ce8">
            <text:p>8,746,951.22</text:p>
          </table:table-cell>
          <table:table-cell office:value-type="date" office:date-value="2025-01-31T00:00:00" table:style-name="ce4">
            <text:p>1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9824255.1400000006" table:style-name="ce8">
            <text:p>9,824,255.14</text:p>
          </table:table-cell>
          <table:table-cell office:value-type="date" office:date-value="2025-01-31T00:00:00" table:style-name="ce4">
            <text:p>1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487014.33" table:style-name="ce8">
            <text:p>2,487,014.33</text:p>
          </table:table-cell>
          <table:table-cell office:value-type="date" office:date-value="2025-01-31T00:00:00" table:style-name="ce4">
            <text:p>1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4525451.8899999997" table:style-name="ce8">
            <text:p>4,525,451.89</text:p>
          </table:table-cell>
          <table:table-cell office:value-type="date" office:date-value="2025-01-31T00:00:00" table:style-name="ce4">
            <text:p>1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9835162.109999999" table:style-name="ce8">
            <text:p>49,835,162.11</text:p>
          </table:table-cell>
          <table:table-cell office:value-type="date" office:date-value="2025-01-31T00:00:00" table:style-name="ce4">
            <text:p>1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5-02-28T00:00:00" table:style-name="ce4">
            <text:p>2/28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916584.2" table:style-name="ce8">
            <text:p>1,916,584.20</text:p>
          </table:table-cell>
          <table:table-cell office:value-type="date" office:date-value="2025-02-28T00:00:00" table:style-name="ce4">
            <text:p>2/28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9850344.6199999992" table:style-name="ce8">
            <text:p>9,850,344.62</text:p>
          </table:table-cell>
          <table:table-cell office:value-type="date" office:date-value="2025-02-28T00:00:00" table:style-name="ce4">
            <text:p>2/28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8834406.9100000001" table:style-name="ce8">
            <text:p>8,834,406.91</text:p>
          </table:table-cell>
          <table:table-cell office:value-type="date" office:date-value="2025-02-28T00:00:00" table:style-name="ce4">
            <text:p>2/28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434616.13" table:style-name="ce8">
            <text:p>2,434,616.13</text:p>
          </table:table-cell>
          <table:table-cell office:value-type="date" office:date-value="2025-02-28T00:00:00" table:style-name="ce4">
            <text:p>2/28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2577482" table:style-name="ce8">
            <text:p>2,577,482.00</text:p>
          </table:table-cell>
          <table:table-cell office:value-type="date" office:date-value="2025-02-28T00:00:00" table:style-name="ce4">
            <text:p>2/28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50656107.350000001" table:style-name="ce8">
            <text:p>50,656,107.35</text:p>
          </table:table-cell>
          <table:table-cell office:value-type="date" office:date-value="2025-02-28T00:00:00" table:style-name="ce4">
            <text:p>2/28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5-03-31T00:00:00" table:style-name="ce4">
            <text:p>3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01313.67" table:style-name="ce8">
            <text:p>2,001,313.67</text:p>
          </table:table-cell>
          <table:table-cell office:value-type="date" office:date-value="2025-03-31T00:00:00" table:style-name="ce4">
            <text:p>3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729434.449999999" table:style-name="ce8">
            <text:p>11,729,434.45</text:p>
          </table:table-cell>
          <table:table-cell office:value-type="date" office:date-value="2025-03-31T00:00:00" table:style-name="ce4">
            <text:p>3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7738501.4000000004" table:style-name="ce8">
            <text:p>7,738,501.40</text:p>
          </table:table-cell>
          <table:table-cell office:value-type="date" office:date-value="2025-03-31T00:00:00" table:style-name="ce4">
            <text:p>3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76732.67" table:style-name="ce8">
            <text:p>2,376,732.67</text:p>
          </table:table-cell>
          <table:table-cell office:value-type="date" office:date-value="2025-03-31T00:00:00" table:style-name="ce4">
            <text:p>3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5255730.76" table:style-name="ce8">
            <text:p>5,255,730.76</text:p>
          </table:table-cell>
          <table:table-cell office:value-type="date" office:date-value="2025-03-31T00:00:00" table:style-name="ce4">
            <text:p>3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41814311.460000001" table:style-name="ce8">
            <text:p>41,814,311.46</text:p>
          </table:table-cell>
          <table:table-cell office:value-type="date" office:date-value="2025-03-31T00:00:00" table:style-name="ce4">
            <text:p>3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date" office:date-value="2025-04-30T00:00:00" table:style-name="ce4">
            <text:p>4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2086702.85" table:style-name="ce8">
            <text:p>2,086,702.85</text:p>
          </table:table-cell>
          <table:table-cell office:value-type="date" office:date-value="2025-04-30T00:00:00" table:style-name="ce4">
            <text:p>4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424072.890000001" table:style-name="ce8">
            <text:p>11,424,072.89</text:p>
          </table:table-cell>
          <table:table-cell office:value-type="date" office:date-value="2025-04-30T00:00:00" table:style-name="ce4">
            <text:p>4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6677948.6500000004" table:style-name="ce8">
            <text:p>6,677,948.65</text:p>
          </table:table-cell>
          <table:table-cell office:value-type="date" office:date-value="2025-04-30T00:00:00" table:style-name="ce4">
            <text:p>4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321027.65" table:style-name="ce8">
            <text:p>2,321,027.65</text:p>
          </table:table-cell>
          <table:table-cell office:value-type="date" office:date-value="2025-04-30T00:00:00" table:style-name="ce4">
            <text:p>4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9123487.9800000004" table:style-name="ce8">
            <text:p>9,123,487.98</text:p>
          </table:table-cell>
          <table:table-cell office:value-type="date" office:date-value="2025-04-30T00:00:00" table:style-name="ce4">
            <text:p>4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5831840.030000001" table:style-name="ce8">
            <text:p>25,831,840.03</text:p>
          </table:table-cell>
          <table:table-cell office:value-type="date" office:date-value="2025-04-30T00:00:00" table:style-name="ce4">
            <text:p>4/30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Cajas Chicas</text:p>
          </table:table-cell>
          <table:table-cell office:value-type="float" office:value="180000" table:style-name="ce8">
            <text:p>180,000.00</text:p>
          </table:table-cell>
          <table:table-cell office:value-type="string" table:style-name="ce10">
            <text:p>5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Corrientes</text:p>
          </table:table-cell>
          <table:table-cell office:value-type="string" table:style-name="ce1">
            <text:p>Inventario de Suministro</text:p>
          </table:table-cell>
          <table:table-cell office:value-type="float" office:value="1820825.87" table:style-name="ce8">
            <text:p>1,820,825.87</text:p>
          </table:table-cell>
          <table:table-cell office:value-type="string" table:style-name="ce10">
            <text:p>5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Mobiliario y Equipos</text:p>
          </table:table-cell>
          <table:table-cell office:value-type="float" office:value="11165522.109999999" table:style-name="ce8">
            <text:p>11,165,522.11</text:p>
          </table:table-cell>
          <table:table-cell office:value-type="string" table:style-name="ce10">
            <text:p>5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Equipos de transporte</text:p>
          </table:table-cell>
          <table:table-cell office:value-type="float" office:value="5582044.1399999997" table:style-name="ce8">
            <text:p>5,582,044.14</text:p>
          </table:table-cell>
          <table:table-cell office:value-type="string" table:style-name="ce10">
            <text:p>5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os</text:p>
          </table:table-cell>
          <table:table-cell office:value-type="string" table:style-name="ce1">
            <text:p>Activos No Corrientes</text:p>
          </table:table-cell>
          <table:table-cell office:value-type="string" table:style-name="ce1">
            <text:p>Otros Activos</text:p>
          </table:table-cell>
          <table:table-cell office:value-type="float" office:value="2284246.52" table:style-name="ce8">
            <text:p>2,284,246.52</text:p>
          </table:table-cell>
          <table:table-cell office:value-type="string" table:style-name="ce10">
            <text:p>5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sivos Corrientes</text:p>
          </table:table-cell>
          <table:table-cell office:value-type="string" table:style-name="ce1">
            <text:p>Cuentas por Pagar</text:p>
          </table:table-cell>
          <table:table-cell office:value-type="float" office:value="6105563.3399999999" table:style-name="ce8">
            <text:p>6,105,563.34</text:p>
          </table:table-cell>
          <table:table-cell office:value-type="string" table:style-name="ce10">
            <text:p>5/31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ivos y Patrimonio</text:p>
          </table:table-cell>
          <table:table-cell office:value-type="string" table:style-name="ce1">
            <text:p>Patrimonio</text:p>
          </table:table-cell>
          <table:table-cell office:value-type="string" table:style-name="ce1">
            <text:p>Patrimonio Inicial</text:p>
          </table:table-cell>
          <table:table-cell office:value-type="float" office:value="22286669.390000001" table:style-name="ce8">
            <text:p>22,286,669.39</text:p>
          </table:table-cell>
          <table:table-cell office:value-type="string" table:style-name="ce10">
            <text:p>5/31/2025</text:p>
          </table:table-cell>
          <table:table-cell table:number-columns-repeated="16379"/>
        </table:table-row>
        <table:table-row table:number-rows-repeated="1047805" table:style-name="ro1">
          <table:table-cell table:number-columns-repeated="16384"/>
        </table:table-row>
        <table:named-expressions>
          <table:named-range table:name="Print_Area" table:cell-range-address="Hoja1.$A$1:Hoja1.$E$289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CCESO DE LA INFORMA</meta:initial-creator>
    <dc:creator>cloudconvert_19</dc:creator>
    <meta:creation-date>2017-06-14T12:49:10Z</meta:creation-date>
    <dc:date>2025-06-11T13:06:29Z</dc:date>
    <meta:print-date>2018-05-29T12:33:47Z</meta:print-date>
  </office:meta>
</office:document-meta>
</file>