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7" table:number-rows-spanned="1" table:style-name="ce6">
            <text:p><text:span text:style-name="T1">Poblacion meta</text:span></text:p>
          </table:table-cell>
          <table:covered-table-cell table:number-columns-repeated="6"/>
          <table:table-cell office:value-type="string" table:number-columns-spanned="9" table:number-rows-spanned="1" table:style-name="ce6">
            <text:p><text:span text:style-name="T1">Cant. Dpto. Prevencion Comunitaria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Deportista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Dirigentes deportivo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Maestros(as)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Niños(as) escolares</text:span></text:p>
          </table:table-cell>
          <table:covered-table-cell table:number-columns-repeated="6"/>
          <table:table-cell office:value-type="float" office:value="15" table:number-columns-spanned="9" table:number-rows-spanned="1" table:style-name="ce7">
            <text:p>15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Jóvenes/adolescentes</text:span></text:p>
          </table:table-cell>
          <table:covered-table-cell table:number-columns-repeated="6"/>
          <table:table-cell office:value-type="float" office:value="34" table:number-columns-spanned="9" table:number-rows-spanned="1" table:style-name="ce7">
            <text:p>34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Universitarios(as)</text:span></text:p>
          </table:table-cell>
          <table:covered-table-cell table:number-columns-repeated="6"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Directores Centros Educ.</text:span></text:p>
          </table:table-cell>
          <table:covered-table-cell table:number-columns-repeated="6"/>
          <table:table-cell office:value-type="float" office:value="3" table:number-columns-spanned="9" table:number-rows-spanned="1" table:style-name="ce7">
            <text:p>3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rofesionales y/o tecnicos</text:span></text:p>
          </table:table-cell>
          <table:covered-table-cell table:number-columns-repeated="6"/>
          <table:table-cell office:value-type="float" office:value="32" table:number-columns-spanned="9" table:number-rows-spanned="1" table:style-name="ce7">
            <text:p>32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adres / madres</text:span></text:p>
          </table:table-cell>
          <table:covered-table-cell table:number-columns-repeated="6"/>
          <table:table-cell office:value-type="float" office:value="41" table:number-columns-spanned="9" table:number-rows-spanned="1" table:style-name="ce7">
            <text:p>4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ersonas comunidad</text:span></text:p>
          </table:table-cell>
          <table:covered-table-cell table:number-columns-repeated="6"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Lideres comunitarios</text:span></text:p>
          </table:table-cell>
          <table:covered-table-cell table:number-columns-repeated="6"/>
          <table:table-cell office:value-type="float" office:value="11" table:number-columns-spanned="9" table:number-rows-spanned="1" table:style-name="ce7">
            <text:p>1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Militare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olicías</text:span></text:p>
          </table:table-cell>
          <table:covered-table-cell table:number-columns-repeated="6"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Empleados(as)</text:span></text:p>
          </table:table-cell>
          <table:covered-table-cell table:number-columns-repeated="6"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úblico en general</text:span></text:p>
          </table:table-cell>
          <table:covered-table-cell table:number-columns-repeated="6"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Otra población</text:span></text:p>
          </table:table-cell>
          <table:covered-table-cell table:number-columns-repeated="6"/>
          <table:table-cell office:value-type="float" office:value="10" table:number-columns-spanned="9" table:number-rows-spanned="1" table:style-name="ce7">
            <text:p>1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Deportista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Dirigentes deportivo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Maestros(as)</text:span></text:p>
          </table:table-cell>
          <table:covered-table-cell table:number-columns-repeated="6"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Niños(as) escolare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Jóvenes/adolescentes</text:span></text:p>
          </table:table-cell>
          <table:covered-table-cell table:number-columns-repeated="6"/>
          <table:table-cell office:value-type="float" office:value="19" table:number-columns-spanned="9" table:number-rows-spanned="1" table:style-name="ce7">
            <text:p>19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Universitarios(as)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Directores Centros Educ.</text:span></text:p>
          </table:table-cell>
          <table:covered-table-cell table:number-columns-repeated="6"/>
          <table:table-cell office:value-type="float" office:value="14" table:number-columns-spanned="9" table:number-rows-spanned="1" table:style-name="ce7">
            <text:p>14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rofesionales y/o tecnicos</text:span></text:p>
          </table:table-cell>
          <table:covered-table-cell table:number-columns-repeated="6"/>
          <table:table-cell office:value-type="float" office:value="23" table:number-columns-spanned="9" table:number-rows-spanned="1" table:style-name="ce7">
            <text:p>23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adres / madres</text:span></text:p>
          </table:table-cell>
          <table:covered-table-cell table:number-columns-repeated="6"/>
          <table:table-cell office:value-type="float" office:value="26" table:number-columns-spanned="9" table:number-rows-spanned="1" table:style-name="ce7">
            <text:p>26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ersonas comunidad</text:span></text:p>
          </table:table-cell>
          <table:covered-table-cell table:number-columns-repeated="6"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Lideres comunitarios</text:span></text:p>
          </table:table-cell>
          <table:covered-table-cell table:number-columns-repeated="6"/>
          <table:table-cell office:value-type="float" office:value="21" table:number-columns-spanned="9" table:number-rows-spanned="1" table:style-name="ce7">
            <text:p>2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Militare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olicía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Empleados(as)</text:span></text:p>
          </table:table-cell>
          <table:covered-table-cell table:number-columns-repeated="6"/>
          <table:table-cell office:value-type="float" office:value="2" table:number-columns-spanned="9" table:number-rows-spanned="1" table:style-name="ce7">
            <text:p>2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úblico en general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Otra población</text:span></text:p>
          </table:table-cell>
          <table:covered-table-cell table:number-columns-repeated="6"/>
          <table:table-cell office:value-type="float" office:value="15" table:number-columns-spanned="9" table:number-rows-spanned="1" table:style-name="ce7">
            <text:p>15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Deportista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Dirigentes deportivo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Maestros(as)</text:span></text:p>
          </table:table-cell>
          <table:covered-table-cell table:number-columns-repeated="6"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Niños(as) escolares</text:span></text:p>
          </table:table-cell>
          <table:covered-table-cell table:number-columns-repeated="6"/>
          <table:table-cell office:value-type="float" office:value="5" table:number-columns-spanned="9" table:number-rows-spanned="1" table:style-name="ce7">
            <text:p>5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Jóvenes/adolescentes</text:span></text:p>
          </table:table-cell>
          <table:covered-table-cell table:number-columns-repeated="6"/>
          <table:table-cell office:value-type="float" office:value="27" table:number-columns-spanned="9" table:number-rows-spanned="1" table:style-name="ce7">
            <text:p>27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Universitarios(as)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Directores Centros Educ.</text:span></text:p>
          </table:table-cell>
          <table:covered-table-cell table:number-columns-repeated="6"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rofesionales y/o tecnicos</text:span></text:p>
          </table:table-cell>
          <table:covered-table-cell table:number-columns-repeated="6"/>
          <table:table-cell office:value-type="float" office:value="46" table:number-columns-spanned="9" table:number-rows-spanned="1" table:style-name="ce7">
            <text:p>46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adres / madres</text:span></text:p>
          </table:table-cell>
          <table:covered-table-cell table:number-columns-repeated="6"/>
          <table:table-cell office:value-type="float" office:value="38" table:number-columns-spanned="9" table:number-rows-spanned="1" table:style-name="ce7">
            <text:p>38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ersonas comunidad</text:span></text:p>
          </table:table-cell>
          <table:covered-table-cell table:number-columns-repeated="6"/>
          <table:table-cell office:value-type="float" office:value="2" table:number-columns-spanned="9" table:number-rows-spanned="1" table:style-name="ce7">
            <text:p>2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Lideres comunitarios</text:span></text:p>
          </table:table-cell>
          <table:covered-table-cell table:number-columns-repeated="6"/>
          <table:table-cell office:value-type="float" office:value="17" table:number-columns-spanned="9" table:number-rows-spanned="1" table:style-name="ce7">
            <text:p>17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Militare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olicías</text:span></text:p>
          </table:table-cell>
          <table:covered-table-cell table:number-columns-repeated="6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Empleados(as)</text:span></text:p>
          </table:table-cell>
          <table:covered-table-cell table:number-columns-repeated="6"/>
          <table:table-cell office:value-type="float" office:value="4" table:number-columns-spanned="9" table:number-rows-spanned="1" table:style-name="ce7">
            <text:p>4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Público en general</text:span></text:p>
          </table:table-cell>
          <table:covered-table-cell table:number-columns-repeated="6"/>
          <table:table-cell office:value-type="float" office:value="2" table:number-columns-spanned="9" table:number-rows-spanned="1" table:style-name="ce7">
            <text:p>2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">
            <text:p><text:span text:style-name="T1">Otra población</text:span></text:p>
          </table:table-cell>
          <table:covered-table-cell table:number-columns-repeated="6"/>
          <table:table-cell office:value-type="float" office:value="18" table:number-columns-spanned="9" table:number-rows-spanned="1" table:style-name="ce7">
            <text:p>18</text:p>
          </table:table-cell>
          <table:covered-table-cell table:number-columns-repeated="8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6">
            <text:p><text:span text:style-name="T1">Deportistas</text:span></text:p>
          </table:table-cell>
          <table:covered-table-cell table:number-columns-repeated="6"/>
          <table:table-cell office:value-type="float" office:value="12" table:number-columns-spanned="9" table:number-rows-spanned="1" table:style-name="ce7">
            <text:p>12</text:p>
          </table:table-cell>
          <table:covered-table-cell table:number-columns-repeated="8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6">
            <text:p><text:span text:style-name="T1">Dirigentes deportivos</text:span></text:p>
          </table:table-cell>
          <table:covered-table-cell table:number-columns-repeated="12"/>
          <table:table-cell office:value-type="float" office:value="9" table:number-columns-spanned="3" table:number-rows-spanned="1" table:style-name="ce7">
            <text:p>9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Maestros(as)</text:span></text:p>
          </table:table-cell>
          <table:covered-table-cell table:number-columns-repeated="12"/>
          <table:table-cell office:value-type="float" office:value="2" table:number-columns-spanned="3" table:number-rows-spanned="1" table:style-name="ce7">
            <text:p>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Niños(as) escolares</text:span></text:p>
          </table:table-cell>
          <table:covered-table-cell table:number-columns-repeated="12"/>
          <table:table-cell office:value-type="float" office:value="1" table:number-columns-spanned="3" table:number-rows-spanned="1" table:style-name="ce7">
            <text:p>1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Jóvenes/adolescentes</text:span></text:p>
          </table:table-cell>
          <table:covered-table-cell table:number-columns-repeated="12"/>
          <table:table-cell office:value-type="float" office:value="31" table:number-columns-spanned="3" table:number-rows-spanned="1" table:style-name="ce7">
            <text:p>31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Universitarios(as)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Directores Centros Educ.</text:span></text:p>
          </table:table-cell>
          <table:covered-table-cell table:number-columns-repeated="12"/>
          <table:table-cell office:value-type="float" office:value="1" table:number-columns-spanned="3" table:number-rows-spanned="1" table:style-name="ce7">
            <text:p>1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rofesionales y/o tecnicos</text:span></text:p>
          </table:table-cell>
          <table:covered-table-cell table:number-columns-repeated="12"/>
          <table:table-cell office:value-type="float" office:value="17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adres / madres</text:span></text:p>
          </table:table-cell>
          <table:covered-table-cell table:number-columns-repeated="12"/>
          <table:table-cell office:value-type="float" office:value="25" table:number-columns-spanned="3" table:number-rows-spanned="1" table:style-name="ce7">
            <text:p>25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ersonas comunidad</text:span></text:p>
          </table:table-cell>
          <table:covered-table-cell table:number-columns-repeated="12"/>
          <table:table-cell office:value-type="float" office:value="5" table:number-columns-spanned="3" table:number-rows-spanned="1" table:style-name="ce7">
            <text:p>5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Lideres comunitarios</text:span></text:p>
          </table:table-cell>
          <table:covered-table-cell table:number-columns-repeated="12"/>
          <table:table-cell office:value-type="float" office:value="40" table:number-columns-spanned="3" table:number-rows-spanned="1" table:style-name="ce7">
            <text:p>4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Militare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olicía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Empleados(as)</text:span></text:p>
          </table:table-cell>
          <table:covered-table-cell table:number-columns-repeated="12"/>
          <table:table-cell office:value-type="float" office:value="2" table:number-columns-spanned="3" table:number-rows-spanned="1" table:style-name="ce7">
            <text:p>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úblico en general</text:span></text:p>
          </table:table-cell>
          <table:covered-table-cell table:number-columns-repeated="12"/>
          <table:table-cell office:value-type="float" office:value="4" table:number-columns-spanned="3" table:number-rows-spanned="1" table:style-name="ce7">
            <text:p>4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Otra población</text:span></text:p>
          </table:table-cell>
          <table:covered-table-cell table:number-columns-repeated="12"/>
          <table:table-cell office:value-type="float" office:value="25" table:number-columns-spanned="3" table:number-rows-spanned="1" table:style-name="ce7">
            <text:p>25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Deportistas</text:span></text:p>
          </table:table-cell>
          <table:covered-table-cell table:number-columns-repeated="12"/>
          <table:table-cell office:value-type="float" office:value="2" table:number-columns-spanned="3" table:number-rows-spanned="1" table:style-name="ce7">
            <text:p>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Dirigentes deportivos</text:span></text:p>
          </table:table-cell>
          <table:covered-table-cell table:number-columns-repeated="12"/>
          <table:table-cell office:value-type="float" office:value="18" table:number-columns-spanned="3" table:number-rows-spanned="1" table:style-name="ce7">
            <text:p>18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Maestros(as)</text:span></text:p>
          </table:table-cell>
          <table:covered-table-cell table:number-columns-repeated="12"/>
          <table:table-cell office:value-type="float" office:value="12" table:number-columns-spanned="3" table:number-rows-spanned="1" table:style-name="ce7">
            <text:p>1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Niños(as) escolares</text:span></text:p>
          </table:table-cell>
          <table:covered-table-cell table:number-columns-repeated="12"/>
          <table:table-cell office:value-type="float" office:value="3" table:number-columns-spanned="3" table:number-rows-spanned="1" table:style-name="ce7">
            <text:p>3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Jóvenes/adolescente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Universitarios(as)</text:span></text:p>
          </table:table-cell>
          <table:covered-table-cell table:number-columns-repeated="12"/>
          <table:table-cell office:value-type="float" office:value="15" table:number-columns-spanned="3" table:number-rows-spanned="1" table:style-name="ce7">
            <text:p>15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Directores Centros Educ.</text:span></text:p>
          </table:table-cell>
          <table:covered-table-cell table:number-columns-repeated="12"/>
          <table:table-cell office:value-type="float" office:value="34" table:number-columns-spanned="3" table:number-rows-spanned="1" table:style-name="ce7">
            <text:p>34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rofesionales y/o tecnicos</text:span></text:p>
          </table:table-cell>
          <table:covered-table-cell table:number-columns-repeated="12"/>
          <table:table-cell office:value-type="float" office:value="1" table:number-columns-spanned="3" table:number-rows-spanned="1" table:style-name="ce7">
            <text:p>1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adres / madres</text:span></text:p>
          </table:table-cell>
          <table:covered-table-cell table:number-columns-repeated="12"/>
          <table:table-cell office:value-type="float" office:value="3" table:number-columns-spanned="3" table:number-rows-spanned="1" table:style-name="ce7">
            <text:p>3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ersonas comunidad</text:span></text:p>
          </table:table-cell>
          <table:covered-table-cell table:number-columns-repeated="12"/>
          <table:table-cell office:value-type="float" office:value="32" table:number-columns-spanned="3" table:number-rows-spanned="1" table:style-name="ce7">
            <text:p>3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Lideres comunitarios</text:span></text:p>
          </table:table-cell>
          <table:covered-table-cell table:number-columns-repeated="12"/>
          <table:table-cell office:value-type="float" office:value="41" table:number-columns-spanned="3" table:number-rows-spanned="1" table:style-name="ce7">
            <text:p>41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Militares</text:span></text:p>
          </table:table-cell>
          <table:covered-table-cell table:number-columns-repeated="12"/>
          <table:table-cell office:value-type="float" office:value="1" table:number-columns-spanned="3" table:number-rows-spanned="1" table:style-name="ce7">
            <text:p>1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olicía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Empleados(as)</text:span></text:p>
          </table:table-cell>
          <table:covered-table-cell table:number-columns-repeated="12"/>
          <table:table-cell office:value-type="float" office:value="1" table:number-columns-spanned="3" table:number-rows-spanned="1" table:style-name="ce7">
            <text:p>1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úblico en general</text:span></text:p>
          </table:table-cell>
          <table:covered-table-cell table:number-columns-repeated="12"/>
          <table:table-cell office:value-type="float" office:value="46" table:number-columns-spanned="3" table:number-rows-spanned="1" table:style-name="ce7">
            <text:p>4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Otra población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Deportista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Dirigentes deportivo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Maestros(as)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Niños(as) escolare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Jóvenes/adolescente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Universitarios(as)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Directores Centros Educ.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rofesionales y/o tecnico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adres / madre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ersonas comunidad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Lideres comunitario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Militare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olicía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Empleados(as)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Público en general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Otra población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Deportista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">
            <text:p><text:span text:style-name="T1">Dirigentes deportivos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6">
            <text:p><text:span text:style-name="T1">Maestros(as)</text:span></text:p>
          </table:table-cell>
          <table:covered-table-cell table:number-columns-repeated="12"/>
          <table:table-cell office:value-type="float" office:value="0" table:number-columns-spanned="3" table:number-rows-spanned="1" table:style-name="ce7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6">
            <text:p><text:span text:style-name="T1">Niños(as) escolar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Jóvenes/adolescent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Universitarios(as)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Directores Centros Educ.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Profesionales y/o tecnico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Padres / madr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Personas comunidad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Lideres comunitario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Militar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Policía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Empleados(as)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Público en general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Otra población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Adolescent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Adultos</text:span></text:p>
          </table:table-cell>
          <table:covered-table-cell table:number-columns-repeated="11"/>
          <table:table-cell office:value-type="float" office:value="69" table:number-columns-spanned="4" table:number-rows-spanned="1" table:style-name="ce7">
            <text:p>69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Familias</text:span></text:p>
          </table:table-cell>
          <table:covered-table-cell table:number-columns-repeated="11"/>
          <table:table-cell office:value-type="float" office:value="22" table:number-columns-spanned="4" table:number-rows-spanned="1" table:style-name="ce7">
            <text:p>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Jóvenes</text:span></text:p>
          </table:table-cell>
          <table:covered-table-cell table:number-columns-repeated="11"/>
          <table:table-cell office:value-type="float" office:value="38" table:number-columns-spanned="4" table:number-rows-spanned="1" table:style-name="ce7">
            <text:p>38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Madres</text:span></text:p>
          </table:table-cell>
          <table:covered-table-cell table:number-columns-repeated="11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Niño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Niños/Niña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Padres/Madres</text:span></text:p>
          </table:table-cell>
          <table:covered-table-cell table:number-columns-repeated="11"/>
          <table:table-cell office:value-type="float" office:value="19" table:number-columns-spanned="4" table:number-rows-spanned="1" table:style-name="ce7">
            <text:p>19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Adolescent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Adultos</text:span></text:p>
          </table:table-cell>
          <table:covered-table-cell table:number-columns-repeated="11"/>
          <table:table-cell office:value-type="float" office:value="101" table:number-columns-spanned="4" table:number-rows-spanned="1" table:style-name="ce7">
            <text:p>10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Familias</text:span></text:p>
          </table:table-cell>
          <table:covered-table-cell table:number-columns-repeated="11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Jóvenes</text:span></text:p>
          </table:table-cell>
          <table:covered-table-cell table:number-columns-repeated="11"/>
          <table:table-cell office:value-type="float" office:value="11" table:number-columns-spanned="4" table:number-rows-spanned="1" table:style-name="ce7">
            <text:p>1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Madres</text:span></text:p>
          </table:table-cell>
          <table:covered-table-cell table:number-columns-repeated="11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Niños</text:span></text:p>
          </table:table-cell>
          <table:covered-table-cell table:number-columns-repeated="11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Niños/Niñas</text:span></text:p>
          </table:table-cell>
          <table:covered-table-cell table:number-columns-repeated="11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Padres/Madres</text:span></text:p>
          </table:table-cell>
          <table:covered-table-cell table:number-columns-repeated="11"/>
          <table:table-cell office:value-type="float" office:value="19" table:number-columns-spanned="4" table:number-rows-spanned="1" table:style-name="ce7">
            <text:p>19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Adolescentes</text:span></text:p>
          </table:table-cell>
          <table:covered-table-cell table:number-columns-repeated="11"/>
          <table:table-cell office:value-type="float" office:value="1" table:number-columns-spanned="4" table:number-rows-spanned="1" table:style-name="ce8">
            <text:p>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Adultos</text:span></text:p>
          </table:table-cell>
          <table:covered-table-cell table:number-columns-repeated="11"/>
          <table:table-cell office:value-type="float" office:value="34" table:number-columns-spanned="4" table:number-rows-spanned="1" table:style-name="ce8">
            <text:p>34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Familias</text:span></text:p>
          </table:table-cell>
          <table:covered-table-cell table:number-columns-repeated="11"/>
          <table:table-cell office:value-type="float" office:value="2" table:number-columns-spanned="4" table:number-rows-spanned="1" table:style-name="ce8">
            <text:p>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Jóvenes</text:span></text:p>
          </table:table-cell>
          <table:covered-table-cell table:number-columns-repeated="11"/>
          <table:table-cell office:value-type="float" office:value="15" table:number-columns-spanned="4" table:number-rows-spanned="1" table:style-name="ce8">
            <text:p>15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Madres</text:span></text:p>
          </table:table-cell>
          <table:covered-table-cell table:number-columns-repeated="11"/>
          <table:table-cell office:value-type="float" office:value="3" table:number-columns-spanned="4" table:number-rows-spanned="1" table:style-name="ce8">
            <text:p>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Niña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Niño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6">
            <text:p><text:span text:style-name="T1">Niños/Niña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6">
            <text:p><text:span text:style-name="T1">Padres/Madres</text:span></text:p>
          </table:table-cell>
          <table:covered-table-cell table:number-columns-repeated="11"/>
          <table:table-cell office:value-type="float" office:value="16" table:number-columns-spanned="4" table:number-rows-spanned="1" table:style-name="ce8">
            <text:p>16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office:value-type="string" table:style-name="ce2">
            <text:p><text:span text:style-name="T1">Cant. Depto. Educcion Preventiva Integral <text:s text:c="3"/>Cant. Dpto. Prevencion Area Laboral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float" office:value="5" table:number-columns-spanned="5" table:number-rows-spanned="1" table:style-name="ce9">
            <text:p>5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float" office:value="20" table:number-columns-spanned="5" table:number-rows-spanned="1" table:style-name="ce9">
            <text:p>2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float" office:value="141" table:number-columns-spanned="5" table:number-rows-spanned="1" table:style-name="ce9">
            <text:p>141</text:p>
          </table:table-cell>
          <table:covered-table-cell table:number-columns-repeated="4"/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8" table:number-columns-spanned="5" table:number-rows-spanned="1" table:style-name="ce9">
            <text:p>28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6" table:number-columns-spanned="5" table:number-rows-spanned="1" table:style-name="ce9">
            <text:p>6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4" table:number-columns-spanned="5" table:number-rows-spanned="1" table:style-name="ce9">
            <text:p>4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9" table:number-columns-spanned="6" table:number-rows-spanned="1" table:style-name="ce7">
            <text:p>9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3" table:number-columns-spanned="5" table:number-rows-spanned="1" table:style-name="ce9">
            <text:p>3</text:p>
          </table:table-cell>
          <table:covered-table-cell table:number-columns-repeated="4"/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65" table:number-columns-spanned="6" table:number-rows-spanned="1" table:style-name="ce7">
            <text:p>65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30" table:number-columns-spanned="6" table:number-rows-spanned="1" table:style-name="ce7">
            <text:p>3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" table:number-columns-spanned="5" table:number-rows-spanned="1" table:style-name="ce9">
            <text:p>2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3" table:number-columns-spanned="5" table:number-rows-spanned="1" table:style-name="ce9">
            <text:p>3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9" table:number-columns-spanned="5" table:number-rows-spanned="1" table:style-name="ce9">
            <text:p>19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26" table:number-columns-spanned="5" table:number-rows-spanned="1" table:style-name="ce9">
            <text:p>126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7" table:number-columns-spanned="5" table:number-rows-spanned="1" table:style-name="ce9">
            <text:p>7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9" table:number-columns-spanned="6" table:number-rows-spanned="1" table:style-name="ce7">
            <text:p>9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39" table:number-columns-spanned="5" table:number-rows-spanned="1" table:style-name="ce9">
            <text:p>39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3" table:number-columns-spanned="5" table:number-rows-spanned="1" table:style-name="ce9">
            <text:p>3</text:p>
          </table:table-cell>
          <table:covered-table-cell table:number-columns-repeated="4"/>
          <table:table-cell office:value-type="float" office:value="35" table:number-columns-spanned="6" table:number-rows-spanned="1" table:style-name="ce7">
            <text:p>35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54" table:number-columns-spanned="6" table:number-rows-spanned="1" table:style-name="ce7">
            <text:p>54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7" table:number-columns-spanned="5" table:number-rows-spanned="1" table:style-name="ce9">
            <text:p>7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3" table:number-columns-spanned="5" table:number-rows-spanned="1" table:style-name="ce9">
            <text:p>3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7" table:number-columns-spanned="5" table:number-rows-spanned="1" table:style-name="ce9">
            <text:p>17</text:p>
          </table:table-cell>
          <table:covered-table-cell table:number-columns-repeated="4"/>
          <table:table-cell office:value-type="float" office:value="81" table:number-columns-spanned="6" table:number-rows-spanned="1" table:style-name="ce7">
            <text:p>8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9" table:number-columns-spanned="5" table:number-rows-spanned="1" table:style-name="ce9">
            <text:p>29</text:p>
          </table:table-cell>
          <table:covered-table-cell table:number-columns-repeated="4"/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4" table:number-columns-spanned="5" table:number-rows-spanned="1" table:style-name="ce9">
            <text:p>24</text:p>
          </table:table-cell>
          <table:covered-table-cell table:number-columns-repeated="4"/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1" table:number-columns-spanned="5" table:number-rows-spanned="1" table:style-name="ce9">
            <text:p>11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3" table:number-columns-spanned="5" table:number-rows-spanned="1" table:style-name="ce9">
            <text:p>3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1" table:number-columns-spanned="5" table:number-rows-spanned="1" table:style-name="ce9">
            <text:p>11</text:p>
          </table:table-cell>
          <table:covered-table-cell table:number-columns-repeated="4"/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float" office:value="27" table:number-columns-spanned="5" table:number-rows-spanned="1" table:style-name="ce9">
            <text:p>27</text:p>
          </table:table-cell>
          <table:covered-table-cell table:number-columns-repeated="4"/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float" office:value="7" table:number-columns-spanned="5" table:number-rows-spanned="1" table:style-name="ce9">
            <text:p>7</text:p>
          </table:table-cell>
          <table:covered-table-cell table:number-columns-repeated="4"/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4" table:number-columns-spanned="5" table:number-rows-spanned="1" table:style-name="ce9">
            <text:p>4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" table:number-columns-spanned="5" table:number-rows-spanned="1" table:style-name="ce9">
            <text:p>2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52" table:number-columns-spanned="5" table:number-rows-spanned="1" table:style-name="ce9">
            <text:p>52</text:p>
          </table:table-cell>
          <table:covered-table-cell table:number-columns-repeated="4"/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3" table:number-columns-spanned="5" table:number-rows-spanned="1" table:style-name="ce9">
            <text:p>3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4" table:number-columns-spanned="5" table:number-rows-spanned="1" table:style-name="ce9">
            <text:p>4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4" table:number-columns-spanned="5" table:number-rows-spanned="1" table:style-name="ce9">
            <text:p>14</text:p>
          </table:table-cell>
          <table:covered-table-cell table:number-columns-repeated="4"/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4" table:number-columns-spanned="5" table:number-rows-spanned="1" table:style-name="ce9">
            <text:p>4</text:p>
          </table:table-cell>
          <table:covered-table-cell table:number-columns-repeated="4"/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42" table:number-columns-spanned="6" table:number-rows-spanned="1" table:style-name="ce7">
            <text:p>4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67" table:number-columns-spanned="6" table:number-rows-spanned="1" table:style-name="ce7">
            <text:p>67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0" table:number-columns-spanned="5" table:number-rows-spanned="1" table:style-name="ce9">
            <text:p>10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1" table:number-columns-spanned="5" table:number-rows-spanned="1" table:style-name="ce9">
            <text:p>11</text:p>
          </table:table-cell>
          <table:covered-table-cell table:number-columns-repeated="4"/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7" table:number-columns-spanned="5" table:number-rows-spanned="1" table:style-name="ce9">
            <text:p>27</text:p>
          </table:table-cell>
          <table:covered-table-cell table:number-columns-repeated="4"/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8" table:number-columns-spanned="5" table:number-rows-spanned="1" table:style-name="ce9">
            <text:p>28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5" table:number-columns-spanned="5" table:number-rows-spanned="1" table:style-name="ce9">
            <text:p>5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0" table:number-columns-spanned="5" table:number-rows-spanned="1" table:style-name="ce9">
            <text:p>2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41" table:number-columns-spanned="5" table:number-rows-spanned="1" table:style-name="ce9">
            <text:p>141</text:p>
          </table:table-cell>
          <table:covered-table-cell table:number-columns-repeated="4"/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8" table:number-columns-spanned="5" table:number-rows-spanned="1" table:style-name="ce9">
            <text:p>28</text:p>
          </table:table-cell>
          <table:covered-table-cell table:number-columns-repeated="4"/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6" table:number-columns-spanned="5" table:number-rows-spanned="1" table:style-name="ce9">
            <text:p>6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4" table:number-columns-spanned="5" table:number-rows-spanned="1" table:style-name="ce9">
            <text:p>4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29" table:number-columns-spanned="5" table:number-rows-spanned="1" table:style-name="ce9">
            <text:p>29</text:p>
          </table:table-cell>
          <table:covered-table-cell table:number-columns-repeated="4"/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134" table:number-columns-spanned="4" table:number-rows-spanned="1" table:style-name="ce9">
            <text:p>134</text:p>
          </table:table-cell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44" table:number-columns-spanned="4" table:number-rows-spanned="1" table:style-name="ce9">
            <text:p>44</text:p>
          </table:table-cell>
          <table:covered-table-cell table:number-columns-repeated="3"/>
          <table:table-cell office:value-type="float" office:value="131" table:number-columns-spanned="7" table:number-rows-spanned="1" table:style-name="ce7">
            <text:p>131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" table:number-columns-spanned="4" table:number-rows-spanned="1" table:style-name="ce9">
            <text:p>2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51" table:number-columns-spanned="4" table:number-rows-spanned="1" table:style-name="ce9">
            <text:p>51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3" table:number-columns-spanned="4" table:number-rows-spanned="1" table:style-name="ce9">
            <text:p>3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8" table:number-columns-spanned="4" table:number-rows-spanned="1" table:style-name="ce9">
            <text:p>28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215" table:number-columns-spanned="4" table:number-rows-spanned="1" table:style-name="ce9">
            <text:p>215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53" table:number-columns-spanned="4" table:number-rows-spanned="1" table:style-name="ce9">
            <text:p>53</text:p>
          </table:table-cell>
          <table:covered-table-cell table:number-columns-repeated="3"/>
          <table:table-cell office:value-type="float" office:value="79" table:number-columns-spanned="7" table:number-rows-spanned="1" table:style-name="ce7">
            <text:p>79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43" table:number-columns-spanned="4" table:number-rows-spanned="1" table:style-name="ce9">
            <text:p>43</text:p>
          </table:table-cell>
          <table:covered-table-cell table:number-columns-repeated="3"/>
          <table:table-cell office:value-type="float" office:value="1" table:number-columns-spanned="7" table:number-rows-spanned="1" table:style-name="ce7">
            <text:p>1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1" table:number-columns-spanned="4" table:number-rows-spanned="1" table:style-name="ce9">
            <text:p>1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3" table:number-columns-spanned="4" table:number-rows-spanned="1" table:style-name="ce9">
            <text:p>3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6" table:number-columns-spanned="4" table:number-rows-spanned="1" table:style-name="ce9">
            <text:p>6</text:p>
          </table:table-cell>
          <table:covered-table-cell table:number-columns-repeated="3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107" table:number-columns-spanned="4" table:number-rows-spanned="1" table:style-name="ce11">
            <text:p>107</text:p>
          </table:table-cell>
          <table:covered-table-cell table:number-columns-repeated="3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32" table:number-columns-spanned="4" table:number-rows-spanned="1" table:style-name="ce11">
            <text:p>32</text:p>
          </table:table-cell>
          <table:covered-table-cell table:number-columns-repeated="3"/>
          <table:table-cell office:value-type="float" office:value="101" table:number-columns-spanned="7" table:number-rows-spanned="1" table:style-name="ce8">
            <text:p>101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54" table:number-columns-spanned="4" table:number-rows-spanned="1" table:style-name="ce11">
            <text:p>54</text:p>
          </table:table-cell>
          <table:covered-table-cell table:number-columns-repeated="3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float" office:value="2" table:number-columns-spanned="4" table:number-rows-spanned="1" table:style-name="ce11">
            <text:p>2</text:p>
          </table:table-cell>
          <table:covered-table-cell table:number-columns-repeated="3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float" office:value="5" table:number-columns-spanned="4" table:number-rows-spanned="1" table:style-name="ce11">
            <text:p>5</text:p>
          </table:table-cell>
          <table:covered-table-cell table:number-columns-repeated="3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number-columns-repeated="16373" table:style-name="ce1"/>
        </table:table-row>
        <table:table-row table:style-name="ro4">
          <table:table-cell office:value-type="string" table:style-name="ce2">
            <text:p><text:span text:style-name="T1">Cant. Depto. Prevención en el Deporte Cant. Regional NORTE <text:s text:c="3"/>Cant. Regional SUR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89" table:number-columns-spanned="3" table:number-rows-spanned="1" table:style-name="ce9">
            <text:p>89</text:p>
          </table:table-cell>
          <table:covered-table-cell table:number-columns-repeated="2"/>
          <table:table-cell office:value-type="float" office:value="6" table:number-columns-spanned="7" table:number-rows-spanned="1" table:style-name="ce12">
            <text:p>6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9" table:number-columns-spanned="3" table:number-rows-spanned="1" table:style-name="ce9">
            <text:p>19</text:p>
          </table:table-cell>
          <table:covered-table-cell table:number-columns-repeated="2"/>
          <table:table-cell office:value-type="float" office:value="2" table:number-columns-spanned="7" table:number-rows-spanned="1" table:style-name="ce12">
            <text:p>2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3" table:number-rows-spanned="1" table:style-name="ce9">
            <text:p>2</text:p>
          </table:table-cell>
          <table:covered-table-cell table:number-columns-repeated="2"/>
          <table:table-cell office:value-type="float" office:value="2" table:number-columns-spanned="7" table:number-rows-spanned="1" table:style-name="ce12">
            <text:p>2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9" table:number-columns-spanned="3" table:number-rows-spanned="1" table:style-name="ce9">
            <text:p>9</text:p>
          </table:table-cell>
          <table:covered-table-cell table:number-columns-repeated="2"/>
          <table:table-cell office:value-type="float" office:value="11" table:number-columns-spanned="7" table:number-rows-spanned="1" table:style-name="ce12">
            <text:p>11</text:p>
          </table:table-cell>
          <table:covered-table-cell table:number-columns-repeated="6"/>
          <table:table-cell office:value-type="float" office:value="17" table:number-columns-spanned="4" table:number-rows-spanned="1" table:style-name="ce7">
            <text:p>17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6" table:number-columns-spanned="3" table:number-rows-spanned="1" table:style-name="ce9">
            <text:p>6</text:p>
          </table:table-cell>
          <table:covered-table-cell table:number-columns-repeated="2"/>
          <table:table-cell office:value-type="float" office:value="86" table:number-columns-spanned="7" table:number-rows-spanned="1" table:style-name="ce12">
            <text:p>86</text:p>
          </table:table-cell>
          <table:covered-table-cell table:number-columns-repeated="6"/>
          <table:table-cell office:value-type="float" office:value="30" table:number-columns-spanned="4" table:number-rows-spanned="1" table:style-name="ce7">
            <text:p>3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7" table:number-columns-spanned="3" table:number-rows-spanned="1" table:style-name="ce9">
            <text:p>7</text:p>
          </table:table-cell>
          <table:covered-table-cell table:number-columns-repeated="2"/>
          <table:table-cell office:value-type="float" office:value="4" table:number-columns-spanned="7" table:number-rows-spanned="1" table:style-name="ce12">
            <text:p>4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4" table:number-columns-spanned="3" table:number-rows-spanned="1" table:style-name="ce9">
            <text:p>14</text:p>
          </table:table-cell>
          <table:covered-table-cell table:number-columns-repeated="2"/>
          <table:table-cell office:value-type="float" office:value="7" table:number-columns-spanned="7" table:number-rows-spanned="1" table:style-name="ce12">
            <text:p>7</text:p>
          </table:table-cell>
          <table:covered-table-cell table:number-columns-repeated="6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4" table:number-columns-spanned="3" table:number-rows-spanned="1" table:style-name="ce9">
            <text:p>4</text:p>
          </table:table-cell>
          <table:covered-table-cell table:number-columns-repeated="2"/>
          <table:table-cell office:value-type="float" office:value="21" table:number-columns-spanned="7" table:number-rows-spanned="1" table:style-name="ce12">
            <text:p>21</text:p>
          </table:table-cell>
          <table:covered-table-cell table:number-columns-repeated="6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14" table:number-columns-spanned="7" table:number-rows-spanned="1" table:style-name="ce12">
            <text:p>14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3" table:number-columns-spanned="7" table:number-rows-spanned="1" table:style-name="ce12">
            <text:p>3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3" table:number-rows-spanned="1" table:style-name="ce9">
            <text:p>2</text:p>
          </table:table-cell>
          <table:covered-table-cell table:number-columns-repeated="2"/>
          <table:table-cell office:value-type="float" office:value="18" table:number-columns-spanned="7" table:number-rows-spanned="1" table:style-name="ce12">
            <text:p>18</text:p>
          </table:table-cell>
          <table:covered-table-cell table:number-columns-repeated="6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9" table:number-columns-spanned="7" table:number-rows-spanned="1" table:style-name="ce12">
            <text:p>9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9" table:number-columns-spanned="3" table:number-rows-spanned="1" table:style-name="ce9">
            <text:p>9</text:p>
          </table:table-cell>
          <table:covered-table-cell table:number-columns-repeated="2"/>
          <table:table-cell office:value-type="float" office:value="23" table:number-columns-spanned="7" table:number-rows-spanned="1" table:style-name="ce12">
            <text:p>23</text:p>
          </table:table-cell>
          <table:covered-table-cell table:number-columns-repeated="6"/>
          <table:table-cell office:value-type="float" office:value="5" table:number-columns-spanned="4" table:number-rows-spanned="1" table:style-name="ce7">
            <text:p>5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93" table:number-columns-spanned="3" table:number-rows-spanned="1" table:style-name="ce9">
            <text:p>93</text:p>
          </table:table-cell>
          <table:covered-table-cell table:number-columns-repeated="2"/>
          <table:table-cell office:value-type="float" office:value="3" table:number-columns-spanned="7" table:number-rows-spanned="1" table:style-name="ce12">
            <text:p>3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45" table:number-columns-spanned="3" table:number-rows-spanned="1" table:style-name="ce9">
            <text:p>45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2" table:number-columns-spanned="7" table:number-rows-spanned="1" table:style-name="ce12">
            <text:p>2</text:p>
          </table:table-cell>
          <table:covered-table-cell table:number-columns-repeated="6"/>
          <table:table-cell office:value-type="float" office:value="7" table:number-columns-spanned="4" table:number-rows-spanned="1" table:style-name="ce7">
            <text:p>7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5" table:number-columns-spanned="3" table:number-rows-spanned="1" table:style-name="ce9">
            <text:p>5</text:p>
          </table:table-cell>
          <table:covered-table-cell table:number-columns-repeated="2"/>
          <table:table-cell office:value-type="float" office:value="16" table:number-columns-spanned="7" table:number-rows-spanned="1" table:style-name="ce12">
            <text:p>16</text:p>
          </table:table-cell>
          <table:covered-table-cell table:number-columns-repeated="6"/>
          <table:table-cell office:value-type="float" office:value="10" table:number-columns-spanned="4" table:number-rows-spanned="1" table:style-name="ce7">
            <text:p>1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7" table:number-columns-spanned="3" table:number-rows-spanned="1" table:style-name="ce9">
            <text:p>7</text:p>
          </table:table-cell>
          <table:covered-table-cell table:number-columns-repeated="2"/>
          <table:table-cell office:value-type="float" office:value="43" table:number-columns-spanned="7" table:number-rows-spanned="1" table:style-name="ce12">
            <text:p>43</text:p>
          </table:table-cell>
          <table:covered-table-cell table:number-columns-repeated="6"/>
          <table:table-cell office:value-type="float" office:value="8" table:number-columns-spanned="4" table:number-rows-spanned="1" table:style-name="ce7">
            <text:p>8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2" table:number-columns-spanned="7" table:number-rows-spanned="1" table:style-name="ce12">
            <text:p>2</text:p>
          </table:table-cell>
          <table:covered-table-cell table:number-columns-repeated="6"/>
          <table:table-cell office:value-type="float" office:value="7" table:number-columns-spanned="4" table:number-rows-spanned="1" table:style-name="ce7">
            <text:p>7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9" table:number-columns-spanned="3" table:number-rows-spanned="1" table:style-name="ce9">
            <text:p>9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4" table:number-columns-spanned="3" table:number-rows-spanned="1" table:style-name="ce9">
            <text:p>4</text:p>
          </table:table-cell>
          <table:covered-table-cell table:number-columns-repeated="2"/>
          <table:table-cell office:value-type="float" office:value="6" table:number-columns-spanned="7" table:number-rows-spanned="1" table:style-name="ce12">
            <text:p>6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8" table:number-columns-spanned="7" table:number-rows-spanned="1" table:style-name="ce12">
            <text:p>8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3" table:number-columns-spanned="7" table:number-rows-spanned="1" table:style-name="ce12">
            <text:p>3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3" table:number-rows-spanned="1" table:style-name="ce9">
            <text:p>2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3" table:number-rows-spanned="1" table:style-name="ce9">
            <text:p>3</text:p>
          </table:table-cell>
          <table:covered-table-cell table:number-columns-repeated="2"/>
          <table:table-cell office:value-type="float" office:value="16" table:number-columns-spanned="7" table:number-rows-spanned="1" table:style-name="ce12">
            <text:p>16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8" table:number-columns-spanned="3" table:number-rows-spanned="1" table:style-name="ce9">
            <text:p>8</text:p>
          </table:table-cell>
          <table:covered-table-cell table:number-columns-repeated="2"/>
          <table:table-cell office:value-type="float" office:value="10" table:number-columns-spanned="7" table:number-rows-spanned="1" table:style-name="ce12">
            <text:p>10</text:p>
          </table:table-cell>
          <table:covered-table-cell table:number-columns-repeated="6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6" table:number-columns-spanned="3" table:number-rows-spanned="1" table:style-name="ce9">
            <text:p>6</text:p>
          </table:table-cell>
          <table:covered-table-cell table:number-columns-repeated="2"/>
          <table:table-cell office:value-type="float" office:value="21" table:number-columns-spanned="7" table:number-rows-spanned="1" table:style-name="ce12">
            <text:p>21</text:p>
          </table:table-cell>
          <table:covered-table-cell table:number-columns-repeated="6"/>
          <table:table-cell office:value-type="float" office:value="5" table:number-columns-spanned="4" table:number-rows-spanned="1" table:style-name="ce7">
            <text:p>5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2" table:number-columns-spanned="7" table:number-rows-spanned="1" table:style-name="ce12">
            <text:p>2</text:p>
          </table:table-cell>
          <table:covered-table-cell table:number-columns-repeated="6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3" table:number-rows-spanned="1" table:style-name="ce9">
            <text:p>2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70" table:number-columns-spanned="3" table:number-rows-spanned="1" table:style-name="ce9">
            <text:p>70</text:p>
          </table:table-cell>
          <table:covered-table-cell table:number-columns-repeated="2"/>
          <table:table-cell office:value-type="float" office:value="3" table:number-columns-spanned="7" table:number-rows-spanned="1" table:style-name="ce12">
            <text:p>3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2" table:number-columns-spanned="7" table:number-rows-spanned="1" table:style-name="ce12">
            <text:p>2</text:p>
          </table:table-cell>
          <table:covered-table-cell table:number-columns-repeated="6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3" table:number-rows-spanned="1" table:style-name="ce9">
            <text:p>3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6" table:number-columns-spanned="3" table:number-rows-spanned="1" table:style-name="ce9">
            <text:p>16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3" table:number-rows-spanned="1" table:style-name="ce9">
            <text:p>2</text:p>
          </table:table-cell>
          <table:covered-table-cell table:number-columns-repeated="2"/>
          <table:table-cell office:value-type="float" office:value="12" table:number-columns-spanned="7" table:number-rows-spanned="1" table:style-name="ce12">
            <text:p>12</text:p>
          </table:table-cell>
          <table:covered-table-cell table:number-columns-repeated="6"/>
          <table:table-cell office:value-type="float" office:value="12" table:number-columns-spanned="4" table:number-rows-spanned="1" table:style-name="ce7">
            <text:p>1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27" table:number-columns-spanned="7" table:number-rows-spanned="1" table:style-name="ce12">
            <text:p>27</text:p>
          </table:table-cell>
          <table:covered-table-cell table:number-columns-repeated="6"/>
          <table:table-cell office:value-type="float" office:value="27" table:number-columns-spanned="4" table:number-rows-spanned="1" table:style-name="ce7">
            <text:p>27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45" table:number-columns-spanned="7" table:number-rows-spanned="1" table:style-name="ce12">
            <text:p>45</text:p>
          </table:table-cell>
          <table:covered-table-cell table:number-columns-repeated="6"/>
          <table:table-cell office:value-type="float" office:value="45" table:number-columns-spanned="4" table:number-rows-spanned="1" table:style-name="ce7">
            <text:p>45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6" table:number-columns-spanned="3" table:number-rows-spanned="1" table:style-name="ce9">
            <text:p>6</text:p>
          </table:table-cell>
          <table:covered-table-cell table:number-columns-repeated="2"/>
          <table:table-cell office:value-type="float" office:value="4" table:number-columns-spanned="7" table:number-rows-spanned="1" table:style-name="ce12">
            <text:p>4</text:p>
          </table:table-cell>
          <table:covered-table-cell table:number-columns-repeated="6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60" table:number-columns-spanned="3" table:number-rows-spanned="1" table:style-name="ce9">
            <text:p>16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98" table:number-columns-spanned="3" table:number-rows-spanned="1" table:style-name="ce9">
            <text:p>98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5" table:number-columns-spanned="3" table:number-rows-spanned="1" table:style-name="ce9">
            <text:p>5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6" table:number-columns-spanned="4" table:number-rows-spanned="1" table:style-name="ce7">
            <text:p>6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3" table:number-rows-spanned="1" table:style-name="ce9">
            <text:p>2</text:p>
          </table:table-cell>
          <table:covered-table-cell table:number-columns-repeated="2"/>
          <table:table-cell office:value-type="float" office:value="4" table:number-columns-spanned="7" table:number-rows-spanned="1" table:style-name="ce12">
            <text:p>4</text:p>
          </table:table-cell>
          <table:covered-table-cell table:number-columns-repeated="6"/>
          <table:table-cell office:value-type="float" office:value="12" table:number-columns-spanned="4" table:number-rows-spanned="1" table:style-name="ce7">
            <text:p>1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42" table:number-columns-spanned="3" table:number-rows-spanned="1" table:style-name="ce9">
            <text:p>42</text:p>
          </table:table-cell>
          <table:covered-table-cell table:number-columns-repeated="2"/>
          <table:table-cell office:value-type="float" office:value="68" table:number-columns-spanned="7" table:number-rows-spanned="1" table:style-name="ce12">
            <text:p>68</text:p>
          </table:table-cell>
          <table:covered-table-cell table:number-columns-repeated="6"/>
          <table:table-cell office:value-type="float" office:value="25" table:number-columns-spanned="4" table:number-rows-spanned="1" table:style-name="ce7">
            <text:p>25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0" table:number-columns-spanned="3" table:number-rows-spanned="1" table:style-name="ce9">
            <text:p>10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3" table:number-rows-spanned="1" table:style-name="ce9">
            <text:p>2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9" table:number-columns-spanned="4" table:number-rows-spanned="1" table:style-name="ce7">
            <text:p>9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2" table:number-columns-spanned="3" table:number-rows-spanned="1" table:style-name="ce9">
            <text:p>12</text:p>
          </table:table-cell>
          <table:covered-table-cell table:number-columns-repeated="2"/>
          <table:table-cell office:value-type="float" office:value="6" table:number-columns-spanned="7" table:number-rows-spanned="1" table:style-name="ce12">
            <text:p>6</text:p>
          </table:table-cell>
          <table:covered-table-cell table:number-columns-repeated="6"/>
          <table:table-cell office:value-type="float" office:value="7" table:number-columns-spanned="4" table:number-rows-spanned="1" table:style-name="ce7">
            <text:p>7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3" table:number-rows-spanned="1" table:style-name="ce9">
            <text:p>3</text:p>
          </table:table-cell>
          <table:covered-table-cell table:number-columns-repeated="2"/>
          <table:table-cell office:value-type="float" office:value="4" table:number-columns-spanned="7" table:number-rows-spanned="1" table:style-name="ce12">
            <text:p>4</text:p>
          </table:table-cell>
          <table:covered-table-cell table:number-columns-repeated="6"/>
          <table:table-cell office:value-type="float" office:value="6" table:number-columns-spanned="4" table:number-rows-spanned="1" table:style-name="ce7">
            <text:p>6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7" table:number-columns-spanned="7" table:number-rows-spanned="1" table:style-name="ce12">
            <text:p>7</text:p>
          </table:table-cell>
          <table:covered-table-cell table:number-columns-repeated="6"/>
          <table:table-cell office:value-type="float" office:value="6" table:number-columns-spanned="4" table:number-rows-spanned="1" table:style-name="ce7">
            <text:p>6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7" table:number-columns-spanned="7" table:number-rows-spanned="1" table:style-name="ce12">
            <text:p>7</text:p>
          </table:table-cell>
          <table:covered-table-cell table:number-columns-repeated="6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3" table:number-rows-spanned="1" table:style-name="ce9">
            <text:p>3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45" table:number-columns-spanned="7" table:number-rows-spanned="1" table:style-name="ce12">
            <text:p>45</text:p>
          </table:table-cell>
          <table:covered-table-cell table:number-columns-repeated="6"/>
          <table:table-cell office:value-type="float" office:value="5" table:number-columns-spanned="4" table:number-rows-spanned="1" table:style-name="ce7">
            <text:p>5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0" table:number-columns-spanned="3" table:number-rows-spanned="1" table:style-name="ce9">
            <text:p>10</text:p>
          </table:table-cell>
          <table:covered-table-cell table:number-columns-repeated="2"/>
          <table:table-cell office:value-type="float" office:value="6" table:number-columns-spanned="7" table:number-rows-spanned="1" table:style-name="ce12">
            <text:p>6</text:p>
          </table:table-cell>
          <table:covered-table-cell table:number-columns-repeated="6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4" table:number-columns-spanned="3" table:number-rows-spanned="1" table:style-name="ce9">
            <text:p>4</text:p>
          </table:table-cell>
          <table:covered-table-cell table:number-columns-repeated="2"/>
          <table:table-cell office:value-type="float" office:value="8" table:number-columns-spanned="7" table:number-rows-spanned="1" table:style-name="ce12">
            <text:p>8</text:p>
          </table:table-cell>
          <table:covered-table-cell table:number-columns-repeated="6"/>
          <table:table-cell office:value-type="float" office:value="10" table:number-columns-spanned="4" table:number-rows-spanned="1" table:style-name="ce7">
            <text:p>1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6" table:number-columns-spanned="3" table:number-rows-spanned="1" table:style-name="ce9">
            <text:p>6</text:p>
          </table:table-cell>
          <table:covered-table-cell table:number-columns-repeated="2"/>
          <table:table-cell office:value-type="float" office:value="4" table:number-columns-spanned="7" table:number-rows-spanned="1" table:style-name="ce12">
            <text:p>4</text:p>
          </table:table-cell>
          <table:covered-table-cell table:number-columns-repeated="6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60" table:number-columns-spanned="3" table:number-rows-spanned="1" table:style-name="ce9">
            <text:p>16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4" table:number-columns-spanned="3" table:number-rows-spanned="1" table:style-name="ce9">
            <text:p>14</text:p>
          </table:table-cell>
          <table:covered-table-cell table:number-columns-repeated="2"/>
          <table:table-cell office:value-type="float" office:value="7" table:number-columns-spanned="7" table:number-rows-spanned="1" table:style-name="ce12">
            <text:p>7</text:p>
          </table:table-cell>
          <table:covered-table-cell table:number-columns-repeated="6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3" table:number-rows-spanned="1" table:style-name="ce9">
            <text:p>2</text:p>
          </table:table-cell>
          <table:covered-table-cell table:number-columns-repeated="2"/>
          <table:table-cell office:value-type="float" office:value="2" table:number-columns-spanned="7" table:number-rows-spanned="1" table:style-name="ce12">
            <text:p>2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9" table:number-columns-spanned="3" table:number-rows-spanned="1" table:style-name="ce9">
            <text:p>9</text:p>
          </table:table-cell>
          <table:covered-table-cell table:number-columns-repeated="2"/>
          <table:table-cell office:value-type="float" office:value="11" table:number-columns-spanned="7" table:number-rows-spanned="1" table:style-name="ce12">
            <text:p>11</text:p>
          </table:table-cell>
          <table:covered-table-cell table:number-columns-repeated="6"/>
          <table:table-cell office:value-type="float" office:value="17" table:number-columns-spanned="4" table:number-rows-spanned="1" table:style-name="ce7">
            <text:p>17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6" table:number-columns-spanned="3" table:number-rows-spanned="1" table:style-name="ce9">
            <text:p>6</text:p>
          </table:table-cell>
          <table:covered-table-cell table:number-columns-repeated="2"/>
          <table:table-cell office:value-type="float" office:value="86" table:number-columns-spanned="7" table:number-rows-spanned="1" table:style-name="ce12">
            <text:p>86</text:p>
          </table:table-cell>
          <table:covered-table-cell table:number-columns-repeated="6"/>
          <table:table-cell office:value-type="float" office:value="30" table:number-columns-spanned="4" table:number-rows-spanned="1" table:style-name="ce7">
            <text:p>3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7" table:number-columns-spanned="3" table:number-rows-spanned="1" table:style-name="ce9">
            <text:p>7</text:p>
          </table:table-cell>
          <table:covered-table-cell table:number-columns-repeated="2"/>
          <table:table-cell office:value-type="float" office:value="4" table:number-columns-spanned="7" table:number-rows-spanned="1" table:style-name="ce12">
            <text:p>4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4" table:number-columns-spanned="3" table:number-rows-spanned="1" table:style-name="ce9">
            <text:p>14</text:p>
          </table:table-cell>
          <table:covered-table-cell table:number-columns-repeated="2"/>
          <table:table-cell office:value-type="float" office:value="7" table:number-columns-spanned="7" table:number-rows-spanned="1" table:style-name="ce12">
            <text:p>7</text:p>
          </table:table-cell>
          <table:covered-table-cell table:number-columns-repeated="6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4" table:number-columns-spanned="3" table:number-rows-spanned="1" table:style-name="ce9">
            <text:p>4</text:p>
          </table:table-cell>
          <table:covered-table-cell table:number-columns-repeated="2"/>
          <table:table-cell office:value-type="float" office:value="21" table:number-columns-spanned="7" table:number-rows-spanned="1" table:style-name="ce12">
            <text:p>21</text:p>
          </table:table-cell>
          <table:covered-table-cell table:number-columns-repeated="6"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14" table:number-columns-spanned="7" table:number-rows-spanned="1" table:style-name="ce12">
            <text:p>14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3" table:number-columns-spanned="7" table:number-rows-spanned="1" table:style-name="ce12">
            <text:p>3</text:p>
          </table:table-cell>
          <table:covered-table-cell table:number-columns-repeated="6"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2" table:number-columns-spanned="7" table:number-rows-spanned="1" table:style-name="ce12">
            <text:p>2</text:p>
          </table:table-cell>
          <table:covered-table-cell table:number-columns-repeated="6"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3" table:number-rows-spanned="1" table:style-name="ce9">
            <text:p>3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float" office:value="75" table:number-columns-spanned="7" table:number-rows-spanned="1" table:style-name="ce12">
            <text:p>75</text:p>
          </table:table-cell>
          <table:covered-table-cell table:number-columns-repeated="6"/>
          <table:table-cell office:value-type="float" office:value="40" table:number-columns-spanned="5" table:number-rows-spanned="1" table:style-name="ce7">
            <text:p>4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float" office:value="100" table:number-columns-spanned="7" table:number-rows-spanned="1" table:style-name="ce12">
            <text:p>100</text:p>
          </table:table-cell>
          <table:covered-table-cell table:number-columns-repeated="6"/>
          <table:table-cell office:value-type="float" office:value="35" table:number-columns-spanned="5" table:number-rows-spanned="1" table:style-name="ce7">
            <text:p>35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float" office:value="60" table:number-columns-spanned="7" table:number-rows-spanned="1" table:style-name="ce12">
            <text:p>60</text:p>
          </table:table-cell>
          <table:covered-table-cell table:number-columns-repeated="6"/>
          <table:table-cell office:value-type="float" office:value="77" table:number-columns-spanned="5" table:number-rows-spanned="1" table:style-name="ce7">
            <text:p>77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float" office:value="8" table:number-columns-spanned="7" table:number-rows-spanned="1" table:style-name="ce12">
            <text:p>8</text:p>
          </table:table-cell>
          <table:covered-table-cell table:number-columns-repeated="6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number-columns-spanned="7" table:number-rows-spanned="1" table:style-name="ce12">
            <text:p>1</text:p>
          </table:table-cell>
          <table:covered-table-cell table:number-columns-repeated="6"/>
          <table:table-cell office:value-type="float" office:value="2" table:number-columns-spanned="5" table:number-rows-spanned="1" table:style-name="ce7">
            <text:p>2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float" office:value="18" table:number-columns-spanned="7" table:number-rows-spanned="1" table:style-name="ce12">
            <text:p>18</text:p>
          </table:table-cell>
          <table:covered-table-cell table:number-columns-repeated="6"/>
          <table:table-cell office:value-type="float" office:value="13" table:number-columns-spanned="5" table:number-rows-spanned="1" table:style-name="ce7">
            <text:p>13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float" office:value="70" table:number-columns-spanned="7" table:number-rows-spanned="1" table:style-name="ce12">
            <text:p>70</text:p>
          </table:table-cell>
          <table:covered-table-cell table:number-columns-repeated="6"/>
          <table:table-cell office:value-type="float" office:value="77" table:number-columns-spanned="5" table:number-rows-spanned="1" table:style-name="ce7">
            <text:p>77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float" office:value="72" table:number-columns-spanned="7" table:number-rows-spanned="1" table:style-name="ce12">
            <text:p>72</text:p>
          </table:table-cell>
          <table:covered-table-cell table:number-columns-repeated="6"/>
          <table:table-cell office:value-type="float" office:value="93" table:number-columns-spanned="5" table:number-rows-spanned="1" table:style-name="ce7">
            <text:p>93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float" office:value="2" table:number-columns-spanned="7" table:number-rows-spanned="1" table:style-name="ce12">
            <text:p>2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float" office:value="4" table:number-columns-spanned="7" table:number-rows-spanned="1" table:style-name="ce12">
            <text:p>4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7" table:number-rows-spanned="1" table:style-name="ce12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float" office:value="25" table:number-columns-spanned="7" table:number-rows-spanned="1" table:style-name="ce13">
            <text:p>25</text:p>
          </table:table-cell>
          <table:covered-table-cell table:number-columns-repeated="6"/>
          <table:table-cell office:value-type="float" office:value="5" table:number-columns-spanned="5" table:number-rows-spanned="1" table:style-name="ce8">
            <text:p>5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float" office:value="59" table:number-columns-spanned="7" table:number-rows-spanned="1" table:style-name="ce13">
            <text:p>59</text:p>
          </table:table-cell>
          <table:covered-table-cell table:number-columns-repeated="6"/>
          <table:table-cell office:value-type="float" office:value="59" table:number-columns-spanned="5" table:number-rows-spanned="1" table:style-name="ce11">
            <text:p>59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float" office:value="80" table:number-columns-spanned="7" table:number-rows-spanned="1" table:style-name="ce13">
            <text:p>80</text:p>
          </table:table-cell>
          <table:covered-table-cell table:number-columns-repeated="6"/>
          <table:table-cell office:value-type="float" office:value="63" table:number-columns-spanned="5" table:number-rows-spanned="1" table:style-name="ce11">
            <text:p>63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float" office:value="3" table:number-columns-spanned="7" table:number-rows-spanned="1" table:style-name="ce13">
            <text:p>3</text:p>
          </table:table-cell>
          <table:covered-table-cell table:number-columns-repeated="6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1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1" table:style-name="ce6">
            <text:p><text:span text:style-name="T1">Cant. Regional NORDESTE</text:span></text:p>
          </table:table-cell>
          <table:covered-table-cell table:number-columns-repeated="7"/>
          <table:table-cell office:value-type="string" table:number-columns-spanned="9" table:number-rows-spanned="1" table:style-name="ce6">
            <text:p><text:span text:style-name="T1">Cant. Regional ESTE <text:s text:c="3"/>Cant. Regional Ozama</text:span></text:p>
          </table:table-cell>
          <table:covered-table-cell table:number-columns-repeated="8"/>
          <table:table-cell office:value-type="string" table:number-columns-spanned="4" table:number-rows-spanned="1" table:style-name="ce6">
            <text:p><text:span text:style-name="T1">Cant. Regional Valdesia</text:span>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2" table:number-columns-spanned="8" table:number-rows-spanned="1" table:style-name="ce7">
            <text:p>2</text:p>
          </table:table-cell>
          <table:covered-table-cell table:number-columns-repeated="7"/>
          <table:table-cell office:value-type="float" office:value="14" table:number-columns-spanned="9" table:number-rows-spanned="1" table:style-name="ce12">
            <text:p>14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1" table:number-columns-spanned="9" table:number-rows-spanned="1" table:style-name="ce12">
            <text:p>1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3" table:number-columns-spanned="9" table:number-rows-spanned="1" table:style-name="ce12">
            <text:p>3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7" table:number-columns-spanned="8" table:number-rows-spanned="1" table:style-name="ce7">
            <text:p>97</text:p>
          </table:table-cell>
          <table:covered-table-cell table:number-columns-repeated="7"/>
          <table:table-cell office:value-type="float" office:value="4" table:number-columns-spanned="9" table:number-rows-spanned="1" table:style-name="ce12">
            <text:p>4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98" table:number-columns-spanned="8" table:number-rows-spanned="1" table:style-name="ce7">
            <text:p>198</text:p>
          </table:table-cell>
          <table:covered-table-cell table:number-columns-repeated="7"/>
          <table:table-cell office:value-type="float" office:value="16" table:number-columns-spanned="9" table:number-rows-spanned="1" table:style-name="ce12">
            <text:p>16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2" table:number-columns-spanned="9" table:number-rows-spanned="1" table:style-name="ce12">
            <text:p>2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" table:number-columns-spanned="8" table:number-rows-spanned="1" table:style-name="ce7">
            <text:p>9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30" table:number-columns-spanned="8" table:number-rows-spanned="1" table:style-name="ce7">
            <text:p>30</text:p>
          </table:table-cell>
          <table:covered-table-cell table:number-columns-repeated="7"/>
          <table:table-cell office:value-type="float" office:value="6" table:number-columns-spanned="9" table:number-rows-spanned="1" table:style-name="ce12">
            <text:p>6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" table:number-columns-spanned="8" table:number-rows-spanned="1" table:style-name="ce7">
            <text:p>9</text:p>
          </table:table-cell>
          <table:covered-table-cell table:number-columns-repeated="7"/>
          <table:table-cell office:value-type="float" office:value="3" table:number-columns-spanned="9" table:number-rows-spanned="1" table:style-name="ce12">
            <text:p>3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7" table:number-columns-spanned="9" table:number-rows-spanned="1" table:style-name="ce12">
            <text:p>7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12">
            <text:p>6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9" table:number-columns-spanned="9" table:number-rows-spanned="1" table:style-name="ce12">
            <text:p>9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2" table:number-columns-spanned="8" table:number-rows-spanned="1" table:style-name="ce7">
            <text:p>2</text:p>
          </table:table-cell>
          <table:covered-table-cell table:number-columns-repeated="7"/>
          <table:table-cell office:value-type="float" office:value="12" table:number-columns-spanned="9" table:number-rows-spanned="1" table:style-name="ce12">
            <text:p>12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5" table:number-columns-spanned="9" table:number-rows-spanned="1" table:style-name="ce12">
            <text:p>5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3" table:number-columns-spanned="9" table:number-rows-spanned="1" table:style-name="ce12">
            <text:p>3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12">
            <text:p>1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2">
            <text:p>2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69" table:number-columns-spanned="8" table:number-rows-spanned="1" table:style-name="ce7">
            <text:p>69</text:p>
          </table:table-cell>
          <table:covered-table-cell table:number-columns-repeated="7"/>
          <table:table-cell office:value-type="float" office:value="1" table:number-columns-spanned="9" table:number-rows-spanned="1" table:style-name="ce12">
            <text:p>1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66" table:number-columns-spanned="8" table:number-rows-spanned="1" table:style-name="ce7">
            <text:p>66</text:p>
          </table:table-cell>
          <table:covered-table-cell table:number-columns-repeated="7"/>
          <table:table-cell office:value-type="float" office:value="7" table:number-columns-spanned="9" table:number-rows-spanned="1" table:style-name="ce12">
            <text:p>7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" table:number-columns-spanned="8" table:number-rows-spanned="1" table:style-name="ce7">
            <text:p>9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1" table:number-columns-spanned="9" table:number-rows-spanned="1" table:style-name="ce12">
            <text:p>1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2" table:number-columns-spanned="9" table:number-rows-spanned="1" table:style-name="ce12">
            <text:p>2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2" table:number-columns-spanned="9" table:number-rows-spanned="1" table:style-name="ce12">
            <text:p>2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5" table:number-columns-spanned="9" table:number-rows-spanned="1" table:style-name="ce12">
            <text:p>5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3" table:number-columns-spanned="9" table:number-rows-spanned="1" table:style-name="ce12">
            <text:p>3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2" table:number-columns-spanned="8" table:number-rows-spanned="1" table:style-name="ce7">
            <text:p>2</text:p>
          </table:table-cell>
          <table:covered-table-cell table:number-columns-repeated="7"/>
          <table:table-cell office:value-type="float" office:value="6" table:number-columns-spanned="9" table:number-rows-spanned="1" table:style-name="ce12">
            <text:p>6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27" table:number-columns-spanned="8" table:number-rows-spanned="1" table:style-name="ce7">
            <text:p>127</text:p>
          </table:table-cell>
          <table:covered-table-cell table:number-columns-repeated="7"/>
          <table:table-cell office:value-type="float" office:value="45" table:number-columns-spanned="9" table:number-rows-spanned="1" table:style-name="ce12">
            <text:p>45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18" table:number-columns-spanned="9" table:number-rows-spanned="1" table:style-name="ce12">
            <text:p>18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5" table:number-columns-spanned="8" table:number-rows-spanned="1" table:style-name="ce7">
            <text:p>5</text:p>
          </table:table-cell>
          <table:covered-table-cell table:number-columns-repeated="7"/>
          <table:table-cell office:value-type="float" office:value="1" table:number-columns-spanned="9" table:number-rows-spanned="1" table:style-name="ce12">
            <text:p>1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5" table:number-columns-spanned="8" table:number-rows-spanned="1" table:style-name="ce7">
            <text:p>15</text:p>
          </table:table-cell>
          <table:covered-table-cell table:number-columns-repeated="7"/>
          <table:table-cell office:value-type="float" office:value="5" table:number-columns-spanned="9" table:number-rows-spanned="1" table:style-name="ce12">
            <text:p>5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25" table:number-columns-spanned="8" table:number-rows-spanned="1" table:style-name="ce7">
            <text:p>25</text:p>
          </table:table-cell>
          <table:covered-table-cell table:number-columns-repeated="7"/>
          <table:table-cell office:value-type="float" office:value="9" table:number-columns-spanned="9" table:number-rows-spanned="1" table:style-name="ce12">
            <text:p>9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6" table:number-columns-spanned="8" table:number-rows-spanned="1" table:style-name="ce7">
            <text:p>6</text:p>
          </table:table-cell>
          <table:covered-table-cell table:number-columns-repeated="7"/>
          <table:table-cell office:value-type="float" office:value="2" table:number-columns-spanned="9" table:number-rows-spanned="1" table:style-name="ce12">
            <text:p>2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20" table:number-columns-spanned="8" table:number-rows-spanned="1" table:style-name="ce7">
            <text:p>20</text:p>
          </table:table-cell>
          <table:covered-table-cell table:number-columns-repeated="7"/>
          <table:table-cell office:value-type="float" office:value="7" table:number-columns-spanned="9" table:number-rows-spanned="1" table:style-name="ce12">
            <text:p>7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4" table:number-columns-spanned="8" table:number-rows-spanned="1" table:style-name="ce7">
            <text:p>4</text:p>
          </table:table-cell>
          <table:covered-table-cell table:number-columns-repeated="7"/>
          <table:table-cell office:value-type="float" office:value="1" table:number-columns-spanned="9" table:number-rows-spanned="1" table:style-name="ce12">
            <text:p>1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2" table:number-columns-spanned="8" table:number-rows-spanned="1" table:style-name="ce7">
            <text:p>2</text:p>
          </table:table-cell>
          <table:covered-table-cell table:number-columns-repeated="7"/>
          <table:table-cell office:value-type="float" office:value="1" table:number-columns-spanned="9" table:number-rows-spanned="1" table:style-name="ce12">
            <text:p>1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2">
            <text:p>0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2" table:number-columns-spanned="8" table:number-rows-spanned="1" table:style-name="ce7">
            <text:p>2</text:p>
          </table:table-cell>
          <table:covered-table-cell table:number-columns-repeated="7"/>
          <table:table-cell office:value-type="float" office:value="1" table:number-columns-spanned="9" table:number-rows-spanned="1" table:style-name="ce12">
            <text:p>1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7" table:number-columns-spanned="8" table:number-rows-spanned="1" table:style-name="ce7">
            <text:p>7</text:p>
          </table:table-cell>
          <table:covered-table-cell table:number-columns-repeated="7"/>
          <table:table-cell office:value-type="float" office:value="3" table:number-columns-spanned="9" table:number-rows-spanned="1" table:style-name="ce12">
            <text:p>3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22" table:number-columns-spanned="8" table:number-rows-spanned="1" table:style-name="ce7">
            <text:p>22</text:p>
          </table:table-cell>
          <table:covered-table-cell table:number-columns-repeated="7"/>
          <table:table-cell office:value-type="float" office:value="8" table:number-columns-spanned="9" table:number-rows-spanned="1" table:style-name="ce12">
            <text:p>8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3" table:number-columns-spanned="9" table:number-rows-spanned="1" table:style-name="ce12">
            <text:p>3</text:p>
          </table:table-cell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float" office:value="8" table:number-columns-spanned="4" table:number-rows-spanned="1" table:style-name="ce7">
            <text:p>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float" office:value="4" table:number-columns-spanned="4" table:number-rows-spanned="1" table:style-name="ce7">
            <text:p>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float" office:value="16" table:number-columns-spanned="4" table:number-rows-spanned="1" table:style-name="ce7">
            <text:p>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float" office:value="6" table:number-columns-spanned="4" table:number-rows-spanned="1" table:style-name="ce7">
            <text:p>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float" office:value="3" table:number-columns-spanned="4" table:number-rows-spanned="1" table:style-name="ce7">
            <text:p>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7" table:number-columns-spanned="4" table:number-rows-spanned="1" table:style-name="ce7">
            <text:p>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float" office:value="2" table:number-columns-spanned="4" table:number-rows-spanned="1" table:style-name="ce7">
            <text:p>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float" office:value="7" table:number-columns-spanned="4" table:number-rows-spanned="1" table:style-name="ce7">
            <text:p>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table-cell table:number-columns-spanned="9" table:number-rows-spanned="29" table:style-name="ce10"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6" table:number-columns-spanned="8" table:number-rows-spanned="1" table:style-name="ce12">
            <text:p>6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35" table:number-columns-spanned="8" table:number-rows-spanned="1" table:style-name="ce12">
            <text:p>35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4" table:number-columns-spanned="8" table:number-rows-spanned="1" table:style-name="ce12">
            <text:p>4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3" table:number-columns-spanned="8" table:number-rows-spanned="1" table:style-name="ce12">
            <text:p>33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27" table:number-columns-spanned="8" table:number-rows-spanned="1" table:style-name="ce12">
            <text:p>27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58" table:number-columns-spanned="8" table:number-rows-spanned="1" table:style-name="ce12">
            <text:p>58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1" table:number-columns-spanned="8" table:number-rows-spanned="1" table:style-name="ce12">
            <text:p>1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" table:number-columns-spanned="8" table:number-rows-spanned="1" table:style-name="ce12">
            <text:p>1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0" table:number-columns-spanned="8" table:number-rows-spanned="1" table:style-name="ce12">
            <text:p>0</text:p>
          </table:table-cell>
          <table:covered-table-cell table:number-columns-repeated="7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2" table:number-columns-spanned="8" table:number-rows-spanned="1" table:style-name="ce13">
            <text:p>2</text:p>
          </table:table-cell>
          <table:covered-table-cell table:number-columns-repeated="7"/>
          <table:table-cell office:value-type="float" office:value="11" table:number-columns-spanned="6" table:number-rows-spanned="1" table:style-name="ce13">
            <text:p>11</text:p>
          </table:table-cell>
          <table:covered-table-cell table:number-columns-repeated="5"/>
          <table:table-cell office:value-type="float" office:value="21" table:number-columns-spanned="3" table:number-rows-spanned="1" table:style-name="ce8">
            <text:p>21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31" table:number-columns-spanned="8" table:number-rows-spanned="1" table:style-name="ce13">
            <text:p>31</text:p>
          </table:table-cell>
          <table:covered-table-cell table:number-columns-repeated="7"/>
          <table:table-cell office:value-type="float" office:value="33" table:number-columns-spanned="6" table:number-rows-spanned="1" table:style-name="ce13">
            <text:p>33</text:p>
          </table:table-cell>
          <table:covered-table-cell table:number-columns-repeated="5"/>
          <table:table-cell office:value-type="float" office:value="12" table:number-columns-spanned="3" table:number-rows-spanned="1" table:style-name="ce8">
            <text:p>1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0" table:number-columns-spanned="8" table:number-rows-spanned="1" table:style-name="ce13">
            <text:p>20</text:p>
          </table:table-cell>
          <table:covered-table-cell table:number-columns-repeated="7"/>
          <table:table-cell office:value-type="float" office:value="0" table:number-columns-spanned="6" table:number-rows-spanned="1" table:style-name="ce13">
            <text:p>0</text:p>
          </table:table-cell>
          <table:covered-table-cell table:number-columns-repeated="5"/>
          <table:table-cell office:value-type="float" office:value="0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52" table:number-columns-spanned="8" table:number-rows-spanned="1" table:style-name="ce13">
            <text:p>52</text:p>
          </table:table-cell>
          <table:covered-table-cell table:number-columns-repeated="7"/>
          <table:table-cell office:value-type="float" office:value="38" table:number-columns-spanned="6" table:number-rows-spanned="1" table:style-name="ce13">
            <text:p>38</text:p>
          </table:table-cell>
          <table:covered-table-cell table:number-columns-repeated="5"/>
          <table:table-cell office:value-type="float" office:value="3" table:number-columns-spanned="3" table:number-rows-spanned="1" table:style-name="ce8">
            <text:p>3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3">
            <text:p>0</text:p>
          </table:table-cell>
          <table:covered-table-cell table:number-columns-repeated="5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3">
            <text:p>0</text:p>
          </table:table-cell>
          <table:covered-table-cell table:number-columns-repeated="5"/>
          <table:table-cell office:value-type="float" office:value="0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office:value-type="float" office:value="4" table:number-columns-spanned="6" table:number-rows-spanned="1" table:style-name="ce13">
            <text:p>4</text:p>
          </table:table-cell>
          <table:covered-table-cell table:number-columns-repeated="5"/>
          <table:table-cell office:value-type="float" office:value="3" table:number-columns-spanned="3" table:number-rows-spanned="1" table:style-name="ce8">
            <text:p>3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2" table:number-columns-spanned="8" table:number-rows-spanned="1" table:style-name="ce13">
            <text:p>2</text:p>
          </table:table-cell>
          <table:covered-table-cell table:number-columns-repeated="7"/>
          <table:table-cell office:value-type="float" office:value="1" table:number-columns-spanned="6" table:number-rows-spanned="1" table:style-name="ce13">
            <text:p>1</text:p>
          </table:table-cell>
          <table:covered-table-cell table:number-columns-repeated="5"/>
          <table:table-cell office:value-type="float" office:value="3" table:number-columns-spanned="3" table:number-rows-spanned="1" table:style-name="ce8">
            <text:p>3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3">
            <text:p>0</text:p>
          </table:table-cell>
          <table:covered-table-cell table:number-columns-repeated="5"/>
          <table:table-cell office:value-type="float" office:value="0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style-name="ce2">
            <text:p><text:span text:style-name="T1">Año</text:span></text:p>
          </table:table-cell>
          <table:table-cell table:number-columns-repeated="16383" table:style-name="ce1"/>
        </table:table-row>
        <table:table-row table:number-rows-repeated="7" table:style-name="ro4">
          <table:table-cell office:value-type="float" office:value="2016" table:style-name="ce5">
            <text:p>2016</text:p>
          </table:table-cell>
          <table:table-cell table:number-columns-repeated="16383" table:style-name="ce1"/>
        </table:table-row>
        <table:table-row table:number-rows-repeated="9" table:style-name="ro4">
          <table:table-cell office:value-type="float" office:value="2016" table:style-name="ce5">
            <text:p>2016</text:p>
          </table:table-cell>
          <table:table-cell table:number-columns-repeated="16383"/>
        </table:table-row>
        <table:table-row table:number-rows-repeated="16" table:style-name="ro4">
          <table:table-cell office:value-type="float" office:value="2017" table:style-name="ce5">
            <text:p>2017</text:p>
          </table:table-cell>
          <table:table-cell table:number-columns-repeated="16383"/>
        </table:table-row>
        <table:table-row table:number-rows-repeated="16" table:style-name="ro4">
          <table:table-cell office:value-type="float" office:value="2018" table:style-name="ce5">
            <text:p>2018</text:p>
          </table:table-cell>
          <table:table-cell table:number-columns-repeated="16383"/>
        </table:table-row>
        <table:table-row table:number-rows-repeated="16" table:style-name="ro4">
          <table:table-cell office:value-type="float" office:value="2019" table:style-name="ce5">
            <text:p>2019</text:p>
          </table:table-cell>
          <table:table-cell table:number-columns-repeated="16383"/>
        </table:table-row>
        <table:table-row table:number-rows-repeated="16" table:style-name="ro4">
          <table:table-cell office:value-type="float" office:value="2020" table:style-name="ce5">
            <text:p>2020</text:p>
          </table:table-cell>
          <table:table-cell table:number-columns-repeated="16383"/>
        </table:table-row>
        <table:table-row table:number-rows-repeated="32" table:style-name="ro4">
          <table:table-cell office:value-type="float" office:value="2021" table:style-name="ce5">
            <text:p>2021</text:p>
          </table:table-cell>
          <table:table-cell table:number-columns-repeated="16383"/>
        </table:table-row>
        <table:table-row table:number-rows-repeated="8" table:style-name="ro4">
          <table:table-cell office:value-type="float" office:value="2022" table:style-name="ce5">
            <text:p>2022</text:p>
          </table:table-cell>
          <table:table-cell table:number-columns-repeated="16383"/>
        </table:table-row>
        <table:table-row table:number-rows-repeated="8" table:style-name="ro4">
          <table:table-cell office:value-type="float" office:value="2023" table:style-name="ce5">
            <text:p>2023</text:p>
          </table:table-cell>
          <table:table-cell table:number-columns-repeated="16383"/>
        </table:table-row>
        <table:table-row table:number-rows-repeated="9" table:style-name="ro4">
          <table:table-cell office:value-type="float" office:value="2024" table:style-name="ce5">
            <text:p>2024</text:p>
          </table:table-cell>
          <table:table-cell table:number-columns-repeated="16383"/>
        </table:table-row>
        <table:table-row table:number-rows-repeated="10478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4:00:58Z</meta:creation-date>
    <dc:date>2025-01-27T13:01:00Z</dc:date>
    <meta:editing-duration>PT0S</meta:editing-duration>
  </office:meta>
</office:document-meta>
</file>